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 New"/>
    </style:style>
    <style:style style:name="P2" style:family="paragraph" style:parent-style-name="Standard">
      <style:paragraph-properties fo:text-align="center" style:justify-single-word="false"/>
      <style:text-properties style:font-name="Courier New" officeooo:paragraph-rsid="0011c675"/>
    </style:style>
    <style:style style:name="P3" style:family="paragraph" style:parent-style-name="Standard">
      <style:text-properties style:font-name="Arial1"/>
    </style:style>
    <style:style style:name="P4" style:family="paragraph" style:parent-style-name="Standard">
      <style:paragraph-properties fo:text-align="center" style:justify-single-word="false"/>
      <style:text-properties style:font-name="Arial1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1" fo:font-weight="bold" officeooo:paragraph-rsid="0011c675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11c675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1"/>
    </style:style>
    <style:style style:name="P9" style:family="paragraph" style:parent-style-name="Standard">
      <style:paragraph-properties fo:text-align="center" style:justify-single-word="false"/>
      <style:text-properties style:font-name="Arial1" officeooo:paragraph-rsid="0011c675"/>
    </style:style>
    <style:style style:name="P10" style:family="paragraph" style:parent-style-name="Standard">
      <style:text-properties style:font-name="Arial1" officeooo:paragraph-rsid="0011c675"/>
    </style:style>
    <style:style style:name="P11" style:family="paragraph" style:parent-style-name="Standard">
      <style:text-properties style:font-name="Arial1" fo:font-size="2pt" style:font-size-asian="1.75pt" style:font-size-complex="2pt"/>
    </style:style>
    <style:style style:name="P12" style:family="paragraph" style:parent-style-name="Standard">
      <style:text-properties style:font-name="Arial1" fo:font-size="13pt" fo:font-weight="bold" officeooo:rsid="0011c675" officeooo:paragraph-rsid="0011c675" fo:background-color="#ffff00" style:font-size-asian="13pt" style:font-weight-asian="bold" style:font-size-complex="13pt" style:font-weight-complex="bold"/>
    </style:style>
    <style:style style:name="P13" style:family="paragraph" style:parent-style-name="Standard">
      <style:text-properties style:font-name="Arial1" fo:font-size="13pt" officeooo:paragraph-rsid="0011c675" style:font-size-asian="13pt" style:font-size-complex="13pt"/>
    </style:style>
    <style:style style:name="P14" style:family="paragraph" style:parent-style-name="Standard">
      <style:text-properties style:font-name="Arial1" fo:font-size="13pt" style:text-underline-style="none" style:font-size-asian="13pt" style:font-size-complex="13pt"/>
    </style:style>
    <style:style style:name="P15" style:family="paragraph" style:parent-style-name="Standard">
      <style:text-properties style:font-name="Arial1" fo:font-size="13pt" style:text-underline-style="none" officeooo:paragraph-rsid="0011c675" style:font-size-asian="13pt" style:font-size-complex="13pt"/>
    </style:style>
    <style:style style:name="P16" style:family="paragraph" style:parent-style-name="chords">
      <style:text-properties style:font-name="Arial1" fo:font-size="13pt" style:font-size-asian="13pt" style:font-size-complex="13pt"/>
    </style:style>
    <style:style style:name="P17" style:family="paragraph" style:parent-style-name="chords">
      <style:text-properties style:font-name="Arial1" fo:font-size="13pt" officeooo:paragraph-rsid="0011c675" style:font-size-asian="13pt" style:font-size-complex="13pt"/>
    </style:style>
    <style:style style:name="P18" style:family="paragraph" style:parent-style-name="chords">
      <style:text-properties style:font-name="Arial1" fo:font-size="13pt" officeooo:paragraph-rsid="0011dcfe" style:font-size-asian="13pt" style:font-size-complex="13pt"/>
    </style:style>
    <style:style style:name="P19" style:family="paragraph" style:parent-style-name="lyrics">
      <style:text-properties officeooo:paragraph-rsid="0011c675"/>
    </style:style>
    <style:style style:name="P20" style:family="paragraph" style:parent-style-name="lyrics">
      <style:text-properties style:font-name="Arial1" fo:font-size="13pt" style:font-size-asian="13pt" style:font-size-complex="13pt"/>
    </style:style>
    <style:style style:name="P21" style:family="paragraph" style:parent-style-name="lyrics">
      <style:text-properties style:font-name="Arial1" fo:font-size="13pt" officeooo:paragraph-rsid="0011c675" style:font-size-asian="13pt" style:font-size-complex="13pt"/>
    </style:style>
    <style:style style:name="P22" style:family="paragraph" style:parent-style-name="lyrics">
      <style:text-properties style:text-line-through-style="solid" style:text-line-through-type="single" style:font-name="Arial1" fo:font-size="13pt" style:font-size-asian="13pt" style:font-size-complex="13pt"/>
    </style:style>
    <style:style style:name="P23" style:family="paragraph" style:parent-style-name="lyrics">
      <style:text-properties style:text-line-through-style="solid" style:text-line-through-type="single" style:font-name="Arial1" fo:font-size="13pt" officeooo:paragraph-rsid="0011c675" style:font-size-asian="13pt" style:font-size-complex="13pt"/>
    </style:style>
    <style:style style:name="T1" style:family="text">
      <style:text-properties style:font-name="Arial1" fo:font-weight="bold" style:font-weight-asian="bold" style:font-weight-complex="bold"/>
    </style:style>
    <style:style style:name="T2" style:family="text">
      <style:text-properties officeooo:rsid="0011c675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tyle="normal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I Love Those J-I-N-G-L-E Bells <text:span text:style-name="T2">(A)</text:span></text:p>
      <text:p text:style-name="P4">James Pierpont, 1857, Gordon Jenkins, ca. 1957</text:p>
      <text:p text:style-name="P1"><text:a xlink:type="simple" xlink:href="https://www.youtube.com/watch?v=GW6U5Kmd2rg" office:target-frame-name="_blank" xlink:show="new" text:style-name="Internet_20_link" text:visited-style-name="Visited_20_Internet_20_Link"><text:span text:style-name="T1">I Love Those J-I-N-G-L-E Bells</text:span></text:a><text:span text:style-name="T1"> by Frank Sinatra</text:span></text:p>
      <text:p text:style-name="P2"><text:a xlink:type="simple" xlink:href="https://www.youtube.com/watch?v=YeiHtUzoJiE" office:target-frame-name="_blank" xlink:show="new" text:style-name="Internet_20_link" text:visited-style-name="Visited_20_Internet_20_Link"><text:span text:style-name="T1">I Love Those J-I-N-G-L-E Bells</text:span></text:a><text:span text:style-name="T1"> by Manhattan Transfer</text:span></text:p>
      <text:p text:style-name="P8"/>
      <text:p text:style-name="P3"/>
      <text:p text:style-name="P12">Intro</text:p>
      <text:p text:style-name="P16">E7 <text:s text:c="19"/>A <text:s text:c="18"/>B7 <text:s text:c="12"/>E</text:p>
      <text:p text:style-name="P22">Oh, what fun it is to ride <text:span text:style-name="T2">i</text:span>n a <text:span text:style-name="T4">one</text:span> horse open sleigh.</text:p>
      <text:p text:style-name="P13"><text:span text:style-name="T3"/></text:p>
      <text:p text:style-name="P17"><text:s text:c="20"/>A <text:s text:c="86"/><text:span text:style-name="T2"><text:s text:c="12"/>E</text:span></text:p>
      <text:p text:style-name="P21">I love those J-I-N-G-L-E Bells...OH! <text:s text:c="21"/>Those holiday J-I-N-G-L-E Bells...OH!</text:p>
      <text:p text:style-name="P17"><text:s text:c="22"/>A <text:s text:c="17"/>D <text:s text:c="51"/>A</text:p>
      <text:p text:style-name="P21">Those happy J-I-N-G-L-E <text:s/>B-E-Double "L"-S <text:s text:c="7"/>I love those J-I-N-G-L-E Bells...OH!</text:p>
      <text:p text:style-name="P14"/>
      <text:p text:style-name="P16">A</text:p>
      <text:p text:style-name="P20">Jingle bells, jingle bells, jingle all the way.</text:p>
      <text:p text:style-name="P16">E7 <text:s text:c="19"/>A <text:s text:c="18"/>B7 <text:s text:c="20"/>E</text:p>
      <text:p text:style-name="P20">Oh, what fun it is to ride <text:span text:style-name="T2">i</text:span>n a <text:span text:style-name="T4">one</text:span> horse open sleigh.</text:p>
      <text:p text:style-name="P16">A</text:p>
      <text:p text:style-name="P20">Jingle bells, jingle bells, jingle all the way</text:p>
      <text:p text:style-name="P16">E7 <text:s text:c="19"/>A <text:s text:c="18"/>B7 <text:s text:c="20"/>E</text:p>
      <text:p text:style-name="P20">Oh, what fun it is to ride <text:span text:style-name="T2">i</text:span>n a <text:span text:style-name="T4">one</text:span> horse open sleigh.</text:p>
      <text:p text:style-name="P14"/>
      <text:p text:style-name="P16">A <text:s text:c="41"/><text:span text:style-name="T2"><text:s text:c="54"/>D</text:span></text:p>
      <text:p text:style-name="P20">Dashing through the snow <text:s/>(Doo Doh!) <text:s text:c="3"/>In a one horse open sleigh <text:s/>(Doo Day!)</text:p>
      <text:p text:style-name="P16"><text:s text:c="30"/>E <text:s text:c="59"/>A</text:p>
      <text:p text:style-name="P20">O'er the fields we go <text:s/>(Doo Doh!) <text:s text:c="12"/>Laughing all the way <text:s/>(Doo Daaayyy!)</text:p>
      <text:p text:style-name="P16">A <text:s text:c="62"/>D</text:p>
      <text:p text:style-name="P20">Bells on bob tails ring <text:span text:style-name="T2">making our spirits bright.</text:span></text:p>
      <text:p text:style-name="P16">D <text:s text:c="23"/>E <text:s text:c="52"/>A</text:p>
      <text:p text:style-name="P20">What fun it is to laugh and sing <text:span text:style-name="T2">a</text:span> sleighing song to-night.</text:p>
      <text:p text:style-name="P14"/>
      <text:p text:style-name="P16">A</text:p>
      <text:p text:style-name="P20">Jingle bells, jingle bells, jingle all the way.</text:p>
      <text:p text:style-name="P16">E7 <text:s text:c="19"/>A <text:s text:c="18"/>B7 <text:s text:c="20"/>E</text:p>
      <text:p text:style-name="P20">Oh, what fun it is to ride <text:span text:style-name="T2">i</text:span>n a <text:span text:style-name="T4">one</text:span> horse open sleigh.</text:p>
      <text:p text:style-name="P14"/>
      <text:p text:style-name="P17"><text:s text:c="19"/>A <text:s text:c="82"/>E</text:p>
      <text:p text:style-name="P21">I love those J-I-N-G-L-E Bells...OH! <text:s text:c="4"/>Those holiday J-I-N-G-L-E Bells...OH!</text:p>
      <text:p text:style-name="P16"><text:s text:c="22"/>A <text:s text:c="18"/>D</text:p>
      <text:p text:style-name="P20">Those happy J-I-N-G-L-E <text:s text:c="2"/>B-E-Double "L"-S</text:p>
      <text:p text:style-name="P17"><text:s text:c="20"/>A <text:s text:c="15"/>E <text:s text:c="11"/>A <text:s text:c="8"/>A</text:p>
      <text:p text:style-name="P21">I love those Jingle Bells <text:span text:style-name="T2">_ a</text:span>ll the way! <text:s text:c="2"/>Jingle all the waaayyy!</text:p>
      <text:p text:style-name="P19"/>
      <text:p text:style-name="P7">I Love Those J-I-N-G-L-E Bells <text:span text:style-name="T2">(C)</text:span></text:p>
      <text:p text:style-name="P5">James Pierpont, 1857, Gordon Jenkins, ca. 1957</text:p>
      <text:p text:style-name="P2"><text:a xlink:type="simple" xlink:href="https://www.youtube.com/watch?v=GW6U5Kmd2rg" office:target-frame-name="_blank" xlink:show="new" text:style-name="Internet_20_link" text:visited-style-name="Visited_20_Internet_20_Link"><text:span text:style-name="T1">I Love Those J-I-N-G-L-E Bells</text:span></text:a><text:span text:style-name="T1"> by Frank Sinatra</text:span></text:p>
      <text:p text:style-name="P2"><text:a xlink:type="simple" xlink:href="https://www.youtube.com/watch?v=YeiHtUzoJiE" office:target-frame-name="_blank" xlink:show="new" text:style-name="Internet_20_link" text:visited-style-name="Visited_20_Internet_20_Link"><text:span text:style-name="T1">I Love Those J-I-N-G-L-E Bells</text:span></text:a><text:span text:style-name="T1"> by Manhattan Transfer</text:span></text:p>
      <text:p text:style-name="P9"/>
      <text:p text:style-name="P10"/>
      <text:p text:style-name="P12">Intro</text:p>
      <text:p text:style-name="P17">G7 <text:s text:c="19"/>C <text:s text:c="18"/>D7 <text:s text:c="20"/>G</text:p>
      <text:p text:style-name="P23">Oh, what fun it is to ride <text:span text:style-name="T2">i</text:span>n a <text:span text:style-name="T4">one</text:span> horse open sleigh.</text:p>
      <text:p text:style-name="P13"><text:span text:style-name="T3"/></text:p>
      <text:p text:style-name="P17"><text:s text:c="19"/>C <text:s text:c="86"/><text:span text:style-name="T2"><text:s text:c="13"/></text:span>G</text:p>
      <text:p text:style-name="P21">I love those J-I-N-G-L-E Bells...OH! <text:s text:c="21"/>Those holiday J-I-N-G-L-E Bells...OH!</text:p>
      <text:p text:style-name="P17"><text:s text:c="22"/>C <text:s text:c="17"/>F <text:s text:c="51"/>C</text:p>
      <text:p text:style-name="P21">Those happy J-I-N-G-L-E <text:s/>B-E-Double "L"-S <text:s text:c="7"/>I love those J-I-N-G-L-E Bells...OH!</text:p>
      <text:p text:style-name="P15"/>
      <text:p text:style-name="P17">C</text:p>
      <text:p text:style-name="P21">Jingle bells, jingle bells, jingle all the way.</text:p>
      <text:p text:style-name="P17">G7 <text:s text:c="19"/>C <text:s text:c="18"/>D7 <text:s text:c="20"/>G</text:p>
      <text:p text:style-name="P21">Oh, what fun it is to ride <text:span text:style-name="T2">i</text:span>n a <text:span text:style-name="T4">one</text:span> horse open sleigh.</text:p>
      <text:p text:style-name="P17">C</text:p>
      <text:p text:style-name="P21">Jingle bells, jingle bells, jingle all the way</text:p>
      <text:p text:style-name="P17">G7 <text:s text:c="19"/>C <text:s text:c="18"/>D7 <text:s text:c="20"/>G</text:p>
      <text:p text:style-name="P21">Oh, what fun it is to ride <text:span text:style-name="T2">i</text:span>n a <text:span text:style-name="T4">one</text:span> horse open sleigh.</text:p>
      <text:p text:style-name="P15"/>
      <text:p text:style-name="P17">C <text:s text:c="41"/><text:span text:style-name="T2"><text:s text:c="54"/>F</text:span></text:p>
      <text:p text:style-name="P21">Dashing through the snow <text:s/>(Doo Doh!) <text:s text:c="3"/>In a one horse open sleigh <text:s/>(Doo Day!)</text:p>
      <text:p text:style-name="P17"><text:s text:c="19"/>G <text:s text:c="69"/>C</text:p>
      <text:p text:style-name="P21">O'er the fields we go <text:s/>(Doo Doh!) <text:s text:c="12"/>Laughing all the way <text:s/>(Doo Daaayyy!)</text:p>
      <text:p text:style-name="P17">C <text:s text:c="62"/>F</text:p>
      <text:p text:style-name="P21">Bells on bob tails ring <text:span text:style-name="T2">making our spirits bright.</text:span></text:p>
      <text:p text:style-name="P17">F <text:s text:c="23"/>G <text:s text:c="52"/>C</text:p>
      <text:p text:style-name="P21">What fun it is to laugh and sing <text:span text:style-name="T2">a</text:span> sleighing song to-night.</text:p>
      <text:p text:style-name="P15"/>
      <text:p text:style-name="P17">C</text:p>
      <text:p text:style-name="P21">Jingle bells, jingle bells, jingle all the way.</text:p>
      <text:p text:style-name="P17">G7 <text:s text:c="19"/>C <text:s text:c="18"/>D7 <text:s text:c="20"/>G</text:p>
      <text:p text:style-name="P21">Oh, what fun it is to ride <text:span text:style-name="T2">i</text:span>n a <text:span text:style-name="T4">one</text:span> horse open sleigh.</text:p>
      <text:p text:style-name="P15"/>
      <text:p text:style-name="P17"><text:s text:c="19"/>C <text:s text:c="82"/>G</text:p>
      <text:p text:style-name="P21">I love those J-I-N-G-L-E Bells...OH! <text:s text:c="4"/>Those holiday J-I-N-G-L-E Bells...OH!</text:p>
      <text:p text:style-name="P17"><text:s text:c="22"/>C <text:s text:c="18"/>F</text:p>
      <text:p text:style-name="P21">Those happy J-I-N-G-L-E <text:s text:c="2"/>B-E-Double "L"-S</text:p>
      <text:p text:style-name="P17"><text:s text:c="20"/>C <text:s text:c="15"/>G <text:s text:c="10"/>C <text:s text:c="7"/>C</text:p>
      <text:p text:style-name="P21">I love those Jingle Bells <text:span text:style-name="T2">_ a</text:span>ll the way! <text:s text:c="2"/>Jingle all the waaayyy!</text:p>
      <text:p text:style-name="P19"/>
      <text:p text:style-name="P7">I Love Those J-I-N-G-L-E Bells <text:span text:style-name="T2">(D)</text:span></text:p>
      <text:p text:style-name="P5">James Pierpont, 1857, Gordon Jenkins, ca. 1957</text:p>
      <text:p text:style-name="P2"><text:a xlink:type="simple" xlink:href="https://www.youtube.com/watch?v=GW6U5Kmd2rg" office:target-frame-name="_blank" xlink:show="new" text:style-name="Internet_20_link" text:visited-style-name="Visited_20_Internet_20_Link"><text:span text:style-name="T1">I Love Those J-I-N-G-L-E Bells</text:span></text:a><text:span text:style-name="T1"> by Frank Sinatra</text:span></text:p>
      <text:p text:style-name="P2"><text:a xlink:type="simple" xlink:href="https://www.youtube.com/watch?v=YeiHtUzoJiE" office:target-frame-name="_blank" xlink:show="new" text:style-name="Internet_20_link" text:visited-style-name="Visited_20_Internet_20_Link"><text:span text:style-name="T1">I Love Those J-I-N-G-L-E Bells</text:span></text:a><text:span text:style-name="T1"> by Manhattan Transfer</text:span></text:p>
      <text:p text:style-name="P9"/>
      <text:p text:style-name="P10"/>
      <text:p text:style-name="P12">Intro</text:p>
      <text:p text:style-name="P18">A7 <text:s text:c="19"/>D <text:s text:c="18"/>E7 <text:s text:c="20"/>A</text:p>
      <text:p text:style-name="P23">Oh, what fun it is to ride <text:span text:style-name="T2">i</text:span>n a <text:span text:style-name="T4">one</text:span> horse open sleigh.</text:p>
      <text:p text:style-name="P13"><text:span text:style-name="T3"/></text:p>
      <text:p text:style-name="P17"><text:s text:c="19"/>D <text:s text:c="86"/><text:span text:style-name="T2"><text:s text:c="13"/>A</text:span></text:p>
      <text:p text:style-name="P21">I love those J-I-N-G-L-E Bells...OH! <text:s text:c="21"/>Those holiday J-I-N-G-L-E Bells...OH!</text:p>
      <text:p text:style-name="P17"><text:s text:c="22"/>D <text:s text:c="17"/>G <text:s text:c="51"/>D</text:p>
      <text:p text:style-name="P21">Those happy J-I-N-G-L-E <text:s/>B-E-Double "L"-S <text:s text:c="7"/>I love those J-I-N-G-L-E Bells...OH!</text:p>
      <text:p text:style-name="P15"/>
      <text:p text:style-name="P17">D</text:p>
      <text:p text:style-name="P21">Jingle bells, jingle bells, jingle all the way.</text:p>
      <text:p text:style-name="P17">A7 <text:s text:c="19"/>D <text:s text:c="18"/>E7 <text:s text:c="20"/>A</text:p>
      <text:p text:style-name="P21">Oh, what fun it is to ride <text:span text:style-name="T2">i</text:span>n a <text:span text:style-name="T4">one</text:span> horse open sleigh.</text:p>
      <text:p text:style-name="P17">D</text:p>
      <text:p text:style-name="P21">Jingle bells, jingle bells, jingle all the way</text:p>
      <text:p text:style-name="P17">A7 <text:s text:c="19"/>D <text:s text:c="18"/>E7 <text:s text:c="20"/>A</text:p>
      <text:p text:style-name="P21">Oh, what fun it is to ride <text:span text:style-name="T2">i</text:span>n a <text:span text:style-name="T4">one</text:span> horse open sleigh.</text:p>
      <text:p text:style-name="P15"/>
      <text:p text:style-name="P17">D <text:s text:c="41"/><text:span text:style-name="T2"><text:s text:c="54"/>G</text:span></text:p>
      <text:p text:style-name="P21">Dashing through the snow <text:s/>(Doo Doh!) <text:s text:c="3"/>In a one horse open sleigh <text:s/>(Doo Day!)</text:p>
      <text:p text:style-name="P17"><text:s text:c="19"/>A <text:s text:c="69"/>D</text:p>
      <text:p text:style-name="P21">O'er the fields we go <text:s/>(Doo Doh!) <text:s text:c="12"/>Laughing all the way <text:s/>(Doo Daaayyy!)</text:p>
      <text:p text:style-name="P17">D <text:s text:c="62"/>G</text:p>
      <text:p text:style-name="P21">Bells on bob tails ring <text:span text:style-name="T2">making our spirits bright.</text:span></text:p>
      <text:p text:style-name="P17">G <text:s text:c="23"/>A <text:s text:c="52"/>D</text:p>
      <text:p text:style-name="P21">What fun it is to laugh and sing <text:span text:style-name="T2">a</text:span> sleighing song to-night.</text:p>
      <text:p text:style-name="P15"/>
      <text:p text:style-name="P17">D</text:p>
      <text:p text:style-name="P21">Jingle bells, jingle bells, jingle all the way.</text:p>
      <text:p text:style-name="P17">A7 <text:s text:c="19"/>D <text:s text:c="18"/>E7 <text:s text:c="20"/>A</text:p>
      <text:p text:style-name="P21">Oh, what fun it is to ride <text:span text:style-name="T2">i</text:span>n a <text:span text:style-name="T4">one</text:span> horse open sleigh.</text:p>
      <text:p text:style-name="P15"/>
      <text:p text:style-name="P17"><text:s text:c="19"/>D <text:s text:c="82"/>A</text:p>
      <text:p text:style-name="P21">I love those J-I-N-G-L-E Bells...OH! <text:s text:c="4"/>Those holiday J-I-N-G-L-E Bells...OH!</text:p>
      <text:p text:style-name="P17"><text:s text:c="22"/>D <text:s text:c="18"/>G</text:p>
      <text:p text:style-name="P21">Those happy J-I-N-G-L-E <text:s text:c="2"/>B-E-Double "L"-S</text:p>
      <text:p text:style-name="P17"><text:s text:c="20"/>D <text:s text:c="15"/>A <text:s text:c="10"/>D <text:s text:c="7"/>D</text:p>
      <text:p text:style-name="P21">I love those Jingle Bells <text:span text:style-name="T2">_ a</text:span>ll the way! <text:s text:c="2"/>Jingle all the waaayyy!</text:p>
      <text:p text:style-name="P19"/>
      <text:p text:style-name="P7">I Love Those J-I-N-G-L-E Bells <text:span text:style-name="T2">(G)</text:span></text:p>
      <text:p text:style-name="P5">James Pierpont, 1857, Gordon Jenkins, ca. 1957</text:p>
      <text:p text:style-name="P2"><text:a xlink:type="simple" xlink:href="https://www.youtube.com/watch?v=GW6U5Kmd2rg" office:target-frame-name="_blank" xlink:show="new" text:style-name="Internet_20_link" text:visited-style-name="Visited_20_Internet_20_Link"><text:span text:style-name="T1">I Love Those J-I-N-G-L-E Bells</text:span></text:a><text:span text:style-name="T1"> by Frank Sinatra</text:span></text:p>
      <text:p text:style-name="P2"><text:a xlink:type="simple" xlink:href="https://www.youtube.com/watch?v=YeiHtUzoJiE" office:target-frame-name="_blank" xlink:show="new" text:style-name="Internet_20_link" text:visited-style-name="Visited_20_Internet_20_Link"><text:span text:style-name="T1">I Love Those J-I-N-G-L-E Bells</text:span></text:a><text:span text:style-name="T1"> by Manhattan Transfer</text:span></text:p>
      <text:p text:style-name="P9"/>
      <text:p text:style-name="P10"/>
      <text:p text:style-name="P12">Intro</text:p>
      <text:p text:style-name="P18">D7 <text:s text:c="19"/>G <text:s text:c="18"/>A7 <text:s text:c="20"/>D</text:p>
      <text:p text:style-name="P23">Oh, what fun it is to ride <text:span text:style-name="T2">i</text:span>n a <text:span text:style-name="T4">one</text:span> horse open sleigh.</text:p>
      <text:p text:style-name="P13"><text:span text:style-name="T3"/></text:p>
      <text:p text:style-name="P17"><text:s text:c="19"/>G <text:s text:c="86"/><text:span text:style-name="T2"><text:s text:c="13"/>D</text:span></text:p>
      <text:p text:style-name="P21">I love those J-I-N-G-L-E Bells...OH! <text:s text:c="21"/>Those holiday J-I-N-G-L-E Bells...OH!</text:p>
      <text:p text:style-name="P17"><text:s text:c="22"/>G <text:s text:c="17"/>C <text:s text:c="51"/>G</text:p>
      <text:p text:style-name="P21">Those happy J-I-N-G-L-E <text:s/>B-E-Double "L"-S <text:s text:c="7"/>I love those J-I-N-G-L-E Bells...OH!</text:p>
      <text:p text:style-name="P15"/>
      <text:p text:style-name="P17">G</text:p>
      <text:p text:style-name="P21">Jingle bells, jingle bells, jingle all the way.</text:p>
      <text:p text:style-name="P17">D7 <text:s text:c="19"/>G <text:s text:c="18"/>A7 <text:s text:c="20"/>D</text:p>
      <text:p text:style-name="P21">Oh, what fun it is to ride <text:span text:style-name="T2">i</text:span>n a <text:span text:style-name="T4">one</text:span> horse open sleigh.</text:p>
      <text:p text:style-name="P17">G</text:p>
      <text:p text:style-name="P21">Jingle bells, jingle bells, jingle all the way</text:p>
      <text:p text:style-name="P17">D7 <text:s text:c="19"/>G <text:s text:c="18"/>A7 <text:s text:c="20"/>D</text:p>
      <text:p text:style-name="P21">Oh, what fun it is to ride <text:span text:style-name="T2">i</text:span>n a <text:span text:style-name="T4">one</text:span> horse open sleigh.</text:p>
      <text:p text:style-name="P15"/>
      <text:p text:style-name="P17">G <text:s text:c="41"/><text:span text:style-name="T2"><text:s text:c="54"/>C</text:span></text:p>
      <text:p text:style-name="P21">Dashing through the snow <text:s/>(Doo Doh!) <text:s text:c="3"/>In a one horse open sleigh <text:s/>(Doo Day!)</text:p>
      <text:p text:style-name="P17"><text:s text:c="19"/>D <text:s text:c="69"/>G</text:p>
      <text:p text:style-name="P21">O'er the fields we go <text:s/>(Doo Doh!) <text:s text:c="12"/>Laughing all the way <text:s/>(Doo Daaayyy!)</text:p>
      <text:p text:style-name="P17">G <text:s text:c="62"/>C</text:p>
      <text:p text:style-name="P21">Bells on bob tails ring <text:span text:style-name="T2">making our spirits bright.</text:span></text:p>
      <text:p text:style-name="P17">C <text:s text:c="23"/>D <text:s text:c="52"/>G</text:p>
      <text:p text:style-name="P21">What fun it is to laugh and sing <text:span text:style-name="T2">a</text:span> sleighing song to-night.</text:p>
      <text:p text:style-name="P15"/>
      <text:p text:style-name="P17">G</text:p>
      <text:p text:style-name="P21">Jingle bells, jingle bells, jingle all the way.</text:p>
      <text:p text:style-name="P17">D7 <text:s text:c="19"/>G <text:s text:c="18"/>A7 <text:s text:c="20"/>D</text:p>
      <text:p text:style-name="P21">Oh, what fun it is to ride <text:span text:style-name="T2">i</text:span>n a <text:span text:style-name="T4">one</text:span> horse open sleigh.</text:p>
      <text:p text:style-name="P15"/>
      <text:p text:style-name="P17"><text:s text:c="19"/>G <text:s text:c="82"/>D</text:p>
      <text:p text:style-name="P21">I love those J-I-N-G-L-E Bells...OH! <text:s text:c="4"/>Those holiday J-I-N-G-L-E Bells...OH!</text:p>
      <text:p text:style-name="P17"><text:s text:c="22"/>G <text:s text:c="18"/>C</text:p>
      <text:p text:style-name="P21">Those happy J-I-N-G-L-E <text:s text:c="2"/>B-E-Double "L"-S</text:p>
      <text:p text:style-name="P17"><text:s text:c="20"/>G <text:s text:c="15"/>D <text:s text:c="10"/>G <text:s text:c="7"/>G</text:p>
      <text:p text:style-name="P21">I love those Jingle Bells <text:span text:style-name="T2">_ a</text:span>ll the way! <text:s text:c="2"/>Jingle all the waaayyy!</text:p>
      <text:p text:style-name="P19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in" fo:margin-bottom="0.15in" fo:margin-left="0.6in" fo:margin-right="0.6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17T15:20:04.314000000</meta:creation-date>
    <dc:date>2023-12-17T15:43:07.896000000</dc:date>
    <meta:editing-duration>PT23M3S</meta:editing-duration>
    <meta:editing-cycles>2</meta:editing-cycles>
    <meta:generator>LibreOffice/7.6.2.1$Windows_X86_64 LibreOffice_project/56f7684011345957bbf33a7ee678afaf4d2ba333</meta:generator>
    <meta:document-statistic meta:table-count="0" meta:image-count="0" meta:object-count="0" meta:page-count="4" meta:paragraph-count="148" meta:word-count="964" meta:character-count="8787" meta:non-whitespace-character-count="3956"/>
  </office:meta>
</office:document-meta>
</file>