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size="2pt" style:text-underline-style="none" officeooo:paragraph-rsid="001f2482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2pt" style:text-underline-style="none" officeooo:rsid="002e9621" officeooo:paragraph-rsid="001f2482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5pt" officeooo:paragraph-rsid="001f2482" style:font-size-asian="15pt" style:font-size-complex="15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2" fo:font-size="15pt" officeooo:paragraph-rsid="001f2482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Arial2" officeooo:rsid="002c6e26" officeooo:paragraph-rsid="001f2482"/>
    </style:style>
    <style:style style:name="P6" style:family="paragraph" style:parent-style-name="Standard">
      <style:paragraph-properties fo:text-align="start" style:justify-single-word="false"/>
      <style:text-properties style:font-name="Arial2" style:text-underline-style="none" officeooo:paragraph-rsid="001f2482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fo:font-weight="bold" officeooo:rsid="00492fd2" officeooo:paragraph-rsid="001f2482" fo:background-color="#ffff00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fo:font-weight="bold" officeooo:paragraph-rsid="001f2482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Arial2" fo:font-size="13pt" style:text-underline-style="none" fo:font-weight="bold" officeooo:rsid="0011dadc" officeooo:paragraph-rsid="001f2482" fo:background-color="transparent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2" fo:font-size="13pt" officeooo:paragraph-rsid="001f2482" style:font-size-asian="13pt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2" fo:font-size="6pt" style:text-underline-style="none" fo:font-weight="bold" officeooo:rsid="0011dadc" officeooo:paragraph-rsid="001f2482" style:font-size-asian="5.25pt" style:font-weight-asian="bold" style:font-size-complex="6pt" style:font-weight-complex="bold"/>
    </style:style>
    <style:style style:name="P12" style:family="paragraph" style:parent-style-name="Standard">
      <style:text-properties style:font-name="Arial2" officeooo:paragraph-rsid="001f2482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Arial2" fo:font-size="14pt" style:text-underline-style="none" fo:font-weight="bold" officeooo:rsid="00492fd2" officeooo:paragraph-rsid="001f2482" fo:background-color="#ffff0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Arial2" fo:font-size="14pt" style:text-underline-style="none" fo:font-weight="bold" officeooo:paragraph-rsid="001f2482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Arial2" fo:font-size="14pt" style:text-underline-style="none" fo:font-weight="bold" officeooo:rsid="0011dadc" officeooo:paragraph-rsid="001f2482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2" fo:font-size="14pt" officeooo:paragraph-rsid="001f2482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rsid="00408e12" officeooo:paragraph-rsid="001f2482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2pt" officeooo:paragraph-rsid="001f2482" style:font-size-asian="2pt" style:font-size-complex="2pt"/>
    </style:style>
    <style:style style:name="P19" style:family="paragraph" style:parent-style-name="chords">
      <style:text-properties officeooo:paragraph-rsid="001f2482"/>
    </style:style>
    <style:style style:name="P20" style:family="paragraph" style:parent-style-name="chords">
      <style:text-properties style:font-name="Arial2" fo:font-size="14pt" officeooo:paragraph-rsid="001f2482" style:font-size-asian="14pt" style:font-size-complex="14pt"/>
    </style:style>
    <style:style style:name="P21" style:family="paragraph" style:parent-style-name="lyrics">
      <style:paragraph-properties fo:margin-left="0in" fo:margin-right="0in" fo:text-indent="0in" style:auto-text-indent="false"/>
      <style:text-properties style:font-name="Arial2" fo:font-size="13pt" style:text-underline-style="none" officeooo:paragraph-rsid="001f2482" style:font-size-asian="13pt" style:font-size-complex="13pt"/>
    </style:style>
    <style:style style:name="P22" style:family="paragraph" style:parent-style-name="lyrics">
      <style:text-properties style:font-name="Arial2" fo:font-size="14pt" officeooo:paragraph-rsid="001f2482" style:font-size-asian="14pt" style:font-size-complex="14pt"/>
    </style:style>
    <style:style style:name="P23" style:family="paragraph" style:parent-style-name="lyrics">
      <style:paragraph-properties fo:margin-left="0in" fo:margin-right="0in" fo:text-indent="0in" style:auto-text-indent="false"/>
      <style:text-properties style:font-name="Arial2" fo:font-size="14pt" style:text-underline-style="none" officeooo:paragraph-rsid="001f2482" style:font-size-asian="14pt" style:font-size-complex="14pt"/>
    </style:style>
    <style:style style:name="P24" style:family="paragraph" style:parent-style-name="lyrics">
      <style:paragraph-properties fo:margin-left="0in" fo:margin-right="0in" fo:text-indent="0in" style:auto-text-indent="false"/>
      <style:text-properties style:font-name="Arial2" fo:font-size="2pt" style:text-underline-style="none" fo:font-weight="normal" officeooo:rsid="002a0d8f" officeooo:paragraph-rsid="001f2482" style:font-size-asian="1.75pt" style:font-weight-asian="normal" style:font-size-complex="2pt" style:font-weight-complex="normal"/>
    </style:style>
    <style:style style:name="P25" style:family="paragraph" style:parent-style-name="lyrics">
      <style:text-properties officeooo:paragraph-rsid="001f2482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103320" style:font-weight-asian="bold" style:font-weight-complex="bold"/>
    </style:style>
    <style:style style:name="T3" style:family="text">
      <style:text-properties style:text-underline-style="none" fo:font-weight="bold" officeooo:rsid="002c6e26" style:font-weight-asian="bold" style:font-weight-complex="bold"/>
    </style:style>
    <style:style style:name="T4" style:family="text">
      <style:text-properties style:text-underline-style="none" fo:font-weight="bold" officeooo:rsid="001ea054" style:font-weight-asian="bold" style:font-weight-complex="bold"/>
    </style:style>
    <style:style style:name="T5" style:family="text">
      <style:text-properties style:text-underline-style="none" fo:font-weight="bold" officeooo:rsid="001f2482" style:font-weight-asian="bold" style:font-weight-complex="bold"/>
    </style:style>
    <style:style style:name="T6" style:family="text">
      <style:text-properties style:font-name="Arial2" fo:font-weight="bold" style:font-weight-asian="bold" style:font-weight-complex="bold"/>
    </style:style>
    <style:style style:name="T7" style:family="text">
      <style:text-properties style:font-name="Arial2" style:text-underline-style="none" fo:font-weight="bold" style:font-weight-asian="bold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331478" style:font-size-asian="13pt" style:font-weight-asian="bold" style:font-size-complex="13pt" style:font-weight-complex="bold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fo:color="#c9211e" loext:opacity="100%" fo:font-weight="bold" style:font-weight-asian="bold" style:font-weight-complex="bold"/>
    </style:style>
    <style:style style:name="T12" style:family="text">
      <style:text-properties fo:color="#c9211e" loext:opacity="100%" fo:font-weight="bold" officeooo:rsid="002a0d8f" fo:background-color="#ffff00" loext:char-shading-value="0" style:font-weight-asian="bold" style:font-weight-complex="bold"/>
    </style:style>
    <style:style style:name="T13" style:family="text">
      <style:text-properties fo:color="#c9211e" loext:opacity="100%" fo:font-size="10pt" fo:font-weight="bold" officeooo:rsid="002a0d8f" fo:background-color="#ffff00" loext:char-shading-value="0" style:font-size-asian="10pt" style:font-weight-asian="bold" style:font-size-complex="10pt" style:font-weight-complex="bold"/>
    </style:style>
    <style:style style:name="T14" style:family="text">
      <style:text-properties fo:color="#c9211e" loext:opacity="100%" style:text-position="super 58%" fo:font-size="10pt" fo:font-weight="bold" officeooo:rsid="002a0d8f" fo:background-color="#ffff00" loext:char-shading-value="0" style:font-size-asian="10pt" style:font-weight-asian="bold" style:font-size-complex="10pt" style:font-weight-complex="bold"/>
    </style:style>
    <style:style style:name="T15" style:family="text">
      <style:text-properties fo:color="#c9211e" loext:opacity="100%" style:text-position="super 58%" fo:font-weight="bold" officeooo:rsid="002a0d8f" fo:background-color="#ffff00" loext:char-shading-value="0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31478" style:font-weight-asian="bold" style:font-weight-complex="bold"/>
    </style:style>
    <style:style style:name="T18" style:family="text">
      <style:text-properties fo:font-weight="bold" officeooo:rsid="003c1b5e" style:font-name-asian="Arial1" style:font-weight-asian="bold" style:font-name-complex="Arial1" style:font-weight-complex="bold"/>
    </style:style>
    <style:style style:name="T19" style:family="text">
      <style:text-properties fo:font-weight="bold" officeooo:rsid="003c1b5e" fo:background-color="transparent" loext:char-shading-value="0" style:font-name-asian="Arial1" style:font-weight-asian="bold" style:font-name-complex="Arial1" style:font-weight-complex="bold"/>
    </style:style>
    <style:style style:name="T20" style:family="text">
      <style:text-properties fo:font-weight="bold" officeooo:rsid="0011dadc" fo:background-color="transparent" loext:char-shading-value="0" style:font-weight-asian="bold" style:font-weight-complex="bold"/>
    </style:style>
    <style:style style:name="T21" style:family="text">
      <style:text-properties fo:font-weight="bold" officeooo:rsid="0011dadc" fo:background-color="#ffff00" loext:char-shading-value="0" style:font-weight-asian="bold" style:font-weight-complex="bold"/>
    </style:style>
    <style:style style:name="T22" style:family="text">
      <style:text-properties officeooo:rsid="003c1b5e"/>
    </style:style>
    <style:style style:name="T23" style:family="text">
      <style:text-properties officeooo:rsid="003c1b5e" style:font-name-asian="Arial1" style:font-name-complex="Arial1"/>
    </style:style>
    <style:style style:name="T24" style:family="text">
      <style:text-properties fo:font-weight="normal" officeooo:rsid="003c1b5e" style:font-name-asian="Arial1" style:font-weight-asian="normal" style:font-name-complex="Arial1" style:font-weight-complex="normal"/>
    </style:style>
    <style:style style:name="T25" style:family="text">
      <style:text-properties fo:font-weight="normal" officeooo:rsid="003c1b5e" fo:background-color="transparent" loext:char-shading-value="0" style:font-name-asian="Arial1" style:font-weight-asian="normal" style:font-name-complex="Arial1" style:font-weight-complex="normal"/>
    </style:style>
    <style:style style:name="T26" style:family="text">
      <style:text-properties fo:font-weight="normal" officeooo:rsid="0011dadc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47568c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1d17f2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1f2482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2252c7" fo:background-color="transparent" loext:char-shading-value="0" style:font-weight-asian="normal" style:font-weight-complex="normal"/>
    </style:style>
    <style:style style:name="T31" style:family="text">
      <style:text-properties officeooo:rsid="0047568c"/>
    </style:style>
    <style:style style:name="T32" style:family="text">
      <style:text-properties officeooo:rsid="001d17f2"/>
    </style:style>
    <style:style style:name="T33" style:family="text">
      <style:text-properties fo:font-size="10pt" fo:font-weight="bold" officeooo:rsid="0011dadc" fo:background-color="#ffff00" loext:char-shading-value="0" style:font-size-asian="10pt" style:font-weight-asian="bold" style:font-size-complex="10pt" style:font-weight-complex="bold"/>
    </style:style>
    <style:style style:name="T34" style:family="text">
      <style:text-properties officeooo:rsid="00331478"/>
    </style:style>
    <style:style style:name="T35" style:family="text">
      <style:text-properties officeooo:rsid="001f2482"/>
    </style:style>
    <style:style style:name="T36" style:family="text">
      <style:text-properties officeooo:rsid="002252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I'll Be Seeing You (Sammy Fain and Irving Kahal, </text:span><text:span text:style-name="T2">1938</text:span><text:span text:style-name="T1">) </text:span><text:span text:style-name="T3">(</text:span><text:span text:style-name="T5">A</text:span><text:span text:style-name="T3">)</text:span></text:p>
      <text:p text:style-name="P5"><text:span text:style-name="T4">Vers</text:span><text:span text:style-name="T1">ion 1</text:span></text:p>
      <text:p text:style-name="P17"><text:a xlink:type="simple" xlink:href="https://www.youtube.com/watch?v=X5iwu-KwXJE" office:target-frame-name="_blank" xlink:show="new" text:style-name="Internet_20_link" text:visited-style-name="Visited_20_Internet_20_Link"><text:span text:style-name="T6">I’ll Be Seeing You</text:span></text:a><text:span text:style-name="T7"> by Liberace – </text:span><text:a xlink:type="simple" xlink:href="https://www.youtube.com/watch?v=Tsfbp5aEAQE" office:target-frame-name="_blank" xlink:show="new" text:style-name="Internet_20_link" text:visited-style-name="Visited_20_Internet_20_Link"><text:span text:style-name="T6">I’ll Be Seeing You</text:span></text:a><text:span text:style-name="T7"> by Vera Lynn (with Intro verse)</text:span></text:p>
      <text:p text:style-name="P6"/>
      <text:p text:style-name="P13">Intro</text:p>
      <text:p text:style-name="P20"><text:span text:style-name="T16">B7 <text:s text:c="5"/>Bm <text:s text:c="25"/>Dm <text:s text:c="21"/>A <text:s text:c="3"/>| E7 |</text:span></text:p>
      <text:p text:style-name="P22"><text:span text:style-name="T10">I'll be looking at the moon, but I'll be seeing you.</text:span> </text:p>
      <text:p text:style-name="P16"/>
      <text:p text:style-name="P20"><text:s text:c="4"/>A <text:s text:c="6"/>C#7 <text:s text:c="15"/>Bm <text:s text:c="4"/>F#7 <text:s text:c="4"/>Bm <text:s text:c="3"/>F#7</text:p>
      <text:p text:style-name="P22"><text:span text:style-name="T11">1</text:span><text:span text:style-name="T16">.</text:span> I'll be seeing you, in all the old fa-miliar places</text:p>
      <text:p text:style-name="P20">Bm <text:s text:c="8"/>F#7 <text:s text:c="7"/>Bm <text:s text:c="7"/>E7 <text:s text:c="8"/>A</text:p>
      <text:p text:style-name="P22">That this heart of mine em-braces, all day through</text:p>
      <text:p text:style-name="P20">F#m <text:s text:c="28"/>Bm</text:p>
      <text:p text:style-name="P22">In <text:s/>that small cafe, the park across the way</text:p>
      <text:p text:style-name="P20"><text:s text:c="8"/>E7 <text:s text:c="32"/>A <text:s text:c="28"/>E7</text:p>
      <text:p text:style-name="P22">The children's carousel, the chestnut trees, the wishing well</text:p>
      <text:p text:style-name="P16"/>
      <text:p text:style-name="P20"><text:s text:c="4"/>A <text:s text:c="6"/>C#7 <text:s text:c="16"/>Bm <text:s text:c="3"/>F#7 <text:s text:c="3"/>Bm <text:s text:c="9"/>F#7</text:p>
      <text:p text:style-name="P22"><text:span text:style-name="T11">2.</text:span> I'll be seeing you, in every lovely summer's day</text:p>
      <text:p text:style-name="P20"><text:s text:c="4"/>Bm <text:s text:c="4"/>F#7 <text:s text:c="10"/>Bm <text:s text:c="8"/>E7 <text:s text:c="8"/>Em <text:s text:c="18"/>F#7</text:p>
      <text:p text:style-name="P22">In every-thing that's light and gay, <text:s/>I'll always think of you that way.</text:p>
      <text:p text:style-name="P20"><text:span text:style-name="T16"><text:s text:c="5"/>Bm <text:s text:c="17"/>C#7 <text:s text:c="21"/>F#m <text:s text:c="19"/></text:span><text:span text:style-name="T17">B7</text:span></text:p>
      <text:p text:style-name="P22">I'll find you in the morning sun, and when the night is new</text:p>
      <text:p text:style-name="P14">____<text:span text:style-name="T22">__________________________________________________</text:span></text:p>
      <text:p text:style-name="P20"><text:span text:style-name="T23">│</text:span> <text:s text:c="14"/>Bm <text:s text:c="25"/>Dm <text:s text:c="27"/>A <text:s text:c="2"/><text:span text:style-name="T22">| <text:s/>E7</text:span></text:p>
      <text:p text:style-name="P22"><text:span text:style-name="T18">│</text:span><text:span text:style-name="T24"> </text:span><text:span text:style-name="T18">1.</text:span><text:span text:style-name="T16"> </text:span>I'll be looking at the moon, <text:span text:style-name="T35">_</text:span><text:span text:style-name="T31">_</text:span> <text:span text:style-name="T32">but I'll be seeing you. <text:s/></text:span><text:span text:style-name="T21">Repeat </text:span><text:span text:style-name="T12">2</text:span><text:span text:style-name="T15">nd</text:span><text:span text:style-name="T21"> Verse</text:span></text:p>
      <text:p text:style-name="P15">____<text:span text:style-name="T22">__________________________________________________</text:span></text:p>
      <text:p text:style-name="P20"><text:span text:style-name="T23">│</text:span> <text:s text:c="13"/>Bm <text:s text:c="26"/>Dm <text:s text:c="27"/>A <text:s/>Bm <text:span text:style-name="T34"><text:s/>| <text:s/>Dm <text:s/>| <text:s/>A</text:span></text:p>
      <text:p text:style-name="P23"><text:span text:style-name="T19">│</text:span><text:span text:style-name="T25"> </text:span><text:span text:style-name="T19">2.</text:span><text:span text:style-name="T20"> </text:span><text:span text:style-name="T26">I'll be looking at the moon, </text:span><text:span text:style-name="T29">_</text:span><text:span text:style-name="T27">_</text:span><text:span text:style-name="T26"> </text:span><text:span text:style-name="T28">but I'll be seeing you.</text:span></text:p>
      <text:p text:style-name="P23"><text:span text:style-name="T28"/></text:p>
      <text:p text:style-name="P4"><text:span text:style-name="T1">I'll Be Seeing You (Sammy Fain and Irving Kahal, </text:span><text:span text:style-name="T2">1938</text:span><text:span text:style-name="T1">) </text:span><text:span text:style-name="T3">(C)</text:span></text:p>
      <text:p text:style-name="P5"><text:span text:style-name="T4">Vers</text:span><text:span text:style-name="T1">ion 1</text:span></text:p>
      <text:p text:style-name="P17"><text:a xlink:type="simple" xlink:href="https://www.youtube.com/watch?v=X5iwu-KwXJE" office:target-frame-name="_blank" xlink:show="new" text:style-name="Internet_20_link" text:visited-style-name="Visited_20_Internet_20_Link"><text:span text:style-name="T6">I’ll Be Seeing You</text:span></text:a><text:span text:style-name="T7"> by Liberace – </text:span><text:a xlink:type="simple" xlink:href="https://www.youtube.com/watch?v=Tsfbp5aEAQE" office:target-frame-name="_blank" xlink:show="new" text:style-name="Internet_20_link" text:visited-style-name="Visited_20_Internet_20_Link"><text:span text:style-name="T6">I’ll Be Seeing You</text:span></text:a><text:span text:style-name="T7"> by Vera Lynn (with Intro verse)</text:span></text:p>
      <text:p text:style-name="P6"/>
      <text:p text:style-name="P13">Intro</text:p>
      <text:p text:style-name="P20"><text:span text:style-name="T16">D7 <text:s text:c="5"/>Dm <text:s text:c="25"/>Fm <text:s text:c="21"/>C <text:s text:c="3"/>| G7 |</text:span></text:p>
      <text:p text:style-name="P22"><text:span text:style-name="T10">I'll be looking at the moon, but I'll be seeing you.</text:span> </text:p>
      <text:p text:style-name="P16"/>
      <text:p text:style-name="P20"><text:s text:c="4"/>C <text:s text:c="6"/>E7 <text:s text:c="17"/>Dm <text:s text:c="5"/>A7 <text:s text:c="4"/>Dm <text:s text:c="3"/>A7</text:p>
      <text:p text:style-name="P22"><text:span text:style-name="T11">1</text:span><text:span text:style-name="T16">.</text:span> I'll be seeing you, in all the old fa-miliar places</text:p>
      <text:p text:style-name="P20">Dm <text:s text:c="9"/>A7 <text:s text:c="7"/>Dm <text:s text:c="9"/>G7 <text:s text:c="6"/>C</text:p>
      <text:p text:style-name="P22">That this heart of mine em-braces, all day through</text:p>
      <text:p text:style-name="P20">Am <text:s text:c="29"/>Dm</text:p>
      <text:p text:style-name="P22">In <text:s/>that small cafe, the park across the way</text:p>
      <text:p text:style-name="P20"><text:s text:c="8"/>G7 <text:s text:c="32"/>C <text:s text:c="26"/>G7</text:p>
      <text:p text:style-name="P22">The children's carousel, the chestnut trees, the wishing well</text:p>
      <text:p text:style-name="P16"/>
      <text:p text:style-name="P20"><text:s text:c="4"/>C <text:s text:c="6"/>E7 <text:s text:c="18"/>Dm <text:s text:c="3"/>A7 <text:s text:c="4"/>Dm <text:s text:c="10"/>A7</text:p>
      <text:p text:style-name="P22"><text:span text:style-name="T11">2.</text:span> I'll be seeing you, in every lovely summer's day</text:p>
      <text:p text:style-name="P20"><text:s text:c="5"/>Dm <text:s text:c="2"/>A7 <text:s text:c="13"/>Dm <text:s text:c="8"/>G7 <text:s text:c="8"/>Gm <text:s text:c="18"/>A7</text:p>
      <text:p text:style-name="P22">In every-thing that's light and gay, <text:s/>I'll always think of you that way.</text:p>
      <text:p text:style-name="P20"><text:span text:style-name="T16"><text:s text:c="5"/>Dm <text:s text:c="17"/>E7 <text:s text:c="24"/>Am <text:s text:c="21"/></text:span><text:span text:style-name="T17">D7</text:span></text:p>
      <text:p text:style-name="P22">I'll find you in the morning sun, and when the night is new</text:p>
      <text:p text:style-name="P14">____<text:span text:style-name="T22">__________________________________________________</text:span></text:p>
      <text:p text:style-name="P20"><text:span text:style-name="T23">│</text:span> <text:s text:c="14"/>Dm <text:s text:c="25"/>Fm <text:s text:c="24"/>C <text:s text:c="2"/><text:span text:style-name="T22">| <text:s/>G7</text:span></text:p>
      <text:p text:style-name="P22"><text:span text:style-name="T18">│</text:span><text:span text:style-name="T24"> </text:span><text:span text:style-name="T18">1.</text:span><text:span text:style-name="T16"> </text:span>I'll be looking at the moon, <text:span text:style-name="T31">_</text:span> <text:span text:style-name="T32">but I'll be seeing you. <text:s/></text:span><text:span text:style-name="T21">Repeat </text:span><text:span text:style-name="T12">2</text:span><text:span text:style-name="T15">nd</text:span><text:span text:style-name="T21"> Verse</text:span></text:p>
      <text:p text:style-name="P15">____<text:span text:style-name="T22">__________________________________________________</text:span></text:p>
      <text:p text:style-name="P20"><text:span text:style-name="T23">│</text:span> <text:s text:c="13"/>Dm <text:s text:c="26"/>Fm <text:s text:c="25"/>C <text:s/>Dm <text:span text:style-name="T34"><text:s/>| <text:s/>Fm <text:s/>| <text:s/>C</text:span></text:p>
      <text:p text:style-name="P23"><text:span text:style-name="T19">│</text:span><text:span text:style-name="T25"> </text:span><text:span text:style-name="T19">2.</text:span><text:span text:style-name="T20"> </text:span><text:span text:style-name="T26">I'll be looking at the moon, <text:s/></text:span><text:span text:style-name="T27">_</text:span><text:span text:style-name="T26"> </text:span><text:span text:style-name="T28">but I'll be seeing you.</text:span></text:p>
      <text:p text:style-name="P23"><text:span text:style-name="T28"/></text:p>
      <text:p text:style-name="P4"><text:span text:style-name="T1">I'll Be Seeing You (Sammy Fain and Irving Kahal, </text:span><text:span text:style-name="T2">1938</text:span><text:span text:style-name="T1">) </text:span><text:span text:style-name="T3">(</text:span><text:span text:style-name="T5">D</text:span><text:span text:style-name="T3">)</text:span></text:p>
      <text:p text:style-name="P5"><text:span text:style-name="T4">Vers</text:span><text:span text:style-name="T1">ion 1</text:span></text:p>
      <text:p text:style-name="P17"><text:a xlink:type="simple" xlink:href="https://www.youtube.com/watch?v=X5iwu-KwXJE" office:target-frame-name="_blank" xlink:show="new" text:style-name="Internet_20_link" text:visited-style-name="Visited_20_Internet_20_Link"><text:span text:style-name="T6">I’ll Be Seeing You</text:span></text:a><text:span text:style-name="T7"> by Liberace – </text:span><text:a xlink:type="simple" xlink:href="https://www.youtube.com/watch?v=Tsfbp5aEAQE" office:target-frame-name="_blank" xlink:show="new" text:style-name="Internet_20_link" text:visited-style-name="Visited_20_Internet_20_Link"><text:span text:style-name="T6">I’ll Be Seeing You</text:span></text:a><text:span text:style-name="T7"> by Vera Lynn (with Intro verse)</text:span></text:p>
      <text:p text:style-name="P6"/>
      <text:p text:style-name="P13">Intro</text:p>
      <text:p text:style-name="P20"><text:span text:style-name="T16">E7 <text:s text:c="5"/>Em <text:s text:c="25"/>Gm <text:s text:c="21"/>D <text:s text:c="3"/>| A7 |</text:span></text:p>
      <text:p text:style-name="P22"><text:span text:style-name="T10">I'll be looking at the moon, but I'll be seeing you.</text:span> </text:p>
      <text:p text:style-name="P16"/>
      <text:p text:style-name="P20"><text:s text:c="4"/>D <text:s text:c="6"/>F#7 <text:s text:c="15"/>Em <text:s text:c="5"/>B7 <text:s text:c="4"/>Em <text:s text:c="3"/>B7</text:p>
      <text:p text:style-name="P22"><text:span text:style-name="T11">1</text:span><text:span text:style-name="T16">.</text:span> I'll be seeing you, in all the old fa-miliar places</text:p>
      <text:p text:style-name="P20">Em <text:s text:c="9"/>B7 <text:s text:c="7"/>Em <text:s text:c="9"/>A7 <text:s text:c="7"/>D</text:p>
      <text:p text:style-name="P22">That this heart of mine em-braces, all day through</text:p>
      <text:p text:style-name="P20">Bm <text:s text:c="29"/>Em</text:p>
      <text:p text:style-name="P22">In <text:s/>that small cafe, the park across the way</text:p>
      <text:p text:style-name="P20"><text:s text:c="8"/>A7 <text:s text:c="32"/>D <text:s text:c="26"/>A7</text:p>
      <text:p text:style-name="P22">The children's carousel, the chestnut trees, the wishing well</text:p>
      <text:p text:style-name="P16"/>
      <text:p text:style-name="P20"><text:s text:c="4"/>D <text:s text:c="6"/>F#7 <text:s text:c="16"/>Em <text:s text:c="3"/>B7 <text:s text:c="4"/>Em <text:s text:c="10"/>B7</text:p>
      <text:p text:style-name="P22"><text:span text:style-name="T11">2.</text:span> I'll be seeing you, in every lovely summer's day</text:p>
      <text:p text:style-name="P20"><text:s text:c="5"/>Em <text:s text:c="2"/>B7 <text:s text:c="13"/>Em <text:s text:c="8"/>A7 <text:s text:c="8"/>Am <text:s text:c="18"/>B7</text:p>
      <text:p text:style-name="P22">In every-thing that's light and gay, <text:s/>I'll always think of you that way.</text:p>
      <text:p text:style-name="P20"><text:span text:style-name="T16"><text:s text:c="5"/>Em <text:s text:c="17"/>F#7 <text:s text:c="21"/>Bm <text:s text:c="21"/></text:span><text:span text:style-name="T17">E7</text:span></text:p>
      <text:p text:style-name="P22">I'll find you in the morning sun, and when the night is new</text:p>
      <text:p text:style-name="P14">____<text:span text:style-name="T22">__________________________________________________</text:span></text:p>
      <text:p text:style-name="P20"><text:span text:style-name="T23">│</text:span> <text:s text:c="14"/>Em <text:s text:c="25"/>Gm <text:s text:c="24"/>D <text:s text:c="2"/><text:span text:style-name="T22">| <text:s/>A7</text:span></text:p>
      <text:p text:style-name="P22"><text:span text:style-name="T18">│</text:span><text:span text:style-name="T24"> </text:span><text:span text:style-name="T18">1.</text:span><text:span text:style-name="T16"> </text:span>I'll be looking at the moon, <text:span text:style-name="T31">_</text:span> <text:span text:style-name="T32">but I'll be seeing you. <text:s/></text:span><text:span text:style-name="T21">Repeat </text:span><text:span text:style-name="T12">2</text:span><text:span text:style-name="T15">nd</text:span><text:span text:style-name="T21"> Verse</text:span></text:p>
      <text:p text:style-name="P15">____<text:span text:style-name="T22">__________________________________________________</text:span></text:p>
      <text:p text:style-name="P20"><text:span text:style-name="T23">│</text:span> <text:s text:c="13"/>Em <text:s text:c="26"/>Gm <text:s text:c="25"/>D <text:s/>Em <text:span text:style-name="T34"><text:s/>| <text:s/>Gm <text:s/>| <text:s/>D</text:span></text:p>
      <text:p text:style-name="P23"><text:span text:style-name="T19">│</text:span><text:span text:style-name="T25"> </text:span><text:span text:style-name="T19">2.</text:span><text:span text:style-name="T20"> </text:span><text:span text:style-name="T26">I'll be looking at the moon, <text:s/></text:span><text:span text:style-name="T27">_</text:span><text:span text:style-name="T26"> </text:span><text:span text:style-name="T28">but I'll be seeing you.</text:span></text:p>
      <text:p text:style-name="P23"><text:span text:style-name="T28"/></text:p>
      <text:p text:style-name="P4"><text:span text:style-name="T1">I'll Be Seeing You (Sammy Fain and Irving Kahal, </text:span><text:span text:style-name="T2">1938</text:span><text:span text:style-name="T1">) </text:span><text:span text:style-name="T3">(</text:span><text:span text:style-name="T5">F</text:span><text:span text:style-name="T3">)</text:span></text:p>
      <text:p text:style-name="P5"><text:span text:style-name="T4">Vers</text:span><text:span text:style-name="T1">ion 1</text:span></text:p>
      <text:p text:style-name="P17"><text:a xlink:type="simple" xlink:href="https://www.youtube.com/watch?v=X5iwu-KwXJE" office:target-frame-name="_blank" xlink:show="new" text:style-name="Internet_20_link" text:visited-style-name="Visited_20_Internet_20_Link"><text:span text:style-name="T6">I’ll Be Seeing You</text:span></text:a><text:span text:style-name="T7"> by Liberace – </text:span><text:a xlink:type="simple" xlink:href="https://www.youtube.com/watch?v=Tsfbp5aEAQE" office:target-frame-name="_blank" xlink:show="new" text:style-name="Internet_20_link" text:visited-style-name="Visited_20_Internet_20_Link"><text:span text:style-name="T6">I’ll Be Seeing You</text:span></text:a><text:span text:style-name="T7"> by Vera Lynn (with Intro verse)</text:span></text:p>
      <text:p text:style-name="P6"/>
      <text:p text:style-name="P13">Intro</text:p>
      <text:p text:style-name="P20"><text:span text:style-name="T16">G7 <text:s text:c="5"/>Gm <text:s text:c="25"/>Bbm <text:s text:c="21"/>F <text:s text:c="3"/>| C7 |</text:span></text:p>
      <text:p text:style-name="P22"><text:span text:style-name="T10">I'll be looking at the moon, but I'll be seeing you.</text:span> </text:p>
      <text:p text:style-name="P16"/>
      <text:p text:style-name="P20"><text:s text:c="4"/>F <text:s text:c="6"/>A7 <text:s text:c="17"/>Gm <text:s text:c="5"/>D7 <text:s text:c="4"/>Gm <text:s text:c="3"/>D7</text:p>
      <text:p text:style-name="P22"><text:span text:style-name="T11">1</text:span><text:span text:style-name="T16">.</text:span> I'll be seeing you, in all the old fa-miliar places</text:p>
      <text:p text:style-name="P20">Gm <text:s text:c="9"/>D7 <text:s text:c="7"/>Gm <text:s text:c="9"/>C7 <text:s text:c="6"/>F</text:p>
      <text:p text:style-name="P22">That this heart of mine em-braces, all day through</text:p>
      <text:p text:style-name="P20">Dm <text:s text:c="29"/>Gm</text:p>
      <text:p text:style-name="P22">In <text:s/>that small cafe, the park across the way</text:p>
      <text:p text:style-name="P20"><text:s text:c="8"/>C7 <text:s text:c="32"/>F <text:s text:c="26"/>C7</text:p>
      <text:p text:style-name="P22">The children's carousel, the chestnut trees, the wishing well</text:p>
      <text:p text:style-name="P16"/>
      <text:p text:style-name="P20"><text:s text:c="4"/>F <text:s text:c="6"/>A7 <text:s text:c="18"/>Gm <text:s text:c="3"/>D7 <text:s text:c="4"/>Gm <text:s text:c="10"/>D7</text:p>
      <text:p text:style-name="P22"><text:span text:style-name="T11">2.</text:span> I'll be seeing you, in every lovely summer's day</text:p>
      <text:p text:style-name="P20"><text:s text:c="5"/>Gm <text:s text:c="2"/>D7 <text:s text:c="13"/>Gm <text:s text:c="8"/>C7 <text:s text:c="7"/>Cm <text:s text:c="17"/>D7</text:p>
      <text:p text:style-name="P22">In every-thing that's light and gay, <text:s/>I'll always think of you that way.</text:p>
      <text:p text:style-name="P20"><text:span text:style-name="T16"><text:s text:c="5"/>Gm <text:s text:c="16"/>A7 <text:s text:c="23"/>Dm <text:s text:c="22"/></text:span><text:span text:style-name="T17">G7</text:span></text:p>
      <text:p text:style-name="P22">I'll find you in the morning sun, and when the night is new</text:p>
      <text:p text:style-name="P14">____<text:span text:style-name="T22">__________________________________________________</text:span></text:p>
      <text:p text:style-name="P20"><text:span text:style-name="T23">│</text:span> <text:s text:c="14"/>Gm <text:s text:c="23"/>Bbm <text:s text:c="24"/>F <text:s text:c="2"/><text:span text:style-name="T22">| <text:s/>C7</text:span></text:p>
      <text:p text:style-name="P22"><text:span text:style-name="T18">│</text:span><text:span text:style-name="T24"> </text:span><text:span text:style-name="T18">1.</text:span><text:span text:style-name="T16"> </text:span>I'll be looking at the moon, <text:span text:style-name="T31">_</text:span> <text:span text:style-name="T32">but I'll be seeing you. <text:s/></text:span><text:span text:style-name="T21">Repeat </text:span><text:span text:style-name="T12">2</text:span><text:span text:style-name="T15">nd</text:span><text:span text:style-name="T21"> Verse</text:span></text:p>
      <text:p text:style-name="P15">____<text:span text:style-name="T22">__________________________________________________</text:span></text:p>
      <text:p text:style-name="P20"><text:span text:style-name="T23">│</text:span> <text:s text:c="13"/>Gm <text:s text:c="26"/>Bbm <text:s text:c="25"/>F <text:s/>Gm <text:span text:style-name="T34"><text:s/>| <text:s/>Bbm <text:s/>| <text:s/>F</text:span></text:p>
      <text:p text:style-name="P23"><text:span text:style-name="T19">│</text:span><text:span text:style-name="T25"> </text:span><text:span text:style-name="T19">2.</text:span><text:span text:style-name="T20"> </text:span><text:span text:style-name="T26">I'll be looking at the moon, <text:s/></text:span><text:span text:style-name="T27">_</text:span><text:span text:style-name="T26"> </text:span><text:span text:style-name="T28">but I'll be seeing you.</text:span></text:p>
      <text:p text:style-name="P23"><text:span text:style-name="T28"/></text:p>
      <text:p text:style-name="P4"><text:span text:style-name="T1">I'll Be Seeing You (Sammy Fain and Irving Kahal, </text:span><text:span text:style-name="T2">1938</text:span><text:span text:style-name="T1">) </text:span><text:span text:style-name="T3">(</text:span><text:span text:style-name="T5">G</text:span><text:span text:style-name="T3">)</text:span></text:p>
      <text:p text:style-name="P5"><text:span text:style-name="T4">Vers</text:span><text:span text:style-name="T1">ion 1</text:span></text:p>
      <text:p text:style-name="P17"><text:a xlink:type="simple" xlink:href="https://www.youtube.com/watch?v=X5iwu-KwXJE" office:target-frame-name="_blank" xlink:show="new" text:style-name="Internet_20_link" text:visited-style-name="Visited_20_Internet_20_Link"><text:span text:style-name="T6">I’ll Be Seeing You</text:span></text:a><text:span text:style-name="T7"> by Liberace – </text:span><text:a xlink:type="simple" xlink:href="https://www.youtube.com/watch?v=Tsfbp5aEAQE" office:target-frame-name="_blank" xlink:show="new" text:style-name="Internet_20_link" text:visited-style-name="Visited_20_Internet_20_Link"><text:span text:style-name="T6">I’ll Be Seeing You</text:span></text:a><text:span text:style-name="T7"> by Vera Lynn (with Intro verse)</text:span></text:p>
      <text:p text:style-name="P6"/>
      <text:p text:style-name="P13">Intro</text:p>
      <text:p text:style-name="P20"><text:span text:style-name="T16">A7 <text:s text:c="5"/>Am <text:s text:c="25"/>Cm <text:s text:c="21"/>G <text:s text:c="3"/>| D7 |</text:span></text:p>
      <text:p text:style-name="P22"><text:span text:style-name="T10">I'll be looking at the moon, but I'll be seeing you.</text:span> </text:p>
      <text:p text:style-name="P16"/>
      <text:p text:style-name="P20"><text:s text:c="4"/>G <text:s text:c="6"/>B7 <text:s text:c="17"/>Am <text:s text:c="5"/>E7 <text:s text:c="4"/>Am <text:s text:c="3"/>E7</text:p>
      <text:p text:style-name="P22"><text:span text:style-name="T11">1</text:span><text:span text:style-name="T16">.</text:span> I'll be seeing you, in all the old fa-miliar places</text:p>
      <text:p text:style-name="P20">Am <text:s text:c="9"/>E7 <text:s text:c="7"/>Am <text:s text:c="9"/>D7 <text:s text:c="6"/>G</text:p>
      <text:p text:style-name="P22">That this heart of mine em-braces, all day through</text:p>
      <text:p text:style-name="P20">Em <text:s text:c="29"/>Am</text:p>
      <text:p text:style-name="P22">In <text:s/>that small cafe, the park across the way</text:p>
      <text:p text:style-name="P20"><text:s text:c="8"/>D7 <text:s text:c="32"/>G <text:s text:c="26"/>D7</text:p>
      <text:p text:style-name="P22">The children's carousel, the chestnut trees, the wishing well</text:p>
      <text:p text:style-name="P16"/>
      <text:p text:style-name="P20"><text:s text:c="4"/>G <text:s text:c="6"/>B7 <text:s text:c="18"/>Am <text:s text:c="3"/>E7 <text:s text:c="4"/>Am <text:s text:c="10"/>E7</text:p>
      <text:p text:style-name="P22"><text:span text:style-name="T11">2.</text:span> I'll be seeing you, in every lovely summer's day</text:p>
      <text:p text:style-name="P20"><text:s text:c="5"/>Am <text:s text:c="2"/>E7 <text:s text:c="13"/>Am <text:s text:c="8"/>D7 <text:s text:c="8"/>Dm <text:s text:c="18"/>E7</text:p>
      <text:p text:style-name="P22">In every-thing that's light and gay, <text:s/>I'll always think of you that way.</text:p>
      <text:p text:style-name="P20"><text:span text:style-name="T16"><text:s text:c="5"/>Am <text:s text:c="17"/>B7 <text:s text:c="24"/>Em <text:s text:c="21"/></text:span><text:span text:style-name="T17">A7</text:span></text:p>
      <text:p text:style-name="P22">I'll find you in the morning sun, and when the night is new</text:p>
      <text:p text:style-name="P14">____<text:span text:style-name="T22">__________________________________________________</text:span></text:p>
      <text:p text:style-name="P20"><text:span text:style-name="T23">│</text:span> <text:s text:c="14"/>Am <text:s text:c="25"/>Cm <text:s text:c="26"/>G <text:s text:c="2"/><text:span text:style-name="T22">| <text:s/>D7</text:span></text:p>
      <text:p text:style-name="P22"><text:span text:style-name="T18">│</text:span><text:span text:style-name="T24"> </text:span><text:span text:style-name="T18">1.</text:span><text:span text:style-name="T16"> </text:span>I'll be looking at the moon, <text:span text:style-name="T36">_</text:span><text:span text:style-name="T31">_</text:span> <text:span text:style-name="T32">but I'll be seeing you. <text:s/></text:span><text:span text:style-name="T21">Repeat </text:span><text:span text:style-name="T12">2</text:span><text:span text:style-name="T15">nd</text:span><text:span text:style-name="T21"> Verse</text:span></text:p>
      <text:p text:style-name="P15">____<text:span text:style-name="T22">__________________________________________________</text:span></text:p>
      <text:p text:style-name="P20"><text:span text:style-name="T23">│</text:span> <text:s text:c="13"/>Am <text:s text:c="26"/>Cm <text:s text:c="26"/>G <text:s/>Am <text:span text:style-name="T34"><text:s/>| <text:s/>Cm <text:s/>| <text:s/>G</text:span></text:p>
      <text:p text:style-name="P23"><text:span text:style-name="T19">│</text:span><text:span text:style-name="T25"> </text:span><text:span text:style-name="T19">2.</text:span><text:span text:style-name="T20"> </text:span><text:span text:style-name="T26">I'll be looking at the moon, </text:span><text:span text:style-name="T30">_</text:span><text:span text:style-name="T27">_</text:span><text:span text:style-name="T26"> </text:span><text:span text:style-name="T28">but I'll be seeing you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6T06:39:09.681000000</meta:creation-date>
    <dc:date>2023-08-26T06:47:42.954000000</dc:date>
    <meta:editing-duration>PT8M32S</meta:editing-duration>
    <meta:editing-cycles>3</meta:editing-cycles>
    <meta:generator>LibreOffice/7.5.4.2$Windows_X86_64 LibreOffice_project/36ccfdc35048b057fd9854c757a8b67ec53977b6</meta:generator>
    <meta:print-date>2023-08-26T06:47:03.069000000</meta:print-date>
    <meta:document-statistic meta:table-count="0" meta:image-count="0" meta:object-count="0" meta:page-count="5" meta:paragraph-count="130" meta:word-count="1010" meta:character-count="7509" meta:non-whitespace-character-count="4018"/>
  </office:meta>
</office:document-meta>
</file>