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408e12" officeooo:paragraph-rsid="00306ad9"/>
    </style:style>
    <style:style style:name="P2" style:family="paragraph" style:parent-style-name="Standard">
      <style:paragraph-properties fo:text-align="center" style:justify-single-word="false"/>
      <style:text-properties officeooo:rsid="00408e12" officeooo:paragraph-rsid="0034093e"/>
    </style:style>
    <style:style style:name="P3" style:family="paragraph" style:parent-style-name="Standard">
      <style:paragraph-properties fo:text-align="center" style:justify-single-word="false" fo:break-before="page"/>
      <style:text-properties style:font-name="Arial2" fo:font-size="15pt" officeooo:paragraph-rsid="0011c202" style:font-size-asian="15pt" style:font-size-complex="15pt"/>
    </style:style>
    <style:style style:name="P4" style:family="paragraph" style:parent-style-name="Standard">
      <style:paragraph-properties fo:text-align="center" style:justify-single-word="false" fo:break-before="page"/>
      <style:text-properties style:font-name="Arial2" fo:font-size="15pt" officeooo:paragraph-rsid="0034093e" style:font-size-asian="15pt" style:font-size-complex="15pt"/>
    </style:style>
    <style:style style:name="P5" style:family="paragraph" style:parent-style-name="Standard">
      <style:paragraph-properties fo:text-align="center" style:justify-single-word="false"/>
      <style:text-properties style:font-name="Arial2" officeooo:rsid="002d9802" officeooo:paragraph-rsid="002d9802"/>
    </style:style>
    <style:style style:name="P6" style:family="paragraph" style:parent-style-name="Standard">
      <style:paragraph-properties fo:text-align="center" style:justify-single-word="false"/>
      <style:text-properties style:font-name="Arial2" officeooo:rsid="002d9802" officeooo:paragraph-rsid="0034093e"/>
    </style:style>
    <style:style style:name="P7" style:family="paragraph" style:parent-style-name="Standard">
      <style:paragraph-properties fo:margin-left="0.4925in" fo:margin-right="0in" fo:text-indent="0in" style:auto-text-indent="false"/>
      <style:text-properties style:font-name="Arial2" fo:font-size="13pt" style:text-underline-style="none" officeooo:paragraph-rsid="00323fcf" style:font-size-asian="13pt" style:font-size-complex="13pt"/>
    </style:style>
    <style:style style:name="P8" style:family="paragraph" style:parent-style-name="Standard">
      <style:text-properties style:font-name="Arial2" fo:font-size="13pt" style:text-underline-style="none" officeooo:paragraph-rsid="00323fcf" style:font-size-asian="13pt" style:font-size-complex="13pt"/>
    </style:style>
    <style:style style:name="P9" style:family="paragraph" style:parent-style-name="Standard">
      <style:text-properties style:font-name="Arial2" fo:font-size="13pt" style:text-underline-style="none" officeooo:rsid="0034093e" officeooo:paragraph-rsid="0034093e" style:font-size-asian="13pt" style:font-size-complex="13pt"/>
    </style:style>
    <style:style style:name="P10" style:family="paragraph" style:parent-style-name="Standard">
      <style:text-properties style:font-name="Arial2" fo:font-size="13pt" style:text-underline-style="none" officeooo:paragraph-rsid="0034093e" style:font-size-asian="13pt" style:font-size-complex="13pt"/>
    </style:style>
    <style:style style:name="P11" style:family="paragraph" style:parent-style-name="Standard">
      <style:paragraph-properties fo:margin-left="0.4925in" fo:margin-right="0in" fo:text-indent="0in" style:auto-text-indent="false"/>
      <style:text-properties style:font-name="Arial2" fo:font-size="13pt" style:text-underline-style="none" officeooo:paragraph-rsid="0034093e" style:font-size-asian="13pt" style:font-size-complex="13pt"/>
    </style:style>
    <style:style style:name="P12" style:family="paragraph" style:parent-style-name="Standard">
      <style:paragraph-properties fo:margin-left="0in" fo:margin-right="0in" fo:text-indent="0in" style:auto-text-indent="false"/>
      <style:text-properties style:font-name="Arial2" fo:font-size="13pt" style:text-underline-style="none" officeooo:paragraph-rsid="00323fcf" fo:background-color="#ffff00" style:font-size-asian="13pt" style:font-size-complex="13pt"/>
    </style:style>
    <style:style style:name="P13" style:family="paragraph" style:parent-style-name="Standard">
      <style:paragraph-properties fo:margin-left="0in" fo:margin-right="0in" fo:text-indent="0in" style:auto-text-indent="false"/>
      <style:text-properties style:font-name="Arial2" fo:font-size="13pt" style:text-underline-style="none" officeooo:paragraph-rsid="0034093e" fo:background-color="#ffff00" style:font-size-asian="13pt" style:font-size-complex="13pt"/>
    </style:style>
    <style:style style:name="P14" style:family="paragraph" style:parent-style-name="Standard">
      <style:text-properties style:font-name="Arial2" fo:font-size="13pt" style:text-underline-style="none" fo:font-weight="bold" officeooo:paragraph-rsid="00323fcf" style:font-size-asian="13pt" style:font-weight-asian="bold" style:font-size-complex="13pt" style:font-weight-complex="bold"/>
    </style:style>
    <style:style style:name="P15" style:family="paragraph" style:parent-style-name="Standard">
      <style:text-properties style:font-name="Arial2" fo:font-size="13pt" style:text-underline-style="none" fo:font-weight="bold" officeooo:paragraph-rsid="0034093e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left="0in" fo:margin-right="0in" fo:text-indent="0in" style:auto-text-indent="false"/>
      <style:text-properties style:font-name="Arial2" fo:font-size="13pt" fo:font-weight="bold" officeooo:paragraph-rsid="00224d21" fo:background-color="#ffff00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left="0in" fo:margin-right="0in" fo:text-indent="0in" style:auto-text-indent="false"/>
      <style:text-properties style:font-name="Arial2" fo:font-size="13pt" fo:font-weight="bold" officeooo:paragraph-rsid="0034093e" fo:background-color="#ffff00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0in" fo:margin-right="0in" fo:text-indent="0in" style:auto-text-indent="false"/>
      <style:text-properties style:font-name="Arial2" fo:font-size="13pt" officeooo:paragraph-rsid="00323fcf" style:font-size-asian="13pt" style:font-size-complex="13pt"/>
    </style:style>
    <style:style style:name="P19" style:family="paragraph" style:parent-style-name="Standard">
      <style:paragraph-properties fo:margin-left="0in" fo:margin-right="0in" fo:text-indent="0in" style:auto-text-indent="false"/>
      <style:text-properties style:font-name="Arial2" fo:font-size="13pt" officeooo:paragraph-rsid="0034093e" style:font-size-asian="13pt" style:font-size-complex="13pt"/>
    </style:style>
    <style:style style:name="P20" style:family="paragraph" style:parent-style-name="Standard">
      <style:paragraph-properties fo:text-align="center" style:justify-single-word="false"/>
      <style:text-properties style:font-name="Arial2" fo:font-size="6pt" fo:font-weight="normal" officeooo:rsid="00408e12" officeooo:paragraph-rsid="00306ad9" style:font-size-asian="5.25pt" style:font-weight-asian="normal" style:font-size-complex="6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Arial2" fo:font-size="6pt" fo:font-weight="normal" officeooo:rsid="00408e12" officeooo:paragraph-rsid="0034093e" style:font-size-asian="5.25pt" style:font-weight-asian="normal" style:font-size-complex="6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Arial2" fo:font-weight="bold" officeooo:rsid="001ea054" officeooo:paragraph-rsid="0034093e" style:font-weight-asian="bold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Arial2" fo:font-size="6pt" style:text-underline-style="none" officeooo:rsid="002a0d8f" officeooo:paragraph-rsid="00221e38" style:font-size-asian="5.25pt" style:font-size-complex="6pt"/>
    </style:style>
    <style:style style:name="P24" style:family="paragraph" style:parent-style-name="Table_20_Contents">
      <style:paragraph-properties fo:text-align="center" style:justify-single-word="false"/>
      <style:text-properties style:font-name="Arial2" fo:font-style="italic" fo:font-weight="bold" officeooo:rsid="001ea054" officeooo:paragraph-rsid="0034093e" style:font-style-asian="italic" style:font-weight-asian="bold" style:font-style-complex="italic" style:font-weight-complex="bold"/>
    </style:style>
    <style:style style:name="P25" style:family="paragraph" style:parent-style-name="chords">
      <style:text-properties style:font-name="Arial2" fo:font-size="13pt" style:font-size-asian="13pt" style:font-size-complex="13pt"/>
    </style:style>
    <style:style style:name="P26" style:family="paragraph" style:parent-style-name="chords">
      <style:text-properties style:font-name="Arial2" fo:font-size="13pt" officeooo:paragraph-rsid="0034093e" style:font-size-asian="13pt" style:font-size-complex="13pt"/>
    </style:style>
    <style:style style:name="P27" style:family="paragraph" style:parent-style-name="lyrics">
      <style:text-properties style:text-line-through-style="solid" style:text-line-through-type="single" style:font-name="Arial2" fo:font-size="13pt" style:font-size-asian="13pt" style:font-size-complex="13pt"/>
    </style:style>
    <style:style style:name="P28" style:family="paragraph" style:parent-style-name="lyrics">
      <style:text-properties style:text-line-through-style="solid" style:text-line-through-type="single" style:font-name="Arial2" fo:font-size="13pt" officeooo:paragraph-rsid="0034093e" style:font-size-asian="13pt" style:font-size-complex="13pt"/>
    </style:style>
    <style:style style:name="P29" style:family="paragraph" style:parent-style-name="lyrics">
      <style:text-properties style:font-name="Arial2" fo:font-size="12pt" style:font-size-asian="12pt" style:font-size-complex="12pt"/>
    </style:style>
    <style:style style:name="P30" style:family="paragraph" style:parent-style-name="lyrics">
      <style:text-properties style:font-name="Arial2" fo:font-size="13pt" style:font-size-asian="13pt" style:font-size-complex="13pt"/>
    </style:style>
    <style:style style:name="P31" style:family="paragraph" style:parent-style-name="lyrics">
      <style:text-properties style:font-name="Arial2" fo:font-size="13pt" officeooo:paragraph-rsid="0034093e" style:font-size-asian="13pt" style:font-size-complex="13pt"/>
    </style:style>
    <style:style style:name="P32" style:family="paragraph" style:parent-style-name="lyrics">
      <style:text-properties style:font-name="Arial2" fo:font-size="13pt" fo:font-weight="bold" fo:background-color="#ffff00" style:font-size-asian="13pt" style:font-weight-asian="bold" style:font-size-complex="13pt" style:font-weight-complex="bold"/>
    </style:style>
    <style:style style:name="P33" style:family="paragraph" style:parent-style-name="lyrics">
      <style:text-properties style:font-name="Arial2" fo:font-size="13pt" fo:font-weight="bold" officeooo:paragraph-rsid="0034093e" fo:background-color="#ffff00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1dadc" style:font-weight-asian="bold" style:font-weight-complex="bold"/>
    </style:style>
    <style:style style:name="T3" style:family="text">
      <style:text-properties fo:font-weight="bold" officeooo:rsid="001d17f2" style:font-weight-asian="bold" style:font-weight-complex="bold"/>
    </style:style>
    <style:style style:name="T4" style:family="text">
      <style:text-properties fo:font-weight="bold" officeooo:rsid="0034093e" style:font-weight-asian="bold" style:font-weight-complex="bold"/>
    </style:style>
    <style:style style:name="T5" style:family="text">
      <style:text-properties officeooo:rsid="0011c202"/>
    </style:style>
    <style:style style:name="T6" style:family="text">
      <style:text-properties officeooo:rsid="0011dadc"/>
    </style:style>
    <style:style style:name="T7" style:family="text">
      <style:text-properties officeooo:rsid="001d17f2"/>
    </style:style>
    <style:style style:name="T8" style:family="text">
      <style:text-properties officeooo:rsid="001e6dc8"/>
    </style:style>
    <style:style style:name="T9" style:family="text">
      <style:text-properties officeooo:rsid="002a0d8f"/>
    </style:style>
    <style:style style:name="T10" style:family="text">
      <style:text-properties fo:color="#c9211e" loext:opacity="100%" fo:font-weight="bold" officeooo:rsid="0011dadc" style:font-weight-asian="bold" style:font-weight-complex="bold"/>
    </style:style>
    <style:style style:name="T11" style:family="text">
      <style:text-properties fo:color="#c9211e" loext:opacity="100%" fo:font-weight="bold" officeooo:rsid="002a0d8f" style:font-weight-asian="bold" style:font-weight-complex="bold"/>
    </style:style>
    <style:style style:name="T12" style:family="text">
      <style:text-properties fo:color="#c9211e" loext:opacity="100%" fo:font-weight="bold" officeooo:rsid="0034093e" style:font-weight-asian="bold" style:font-weight-complex="bold"/>
    </style:style>
    <style:style style:name="T13" style:family="text">
      <style:text-properties fo:color="#c9211e" loext:opacity="100%" fo:font-weight="bold" officeooo:rsid="0034093e" fo:background-color="transparent" loext:char-shading-value="0" style:font-weight-asian="bold" style:font-weight-complex="bold"/>
    </style:style>
    <style:style style:name="T14" style:family="text">
      <style:text-properties fo:color="#c9211e" loext:opacity="100%" style:text-position="super 58%" fo:font-weight="bold" officeooo:rsid="002a0d8f" style:font-weight-asian="bold" style:font-weight-complex="bold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fo:font-weight="bold" style:font-weight-asian="bold" style:font-weight-complex="bold"/>
    </style:style>
    <style:style style:name="T17" style:family="text">
      <style:text-properties style:text-underline-style="none" fo:font-weight="bold" officeooo:rsid="001ea054" style:font-weight-asian="bold" style:font-weight-complex="bold"/>
    </style:style>
    <style:style style:name="T18" style:family="text">
      <style:text-properties style:text-underline-style="none" fo:font-weight="bold" officeooo:rsid="00103320" style:font-weight-asian="bold" style:font-weight-complex="bold"/>
    </style:style>
    <style:style style:name="T19" style:family="text">
      <style:text-properties style:text-underline-style="none" fo:font-weight="bold" officeooo:rsid="0025969e" style:font-weight-asian="bold" style:font-weight-complex="bold"/>
    </style:style>
    <style:style style:name="T20" style:family="text">
      <style:text-properties style:text-underline-style="none" fo:font-weight="bold" officeooo:rsid="002a0d8f" style:font-weight-asian="bold" style:font-weight-complex="bold"/>
    </style:style>
    <style:style style:name="T21" style:family="text">
      <style:text-properties style:text-underline-style="none" fo:font-weight="bold" officeooo:rsid="0034093e" style:font-weight-asian="bold" style:font-weight-complex="bold"/>
    </style:style>
    <style:style style:name="T22" style:family="text">
      <style:text-properties style:text-underline-style="none" fo:font-weight="bold" officeooo:rsid="001d17f2" fo:background-color="transparent" loext:char-shading-value="0" style:font-weight-asian="bold" style:font-weight-complex="bold"/>
    </style:style>
    <style:style style:name="T23" style:family="text">
      <style:text-properties style:text-underline-style="none" fo:font-weight="normal" officeooo:rsid="0011dadc" style:font-weight-asian="normal" style:font-weight-complex="normal"/>
    </style:style>
    <style:style style:name="T24" style:family="text">
      <style:text-properties style:text-underline-style="none" officeooo:rsid="0011dadc"/>
    </style:style>
    <style:style style:name="T25" style:family="text">
      <style:text-properties style:text-underline-style="none" officeooo:rsid="001d17f2"/>
    </style:style>
    <style:style style:name="T26" style:family="text">
      <style:text-properties style:font-name="Arial2" fo:font-weight="bold" style:font-weight-asian="bold" style:font-weight-complex="bold"/>
    </style:style>
    <style:style style:name="T27" style:family="text">
      <style:text-properties style:font-name="Arial2" style:text-underline-style="none" fo:font-weight="bold" style:font-weight-asian="bold" style:font-weight-complex="bold"/>
    </style:style>
    <style:style style:name="T28" style:family="text">
      <style:text-properties officeooo:rsid="00306ad9"/>
    </style:style>
    <style:style style:name="T29" style:family="text">
      <style:text-properties officeooo:rsid="002e9621"/>
    </style:style>
    <style:style style:name="T30" style:family="text">
      <style:text-properties officeooo:rsid="0011dadc" fo:background-color="transparent" loext:char-shading-value="0"/>
    </style:style>
    <style:style style:name="T31" style:family="text">
      <style:text-properties officeooo:rsid="001d17f2" fo:background-color="transparent" loext:char-shading-value="0"/>
    </style:style>
    <style:style style:name="T32" style:family="text">
      <style:text-properties officeooo:rsid="0034093e" fo:background-color="transparent" loext:char-shading-value="0"/>
    </style:style>
    <style:style style:name="T33" style:family="text">
      <style:text-properties officeooo:rsid="0034093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6">I'll Be Seeing You (Sammy Fain and Irving Kahal, </text:span><text:span text:style-name="T18">1938</text:span><text:span text:style-name="T16">) </text:span><text:span text:style-name="T19">(</text:span><text:span text:style-name="T21">A</text:span><text:span text:style-name="T19">)</text:span></text:p>
      <text:p text:style-name="P6"><text:span text:style-name="T17">V</text:span><text:span text:style-name="T16">ersion 2</text:span></text:p>
      <text:p text:style-name="P2"><text:a xlink:type="simple" xlink:href="https://www.youtube.com/watch?v=X5iwu-KwXJE" office:target-frame-name="_blank" xlink:show="new" text:style-name="Internet_20_link" text:visited-style-name="Visited_20_Internet_20_Link"><text:span text:style-name="T26">I’ll Be Seeing You</text:span></text:a><text:span text:style-name="T27"> by Liberace – </text:span><text:a xlink:type="simple" xlink:href="https://www.youtube.com/watch?v=Tsfbp5aEAQE" office:target-frame-name="_blank" xlink:show="new" text:style-name="Internet_20_link" text:visited-style-name="Visited_20_Internet_20_Link"><text:span text:style-name="T26">I’ll Be Seeing You</text:span></text:a><text:span text:style-name="T27"> by Vera Lynn (with Intro verse)</text:span></text:p>
      <text:p text:style-name="P24"><text:span text:style-name="T23">Chords in parentheses are optional.</text:span></text:p>
      <text:p text:style-name="P21"/>
      <text:p text:style-name="P17">Instrumental Opening</text:p>
      <text:p text:style-name="P26"><text:span text:style-name="T16"><text:s text:c="5"/>Bm <text:s text:c="16"/>C#7sus4 <text:s/>C#7 </text:span><text:span text:style-name="T15"><text:s text:c="3"/></text:span><text:span text:style-name="T16"><text:s text:c="7"/>F#m <text:s text:c="9"/>F#m7 <text:s text:c="3"/>B9</text:span></text:p>
      <text:p text:style-name="P28">I'll find you in the morning sun, <text:span text:style-name="T7">and when the night is new</text:span></text:p>
      <text:p text:style-name="P26"><text:span text:style-name="T1"><text:s text:c="10"/>Bm </text:span><text:s text:c="14"/><text:span text:style-name="T9">(Bm7) Dm6 </text:span><text:span text:style-name="T1"><text:s text:c="19"/>A <text:s text:c="3"/></text:span><text:span text:style-name="T3">| E7 |</text:span></text:p>
      <text:p text:style-name="P28">I'll be looking at the moon, <text:span text:style-name="T7">but I'll be seeing you. </text:span></text:p>
      <text:p text:style-name="P11"/>
      <text:p text:style-name="P26"><text:s text:c="4"/>A <text:s text:c="6"/>C#7 <text:s text:c="17"/>Bm <text:s text:c="3"/>F#7 <text:s text:c="4"/>Bm <text:s text:c="2"/>F#7</text:p>
      <text:p text:style-name="P31"><text:span text:style-name="T10">1.</text:span><text:span text:style-name="T6"> </text:span>I'll be seeing you, <text:span text:style-name="T7">in <text:s/>all the old fa-miliar places</text:span></text:p>
      <text:p text:style-name="P26">Bm <text:s text:c="9"/>F#7 <text:s text:c="6"/>Bm <text:s text:c="8"/>E7 <text:s text:c="7"/>A <text:s text:c="7"/><text:span text:style-name="T8"><text:s/></text:span></text:p>
      <text:p text:style-name="P31"><text:span text:style-name="T15">That this heart of mine em-braces, </text:span><text:span text:style-name="T25">a</text:span><text:span text:style-name="T15">ll day through</text:span></text:p>
      <text:p text:style-name="P26">F#m <text:s text:c="28"/>Bm7</text:p>
      <text:p text:style-name="P31">In <text:s/>that small cafe, <text:span text:style-name="T7">the park across the way</text:span></text:p>
      <text:p text:style-name="P26"><text:span text:style-name="T16"><text:s text:c="8"/>E7 <text:s text:c="9"/></text:span><text:span text:style-name="T20">(E7#5) </text:span><text:span text:style-name="T16"><text:s text:c="12"/>A6 <text:s text:c="24"/>E7#5</text:span></text:p>
      <text:p text:style-name="P31">The children's carousel, <text:span text:style-name="T7">t</text:span>he chestnut trees, the wishing well</text:p>
      <text:p text:style-name="P10"/>
      <text:p text:style-name="P26"><text:s text:c="5"/>A <text:s text:c="6"/>C#7 <text:s text:c="16"/>Bm <text:s text:c="2"/>F#7 <text:s text:c="3"/>Bm <text:s text:c="10"/>F#7</text:p>
      <text:p text:style-name="P31"><text:span text:style-name="T10">2.</text:span><text:span text:style-name="T6"> </text:span>I'll be seeing you, <text:span text:style-name="T7">in every lovely summer's day</text:span></text:p>
      <text:p text:style-name="P26"><text:s text:c="5"/>Bm <text:s text:c="3"/>F#7 <text:s text:c="11"/>Bm <text:s text:c="7"/>E7 <text:s text:c="2"/></text:p>
      <text:p text:style-name="P31">In every-thing that's light and gay, </text:p>
      <text:p text:style-name="P26"><text:span text:style-name="T16"><text:s text:c="5"/>Em <text:s text:c="17"/>F#7 </text:span></text:p>
      <text:p text:style-name="P31">I'll always think of you that way.</text:p>
      <text:p text:style-name="P26"><text:s text:c="5"/>Bm <text:s text:c="15"/>C#7sus4 <text:s/>C#7 <text:s text:c="8"/>F#m <text:s text:c="7"/>F#m7 <text:s text:c="2"/>B9</text:p>
      <text:p text:style-name="P31">I'll find you in the morning <text:s text:c="2"/>sun, <text:span text:style-name="T7">and when the night is new</text:span></text:p>
      <text:p text:style-name="P9">______________________________________________________</text:p>
      <text:p text:style-name="P26"><text:s text:c="14"/>Bm <text:s text:c="14"/><text:span text:style-name="T9">(Bm7) Dm6 </text:span><text:s text:c="19"/>A</text:p>
      <text:p text:style-name="P31"><text:span text:style-name="T12">1.</text:span><text:span text:style-name="T33"> </text:span>I'll be looking at the moon, <text:span text:style-name="T7">but I'll be seeing you.</text:span></text:p>
      <text:p text:style-name="P9">______________________________________________________</text:p>
      <text:p text:style-name="P26"><text:s text:c="4"/>Bm <text:s text:c="24"/><text:span text:style-name="T28">(Bm7) </text:span><text:s/>Dm6 <text:s text:c="19"/>A <text:s/>Bm7 <text:span text:style-name="T29"><text:s/>| <text:s/>Dm6 <text:s/>| <text:s/>A</text:span></text:p>
      <text:p text:style-name="P31"><text:span text:style-name="T13">2.</text:span><text:span text:style-name="T32"> </text:span><text:span text:style-name="T30">I'll be looking at the moon, <text:s/></text:span><text:span text:style-name="T31">but I'll be seeing you.</text:span></text:p>
      <text:p text:style-name="P10"/>
      <text:p text:style-name="P33"><text:span text:style-name="T5">Repeat </text:span>Instrumental <text:span text:style-name="T5">Opening</text:span></text:p>
      <text:p text:style-name="P15"/>
      <text:p text:style-name="P13"><text:span text:style-name="T2">Repeat </text:span><text:span text:style-name="T11">2</text:span><text:span text:style-name="T14">nd</text:span><text:span text:style-name="T2"> Verse </text:span><text:span text:style-name="T4">(Second Ending)</text:span></text:p>
      <text:p text:style-name="P19"><text:span text:style-name="T22"/></text:p>
      <text:p text:style-name="P4"><text:span text:style-name="T16">I'll Be Seeing You (Sammy Fain and Irving Kahal, </text:span><text:span text:style-name="T18">1938</text:span><text:span text:style-name="T16">) </text:span><text:span text:style-name="T19">(</text:span><text:span text:style-name="T21">C</text:span><text:span text:style-name="T19">)</text:span></text:p>
      <text:p text:style-name="P6"><text:span text:style-name="T17">V</text:span><text:span text:style-name="T16">ersion 2</text:span></text:p>
      <text:p text:style-name="P2"><text:a xlink:type="simple" xlink:href="https://www.youtube.com/watch?v=X5iwu-KwXJE" office:target-frame-name="_blank" xlink:show="new" text:style-name="Internet_20_link" text:visited-style-name="Visited_20_Internet_20_Link"><text:span text:style-name="T26">I’ll Be Seeing You</text:span></text:a><text:span text:style-name="T27"> by Liberace – </text:span><text:a xlink:type="simple" xlink:href="https://www.youtube.com/watch?v=Tsfbp5aEAQE" office:target-frame-name="_blank" xlink:show="new" text:style-name="Internet_20_link" text:visited-style-name="Visited_20_Internet_20_Link"><text:span text:style-name="T26">I’ll Be Seeing You</text:span></text:a><text:span text:style-name="T27"> by Vera Lynn (with Intro verse)</text:span></text:p>
      <text:p text:style-name="P24"><text:span text:style-name="T23">Chords in parentheses are optional.</text:span></text:p>
      <text:p text:style-name="P21"/>
      <text:p text:style-name="P17">Instrumental Opening</text:p>
      <text:p text:style-name="P26"><text:span text:style-name="T16"><text:s text:c="5"/>Dm <text:s text:c="16"/>E7sus4 <text:s/>E7 </text:span><text:span text:style-name="T15"><text:s text:c="3"/></text:span><text:span text:style-name="T16"><text:s text:c="7"/>Am <text:s text:c="9"/>Am7 <text:s text:c="3"/>D9</text:span></text:p>
      <text:p text:style-name="P28">I'll find you in the morning sun, <text:span text:style-name="T7">and when the night is new</text:span></text:p>
      <text:p text:style-name="P26"><text:span text:style-name="T1"><text:s text:c="10"/>Dm </text:span><text:s text:c="14"/><text:span text:style-name="T9">(Dm7) Fm6 </text:span><text:span text:style-name="T1"><text:s text:c="19"/>C <text:s text:c="3"/></text:span><text:span text:style-name="T3">| G7 |</text:span></text:p>
      <text:p text:style-name="P28">I'll be looking at the moon, <text:span text:style-name="T7">but I'll be seeing you. </text:span></text:p>
      <text:p text:style-name="P11"/>
      <text:p text:style-name="P26"><text:s text:c="4"/>C <text:s text:c="6"/>E7 <text:s text:c="17"/>Dm <text:s text:c="6"/>A7 <text:s text:c="4"/>Dm <text:s text:c="3"/>A7</text:p>
      <text:p text:style-name="P31"><text:span text:style-name="T10">1.</text:span><text:span text:style-name="T6"> </text:span>I'll be seeing you, <text:span text:style-name="T7">in <text:s/>all the old fa-miliar places</text:span></text:p>
      <text:p text:style-name="P26">Dm <text:s text:c="9"/>A7 <text:s text:c="7"/>Dm <text:s text:c="9"/>G7 <text:s text:c="6"/>C <text:s text:c="7"/><text:span text:style-name="T8"><text:s/></text:span></text:p>
      <text:p text:style-name="P31"><text:span text:style-name="T15">That this heart of mine em-braces, </text:span><text:span text:style-name="T25">a</text:span><text:span text:style-name="T15">ll day through</text:span></text:p>
      <text:p text:style-name="P26">Am <text:s text:c="29"/>Dm7</text:p>
      <text:p text:style-name="P31">In <text:s/>that small cafe, <text:span text:style-name="T7">the park across the way</text:span></text:p>
      <text:p text:style-name="P26"><text:span text:style-name="T16"><text:s text:c="7"/>G7 <text:s text:c="9"/></text:span><text:span text:style-name="T20">(G7#5) </text:span><text:span text:style-name="T16"><text:s text:c="11"/>C6 <text:s text:c="25"/>G7#5</text:span></text:p>
      <text:p text:style-name="P31">The children's carousel, <text:span text:style-name="T7">t</text:span>he chestnut trees, the wishing well</text:p>
      <text:p text:style-name="P10"/>
      <text:p text:style-name="P26"><text:s text:c="3"/>C <text:s text:c="6"/>E7 <text:s text:c="19"/>Dm <text:s text:c="3"/>A7 <text:s text:c="4"/>Dm <text:s text:c="10"/>A7</text:p>
      <text:p text:style-name="P31"><text:span text:style-name="T10">2.</text:span><text:span text:style-name="T6"> </text:span>I'll be seeing you, <text:span text:style-name="T7">in every lovely summer's day</text:span></text:p>
      <text:p text:style-name="P26"><text:s text:c="4"/>Dm <text:s text:c="4"/>A7 <text:s text:c="12"/>Dm <text:s text:c="7"/>G7 <text:s text:c="2"/></text:p>
      <text:p text:style-name="P31">In every-thing that's light and gay, </text:p>
      <text:p text:style-name="P26"><text:span text:style-name="T16"><text:s text:c="5"/>Gm <text:s text:c="17"/>A7 </text:span></text:p>
      <text:p text:style-name="P31">I'll always think of you that way.</text:p>
      <text:p text:style-name="P26"><text:s text:c="5"/>Dm <text:s text:c="16"/>E7sus4 <text:s/>E7 <text:s text:c="10"/>Am <text:s text:c="9"/>Am7 <text:s text:c="3"/>D9</text:p>
      <text:p text:style-name="P31">I'll find you in the morning <text:s/>sun, <text:span text:style-name="T7">and when the night is new</text:span></text:p>
      <text:p text:style-name="P9">______________________________________________________</text:p>
      <text:p text:style-name="P26"><text:s text:c="13"/>Dm <text:s text:c="14"/><text:span text:style-name="T9">(Dm7) Fm6 </text:span><text:s text:c="19"/>C</text:p>
      <text:p text:style-name="P31"><text:span text:style-name="T12">1.</text:span><text:span text:style-name="T33"> </text:span>I'll be looking at the moon, <text:span text:style-name="T7">but I'll be seeing you.</text:span></text:p>
      <text:p text:style-name="P9">______________________________________________________</text:p>
      <text:p text:style-name="P26"><text:s text:c="4"/>Dm <text:s text:c="24"/><text:span text:style-name="T28">(Dm7) </text:span><text:s/>Fm6 <text:s text:c="19"/>C <text:s/>Dm7 <text:span text:style-name="T29"><text:s/>| <text:s/>Fm6 <text:s/>| <text:s/>C</text:span></text:p>
      <text:p text:style-name="P31"><text:span text:style-name="T13">2.</text:span><text:span text:style-name="T32"> </text:span><text:span text:style-name="T30">I'll be looking at the moon, <text:s/></text:span><text:span text:style-name="T31">but I'll be seeing you.</text:span></text:p>
      <text:p text:style-name="P10"/>
      <text:p text:style-name="P33"><text:span text:style-name="T5">Repeat </text:span>Instrumental <text:span text:style-name="T5">Opening</text:span></text:p>
      <text:p text:style-name="P15"/>
      <text:p text:style-name="P13"><text:span text:style-name="T2">Repeat </text:span><text:span text:style-name="T11">2</text:span><text:span text:style-name="T14">nd</text:span><text:span text:style-name="T2"> Verse </text:span><text:span text:style-name="T4">(Second Ending)</text:span></text:p>
      <text:p text:style-name="P19"><text:span text:style-name="T22"/></text:p>
      <text:p text:style-name="P4"><text:span text:style-name="T16">I'll Be Seeing You (Sammy Fain and Irving Kahal, </text:span><text:span text:style-name="T18">1938</text:span><text:span text:style-name="T16">) </text:span><text:span text:style-name="T19">(</text:span><text:span text:style-name="T21">F</text:span><text:span text:style-name="T19">)</text:span></text:p>
      <text:p text:style-name="P6"><text:span text:style-name="T17">V</text:span><text:span text:style-name="T16">ersion 2</text:span></text:p>
      <text:p text:style-name="P2"><text:a xlink:type="simple" xlink:href="https://www.youtube.com/watch?v=X5iwu-KwXJE" office:target-frame-name="_blank" xlink:show="new" text:style-name="Internet_20_link" text:visited-style-name="Visited_20_Internet_20_Link"><text:span text:style-name="T26">I’ll Be Seeing You</text:span></text:a><text:span text:style-name="T27"> by Liberace – </text:span><text:a xlink:type="simple" xlink:href="https://www.youtube.com/watch?v=Tsfbp5aEAQE" office:target-frame-name="_blank" xlink:show="new" text:style-name="Internet_20_link" text:visited-style-name="Visited_20_Internet_20_Link"><text:span text:style-name="T26">I’ll Be Seeing You</text:span></text:a><text:span text:style-name="T27"> by Vera Lynn (with Intro verse)</text:span></text:p>
      <text:p text:style-name="P24"><text:span text:style-name="T23">Chords in parentheses are optional.</text:span></text:p>
      <text:p text:style-name="P21"/>
      <text:p text:style-name="P17">Instrumental Opening</text:p>
      <text:p text:style-name="P26"><text:span text:style-name="T16"><text:s text:c="5"/>Gm <text:s text:c="16"/>A7sus4 <text:s/>A7 </text:span><text:span text:style-name="T15"><text:s text:c="3"/></text:span><text:span text:style-name="T16"><text:s text:c="5"/>Dm <text:s text:c="9"/>Dm7 <text:s text:c="4"/>G9</text:span></text:p>
      <text:p text:style-name="P28">I'll find you in the morning sun, <text:span text:style-name="T7">and when the night is new</text:span></text:p>
      <text:p text:style-name="P26"><text:span text:style-name="T1"><text:s text:c="9"/>Gm </text:span><text:s text:c="15"/><text:span text:style-name="T9">(Gm7) Bbm6 </text:span><text:span text:style-name="T1"><text:s text:c="19"/>F <text:s text:c="3"/></text:span><text:span text:style-name="T3">| C7 |</text:span></text:p>
      <text:p text:style-name="P28">I'll be looking at the moon, <text:s text:c="2"/><text:span text:style-name="T7">but I'll be seeing you. </text:span></text:p>
      <text:p text:style-name="P11"/>
      <text:p text:style-name="P26"><text:s text:c="4"/>F <text:s text:c="6"/>A7 <text:s text:c="17"/>Gm <text:s text:c="5"/>D7 <text:s text:c="4"/>Gm <text:s text:c="3"/>D7</text:p>
      <text:p text:style-name="P31"><text:span text:style-name="T10">1.</text:span><text:span text:style-name="T6"> </text:span>I'll be seeing you, <text:span text:style-name="T7">in all the old fa-miliar places</text:span></text:p>
      <text:p text:style-name="P26">Gm <text:s text:c="9"/>D7 <text:s text:c="7"/>Gm <text:s text:c="8"/>C7 <text:s text:c="7"/>F <text:s text:c="7"/><text:span text:style-name="T8"><text:s/></text:span></text:p>
      <text:p text:style-name="P31"><text:span text:style-name="T15">That this heart of mine em-braces, </text:span><text:span text:style-name="T25">a</text:span><text:span text:style-name="T15">ll day through.</text:span></text:p>
      <text:p text:style-name="P26">Dm <text:s text:c="29"/>Gm7</text:p>
      <text:p text:style-name="P31">In <text:s/>that small cafe, <text:span text:style-name="T7">the park across the way,</text:span></text:p>
      <text:p text:style-name="P26"><text:span text:style-name="T16"><text:s text:c="7"/>C7 <text:s text:c="10"/></text:span><text:span text:style-name="T20">(C7#5) </text:span><text:span text:style-name="T16"><text:s text:c="11"/>F6 <text:s text:c="25"/>C7#5</text:span></text:p>
      <text:p text:style-name="P31">The children's carousel, <text:span text:style-name="T7">t</text:span>he chestnut trees, the wishing well</text:p>
      <text:p text:style-name="P10"/>
      <text:p text:style-name="P26"><text:s text:c="4"/>F <text:s text:c="7"/>A7 <text:s text:c="17"/>Gm <text:s text:c="3"/>D7 <text:s text:c="4"/>Gm <text:s text:c="10"/>D7</text:p>
      <text:p text:style-name="P31"><text:span text:style-name="T10">2.</text:span><text:span text:style-name="T6"> </text:span>I'll be seeing you, <text:span text:style-name="T7">in every lovely summer's day</text:span></text:p>
      <text:p text:style-name="P26"><text:s text:c="4"/>Gm <text:s text:c="4"/>D7 <text:s text:c="12"/>Gm <text:s text:c="7"/>C7 <text:s text:c="2"/></text:p>
      <text:p text:style-name="P31">In every-thing that's light and gay, </text:p>
      <text:p text:style-name="P26"><text:span text:style-name="T16"><text:s text:c="5"/>Cm <text:s text:c="17"/>D7 </text:span></text:p>
      <text:p text:style-name="P31">I'll always think of you that way.</text:p>
      <text:p text:style-name="P26"><text:s text:c="5"/>Gm <text:s text:c="16"/>A7sus4 <text:s/>A7 <text:s text:c="10"/>Dm <text:s text:c="9"/>Dm7 <text:s text:c="3"/>G9</text:p>
      <text:p text:style-name="P31">I'll find you in the morning <text:s/>sun, <text:span text:style-name="T7">and when the night is new</text:span></text:p>
      <text:p text:style-name="P9">______________________________________________________</text:p>
      <text:p text:style-name="P26"><text:s text:c="13"/>Gm <text:s text:c="14"/><text:span text:style-name="T9">(Gm7) Bbm6 </text:span><text:s text:c="19"/>F</text:p>
      <text:p text:style-name="P31"><text:span text:style-name="T12">1.</text:span><text:span text:style-name="T33"> </text:span>I'll be looking at the moon, <text:span text:style-name="T7">but I'll be seeing you.</text:span></text:p>
      <text:p text:style-name="P9">______________________________________________________</text:p>
      <text:p text:style-name="P26"><text:s text:c="4"/>Gm <text:s text:c="24"/><text:span text:style-name="T28">(Gm7) </text:span><text:s/>Bbm6 <text:s text:c="19"/>F <text:s/>Gm7 <text:span text:style-name="T29"><text:s/>| <text:s/>Bbm6 <text:s/>| <text:s/>F</text:span></text:p>
      <text:p text:style-name="P31"><text:span text:style-name="T13">2.</text:span><text:span text:style-name="T32"> </text:span><text:span text:style-name="T30">I'll be looking at the moon, <text:s/></text:span><text:span text:style-name="T31">but I'll be seeing you.</text:span></text:p>
      <text:p text:style-name="P10"/>
      <text:p text:style-name="P33"><text:span text:style-name="T5">Repeat </text:span>Instrumental <text:span text:style-name="T5">Opening</text:span></text:p>
      <text:p text:style-name="P15"/>
      <text:p text:style-name="P13"><text:span text:style-name="T2">Repeat </text:span><text:span text:style-name="T11">2</text:span><text:span text:style-name="T14">nd</text:span><text:span text:style-name="T2"> Verse </text:span><text:span text:style-name="T4">(Second Ending)</text:span></text:p>
      <text:p text:style-name="P19"><text:span text:style-name="T22"/></text:p>
      <text:p text:style-name="P3"><text:span text:style-name="T16">I'll Be Seeing You (Sammy Fain and Irving Kahal, </text:span><text:span text:style-name="T18">1938</text:span><text:span text:style-name="T16">) </text:span><text:span text:style-name="T19">(G)</text:span></text:p>
      <text:p text:style-name="P5"><text:span text:style-name="T17">V</text:span><text:span text:style-name="T16">ersion 2</text:span></text:p>
      <text:p text:style-name="P1"><text:a xlink:type="simple" xlink:href="https://www.youtube.com/watch?v=X5iwu-KwXJE" office:target-frame-name="_blank" xlink:show="new" text:style-name="Internet_20_link" text:visited-style-name="Visited_20_Internet_20_Link"><text:span text:style-name="T26">I’ll Be Seeing You</text:span></text:a><text:span text:style-name="T27"> by Liberace – </text:span><text:a xlink:type="simple" xlink:href="https://www.youtube.com/watch?v=Tsfbp5aEAQE" office:target-frame-name="_blank" xlink:show="new" text:style-name="Internet_20_link" text:visited-style-name="Visited_20_Internet_20_Link"><text:span text:style-name="T26">I’ll Be Seeing You</text:span></text:a><text:span text:style-name="T27"> by Vera Lynn (with Intro verse)</text:span></text:p>
      <text:p text:style-name="P22"><text:span text:style-name="T15"><text:s/></text:span><text:span text:style-name="T24">Note:</text:span><text:span text:style-name="T23"> Chords in parentheses are optional.</text:span></text:p>
      <text:p text:style-name="P20"/>
      <text:p text:style-name="P16">Instrumental Opening</text:p>
      <text:p text:style-name="P25"><text:span text:style-name="T16"><text:s text:c="5"/>Am <text:s text:c="16"/>B7sus4 <text:s/>B7 </text:span><text:span text:style-name="T15"><text:s text:c="3"/></text:span><text:span text:style-name="T16"><text:s text:c="7"/>Em <text:s text:c="9"/>Em7 <text:s text:c="3"/>A9</text:span></text:p>
      <text:p text:style-name="P27">I'll find you in the morning sun, <text:span text:style-name="T7">and when the night is new</text:span></text:p>
      <text:p text:style-name="P25"><text:span text:style-name="T1"><text:s text:c="10"/>Am </text:span><text:s text:c="14"/><text:span text:style-name="T9">(Am7) Cm6 </text:span><text:span text:style-name="T1"><text:s text:c="19"/>G <text:s text:c="3"/></text:span><text:span text:style-name="T3">| D7 |</text:span></text:p>
      <text:p text:style-name="P27">I'll be looking at the moon, <text:span text:style-name="T7">but I'll be seeing you. </text:span></text:p>
      <text:p text:style-name="P7"/>
      <text:p text:style-name="P25"><text:s text:c="4"/>G <text:s text:c="6"/>B7 <text:s text:c="17"/>Am <text:s text:c="5"/>E7 <text:s text:c="4"/>Am <text:s text:c="3"/>E7</text:p>
      <text:p text:style-name="P30"><text:span text:style-name="T10">1.</text:span><text:span text:style-name="T6"> </text:span>I'll be seeing you, <text:span text:style-name="T7">in all the old fa-miliar places,</text:span></text:p>
      <text:p text:style-name="P25">Am <text:s text:c="9"/>E7 <text:s text:c="7"/>Am <text:s text:c="9"/>D7 <text:s text:c="6"/>G <text:s text:c="7"/><text:span text:style-name="T8"><text:s/></text:span></text:p>
      <text:p text:style-name="P30"><text:span text:style-name="T15">That this heart of mine em-braces, </text:span><text:span text:style-name="T25">a</text:span><text:span text:style-name="T15">ll day through.</text:span></text:p>
      <text:p text:style-name="P25">Em <text:s text:c="29"/>Am7</text:p>
      <text:p text:style-name="P30">In <text:s/>that small cafe, <text:span text:style-name="T7">the park across the way,</text:span></text:p>
      <text:p text:style-name="P25"><text:span text:style-name="T16"><text:s text:c="7"/>D7 <text:s text:c="9"/></text:span><text:span text:style-name="T20">(D7#5) </text:span><text:span text:style-name="T16"><text:s text:c="11"/>G6 <text:s text:c="25"/>D7#5</text:span></text:p>
      <text:p text:style-name="P30">The children's carousel, <text:span text:style-name="T7">t</text:span>he chestnut trees, the wishing well</text:p>
      <text:p text:style-name="P8"/>
      <text:p text:style-name="P25"><text:s text:c="4"/>G <text:s text:c="6"/>B7 <text:s text:c="18"/>Am <text:s text:c="3"/>E7 <text:s text:c="4"/>Am <text:s text:c="10"/>E7</text:p>
      <text:p text:style-name="P30"><text:span text:style-name="T10">2.</text:span><text:span text:style-name="T6"> </text:span>I'll be seeing you, <text:span text:style-name="T7">in every lovely summer's day</text:span></text:p>
      <text:p text:style-name="P25"><text:s text:c="4"/>Am <text:s text:c="4"/>E7 <text:s text:c="13"/>Am <text:s text:c="8"/>D7 <text:s text:c="2"/></text:p>
      <text:p text:style-name="P30">In every-thing that's light and gay, </text:p>
      <text:p text:style-name="P25"><text:span text:style-name="T16"><text:s text:c="5"/>Dm <text:s text:c="17"/>E7 </text:span></text:p>
      <text:p text:style-name="P30">I'll always think of you that way.</text:p>
      <text:p text:style-name="P25"><text:s text:c="5"/>Am <text:s text:c="16"/>B7sus4 <text:s/>B7 <text:s text:c="10"/>Em <text:s text:c="9"/>Em7 <text:s text:c="3"/>A9</text:p>
      <text:p text:style-name="P30">I'll find you in the morning <text:s/>sun, <text:span text:style-name="T7">and when the night is new</text:span></text:p>
      <text:p text:style-name="P9">______________________________________________________</text:p>
      <text:p text:style-name="P25"><text:s text:c="13"/>Am <text:s text:c="14"/><text:span text:style-name="T9">(Am7) Cm6 </text:span><text:s text:c="19"/>G</text:p>
      <text:p text:style-name="P30"><text:span text:style-name="T12">1.</text:span><text:span text:style-name="T33"> </text:span>I'll be looking at the moon, <text:span text:style-name="T7">but I'll be seeing you.</text:span></text:p>
      <text:p text:style-name="P9">______________________________________________________</text:p>
      <text:p text:style-name="P25"><text:s text:c="4"/>Am <text:s text:c="24"/><text:span text:style-name="T28">(Am7) </text:span><text:s/>Cm6 <text:s text:c="19"/>G <text:s/>Am7 <text:span text:style-name="T29"><text:s/>| <text:s/>Cm6 <text:s/>| <text:s/>G</text:span></text:p>
      <text:p text:style-name="P30"><text:span text:style-name="T13">2.</text:span><text:span text:style-name="T32"> </text:span><text:span text:style-name="T30">I'll be looking at the moon, <text:s/></text:span><text:span text:style-name="T31">but I'll be seeing you.</text:span></text:p>
      <text:p text:style-name="P10"/>
      <text:p text:style-name="P32"><text:span text:style-name="T5">Repeat </text:span>Instrumental <text:span text:style-name="T5">Opening</text:span></text:p>
      <text:p text:style-name="P14"/>
      <text:p text:style-name="P12"><text:span text:style-name="T2">Repeat </text:span><text:span text:style-name="T11">2</text:span><text:span text:style-name="T14">nd</text:span><text:span text:style-name="T2"> Verse </text:span><text:span text:style-name="T4">(Second Ending)</text:span></text:p>
      <text:p text:style-name="P18"><text:span text:style-name="T31"/></text:p>
      <text:p text:style-name="P29"><text:span text:style-name="T31"/></text:p>
      <text:p text:style-name="P20"/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3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3pt" fo:font-weight="norm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1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1-15T16:03:06.652000000</meta:creation-date>
    <dc:date>2023-08-26T07:17:24.939000000</dc:date>
    <meta:editing-duration>PT6H20M36S</meta:editing-duration>
    <meta:editing-cycles>32</meta:editing-cycles>
    <meta:generator>LibreOffice/7.5.4.2$Windows_X86_64 LibreOffice_project/36ccfdc35048b057fd9854c757a8b67ec53977b6</meta:generator>
    <meta:print-date>2023-08-26T07:07:21.694000000</meta:print-date>
    <meta:document-statistic meta:table-count="0" meta:image-count="0" meta:object-count="0" meta:page-count="4" meta:paragraph-count="132" meta:word-count="917" meta:character-count="6701" meta:non-whitespace-character-count="3932"/>
  </office:meta>
</office:document-meta>
</file>