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Arial1" svg:font-family="Arial" style:font-family-generic="swiss"/>
    <style:font-face style:name="Arial2" svg:font-family="Arial" style:font-family-generic="swiss" style:font-pitch="variable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NSimSun1" svg:font-family="NSimSun" style:font-family-generic="system" style:font-pitch="variable"/>
    <style:font-face style:name="OpenSymbol" svg:font-family="OpenSymbol" style:font-charset="x-symbol"/>
  </office:font-face-decls>
  <office:automatic-styles>
    <style:style style:name="P1" style:family="paragraph" style:parent-style-name="Text_20_body">
      <loext:graphic-properties draw:fill-gradient-name="gradient" draw:fill-hatch-name="hatch"/>
      <style:paragraph-properties fo:margin-left="0.4925in" fo:margin-right="0in" fo:margin-top="0.0201in" fo:margin-bottom="0.0201in" style:contextual-spacing="false" fo:line-height="100%" fo:text-align="justify" style:justify-single-word="false" fo:text-indent="0in" style:auto-text-indent="false"/>
      <style:text-properties style:font-name="Arial2" fo:font-size="11pt" fo:font-weight="normal" officeooo:rsid="003e6715" officeooo:paragraph-rsid="00676f5a" style:font-size-asian="11pt" style:font-weight-asian="normal" style:font-size-complex="11pt" style:font-weight-complex="normal"/>
    </style:style>
    <style:style style:name="P2" style:family="paragraph" style:parent-style-name="Standard">
      <style:paragraph-properties fo:text-align="center" style:justify-single-word="false"/>
      <style:text-properties style:font-name="Arial2" fo:font-weight="bold" officeooo:paragraph-rsid="005d38bc" style:font-weight-asian="bold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Arial2" fo:font-weight="bold" officeooo:rsid="001cee3e" officeooo:paragraph-rsid="005d38bc" style:font-weight-asian="bold" style:font-weight-complex="bold"/>
    </style:style>
    <style:style style:name="P4" style:family="paragraph" style:parent-style-name="Preformatted_20_Text">
      <style:text-properties style:font-name="Arial2" fo:font-size="14pt" style:text-underline-style="none" officeooo:rsid="002e3210" officeooo:paragraph-rsid="0080ca55" style:font-size-asian="14pt" style:font-size-complex="14pt"/>
    </style:style>
    <style:style style:name="P5" style:family="paragraph" style:parent-style-name="Preformatted_20_Text">
      <style:text-properties style:font-name="Arial2" fo:font-size="14pt" style:text-underline-style="none" officeooo:rsid="002e3210" officeooo:paragraph-rsid="007e7e47" style:font-size-asian="14pt" style:font-size-complex="14pt"/>
    </style:style>
    <style:style style:name="P6" style:family="paragraph" style:parent-style-name="Preformatted_20_Text">
      <style:text-properties style:font-name="Arial2" fo:font-size="14pt" style:text-underline-style="none" officeooo:rsid="002e3210" officeooo:paragraph-rsid="008353d2" style:font-size-asian="14pt" style:font-size-complex="14pt"/>
    </style:style>
    <style:style style:name="P7" style:family="paragraph" style:parent-style-name="Preformatted_20_Text">
      <style:text-properties style:font-name="Arial2" fo:font-size="14pt" style:text-underline-style="none" officeooo:rsid="002e3210" officeooo:paragraph-rsid="0085f782" style:font-size-asian="14pt" style:font-size-complex="14pt"/>
    </style:style>
    <style:style style:name="P8" style:family="paragraph" style:parent-style-name="Preformatted_20_Text">
      <style:text-properties style:font-name="Arial2" fo:font-size="14pt" fo:font-weight="bold" officeooo:paragraph-rsid="007e7e47" fo:background-color="#ffff00" style:font-size-asian="14pt" style:font-weight-asian="bold" style:font-size-complex="14pt" style:font-weight-complex="bold"/>
    </style:style>
    <style:style style:name="P9" style:family="paragraph" style:parent-style-name="Preformatted_20_Text">
      <style:text-properties style:font-name="Arial2" fo:font-size="14pt" fo:font-weight="bold" officeooo:paragraph-rsid="008353d2" fo:background-color="#ffff00" style:font-size-asian="14pt" style:font-weight-asian="bold" style:font-size-complex="14pt" style:font-weight-complex="bold"/>
    </style:style>
    <style:style style:name="P10" style:family="paragraph" style:parent-style-name="Preformatted_20_Text">
      <style:text-properties style:font-name="Arial2" fo:font-size="14pt" fo:font-weight="bold" officeooo:paragraph-rsid="0085f782" fo:background-color="#ffff00" style:font-size-asian="14pt" style:font-weight-asian="bold" style:font-size-complex="14pt" style:font-weight-complex="bold"/>
    </style:style>
    <style:style style:name="P11" style:family="paragraph" style:parent-style-name="Preformatted_20_Text">
      <style:text-properties style:font-name="Arial2" fo:font-size="13pt" style:text-underline-style="none" officeooo:rsid="002e3210" officeooo:paragraph-rsid="007e7e47" style:font-size-asian="13pt" style:font-size-complex="13pt"/>
    </style:style>
    <style:style style:name="P12" style:family="paragraph" style:parent-style-name="Preformatted_20_Text">
      <style:text-properties style:font-name="Arial2" fo:font-size="13pt" style:text-underline-style="none" officeooo:rsid="002e3210" officeooo:paragraph-rsid="008353d2" style:font-size-asian="13pt" style:font-size-complex="13pt"/>
    </style:style>
    <style:style style:name="P13" style:family="paragraph" style:parent-style-name="Preformatted_20_Text">
      <style:text-properties style:font-name="Arial2" fo:font-size="13pt" style:text-underline-style="none" officeooo:rsid="002e3210" officeooo:paragraph-rsid="0085f782" style:font-size-asian="13pt" style:font-size-complex="13pt"/>
    </style:style>
    <style:style style:name="P14" style:family="paragraph" style:parent-style-name="Standard" style:list-style-name="L1">
      <loext:graphic-properties draw:fill-gradient-name="gradient" draw:fill-hatch-name="hatch"/>
      <style:paragraph-properties fo:margin-top="0.0201in" fo:margin-bottom="0.0201in" style:contextual-spacing="false" fo:line-height="100%"/>
      <style:text-properties style:font-name="Arial2" fo:font-size="11pt" officeooo:rsid="001f7547" officeooo:paragraph-rsid="00676f5a" style:font-size-asian="11pt" style:font-size-complex="11pt"/>
    </style:style>
    <style:style style:name="P15" style:family="paragraph" style:parent-style-name="Standard" style:list-style-name="L1">
      <loext:graphic-properties draw:fill-gradient-name="gradient" draw:fill-hatch-name="hatch"/>
      <style:paragraph-properties fo:margin-top="0.0201in" fo:margin-bottom="0.0201in" style:contextual-spacing="false" fo:line-height="100%"/>
      <style:text-properties style:font-name="Arial2" fo:font-size="11pt" officeooo:rsid="00377d24" officeooo:paragraph-rsid="00676f5a" style:font-size-asian="11pt" style:font-size-complex="11pt"/>
    </style:style>
    <style:style style:name="P16" style:family="paragraph" style:parent-style-name="Standard">
      <style:paragraph-properties fo:text-align="center" style:justify-single-word="false"/>
      <style:text-properties style:font-name="Arial2" fo:font-weight="bold" officeooo:paragraph-rsid="007e7e47" style:font-weight-asian="bold" style:font-weight-complex="bold"/>
    </style:style>
    <style:style style:name="P17" style:family="paragraph" style:parent-style-name="Standard">
      <style:paragraph-properties fo:text-align="center" style:justify-single-word="false"/>
      <style:text-properties style:font-name="Arial2" fo:font-weight="bold" officeooo:paragraph-rsid="0085f782" style:font-weight-asian="bold" style:font-weight-complex="bold"/>
    </style:style>
    <style:style style:name="P18" style:family="paragraph" style:parent-style-name="Standard">
      <style:paragraph-properties fo:text-align="center" style:justify-single-word="false"/>
      <style:text-properties style:font-name="Arial2" fo:font-weight="bold" officeooo:rsid="001cee3e" officeooo:paragraph-rsid="007e7e47" style:font-weight-asian="bold" style:font-weight-complex="bold"/>
    </style:style>
    <style:style style:name="P19" style:family="paragraph" style:parent-style-name="Standard">
      <style:paragraph-properties fo:text-align="center" style:justify-single-word="false"/>
      <style:text-properties style:font-name="Arial2" fo:font-weight="bold" officeooo:rsid="001cee3e" officeooo:paragraph-rsid="0085f782" style:font-weight-asian="bold" style:font-weight-complex="bold"/>
    </style:style>
    <style:style style:name="P20" style:family="paragraph" style:parent-style-name="Standard">
      <style:paragraph-properties fo:text-align="center" style:justify-single-word="false"/>
      <style:text-properties fo:color="#b2b2b2" loext:opacity="100%" style:font-name="Arial2" fo:font-size="24pt" fo:font-weight="bold" officeooo:rsid="00762ed7" officeooo:paragraph-rsid="00762ed7" style:font-size-asian="24pt" style:font-weight-asian="bold" style:font-size-complex="24pt" style:font-weight-complex="bold"/>
    </style:style>
    <style:style style:name="P21" style:family="paragraph" style:parent-style-name="Standard">
      <style:paragraph-properties fo:text-align="center" style:justify-single-word="false"/>
      <style:text-properties fo:color="#b2b2b2" loext:opacity="100%" style:font-name="Arial2" fo:font-size="20pt" fo:font-weight="bold" officeooo:rsid="007d2b72" officeooo:paragraph-rsid="007d2b72" style:font-size-asian="20pt" style:font-weight-asian="bold" style:font-size-complex="20pt" style:font-weight-complex="bold"/>
    </style:style>
    <style:style style:name="P22" style:family="paragraph" style:parent-style-name="Standard" style:list-style-name="L2">
      <loext:graphic-properties draw:fill-gradient-name="gradient" draw:fill-hatch-name="hatch"/>
      <style:paragraph-properties fo:margin-top="0.0201in" fo:margin-bottom="0.0201in" style:contextual-spacing="false" fo:line-height="100%"/>
      <style:text-properties officeooo:paragraph-rsid="00676f5a"/>
    </style:style>
    <style:style style:name="P23" style:family="paragraph" style:parent-style-name="Standard">
      <style:paragraph-properties fo:text-align="center" style:justify-single-word="false" fo:break-before="page"/>
      <style:text-properties style:font-name="Arial2" fo:font-size="16pt" fo:font-weight="bold" officeooo:paragraph-rsid="0054db0d" style:font-size-asian="16pt" style:font-weight-asian="bold" style:font-size-complex="16pt" style:font-weight-complex="bold"/>
    </style:style>
    <style:style style:name="P24" style:family="paragraph" style:parent-style-name="Standard">
      <style:paragraph-properties fo:text-align="center" style:justify-single-word="false"/>
      <style:text-properties style:font-name="Arial2" fo:font-size="16pt" fo:font-weight="bold" officeooo:paragraph-rsid="0054db0d" style:font-size-asian="16pt" style:font-weight-asian="bold" style:font-size-complex="16pt" style:font-weight-complex="bold"/>
    </style:style>
    <style:style style:name="P25" style:family="paragraph" style:parent-style-name="Standard">
      <style:paragraph-properties fo:text-align="center" style:justify-single-word="false" fo:break-before="page"/>
      <style:text-properties style:font-name="Arial2" officeooo:paragraph-rsid="0054db0d"/>
    </style:style>
    <style:style style:name="P26" style:family="paragraph" style:parent-style-name="Standard">
      <style:paragraph-properties fo:text-align="center" style:justify-single-word="false" fo:break-before="page"/>
      <style:text-properties style:font-name="Arial2" officeooo:paragraph-rsid="007e7e47"/>
    </style:style>
    <style:style style:name="P27" style:family="paragraph" style:parent-style-name="Standard">
      <style:paragraph-properties fo:text-align="center" style:justify-single-word="false" fo:break-before="page"/>
      <style:text-properties style:font-name="Arial2" officeooo:paragraph-rsid="0085f782"/>
    </style:style>
    <style:style style:name="P28" style:family="paragraph" style:parent-style-name="Standard">
      <style:paragraph-properties fo:text-align="end" style:justify-single-word="false"/>
      <style:text-properties style:font-name="Arial2" fo:font-size="12pt" fo:font-weight="bold" officeooo:rsid="007d2b72" officeooo:paragraph-rsid="007d2b72" fo:background-color="#ffff00" style:font-size-asian="12pt" style:font-weight-asian="bold" style:font-size-complex="12pt" style:font-weight-complex="bold"/>
    </style:style>
    <style:style style:name="P29" style:family="paragraph" style:parent-style-name="Standard">
      <style:paragraph-properties fo:text-align="end" style:justify-single-word="false"/>
      <style:text-properties style:font-name="Arial2" fo:font-size="12pt" fo:font-weight="bold" officeooo:rsid="007d2b72" officeooo:paragraph-rsid="007e7e47" fo:background-color="#ffff00" style:font-size-asian="12pt" style:font-weight-asian="bold" style:font-size-complex="12pt" style:font-weight-complex="bold"/>
    </style:style>
    <style:style style:name="P30" style:family="paragraph" style:parent-style-name="Standard">
      <style:paragraph-properties fo:text-align="end" style:justify-single-word="false"/>
      <style:text-properties style:font-name="Arial2" fo:font-size="12pt" fo:font-weight="bold" officeooo:rsid="007d2b72" officeooo:paragraph-rsid="0085f782" fo:background-color="#ffff00" style:font-size-asian="12pt" style:font-weight-asian="bold" style:font-size-complex="12pt" style:font-weight-complex="bold"/>
    </style:style>
    <style:style style:name="P31" style:family="paragraph" style:parent-style-name="Standard">
      <loext:graphic-properties draw:fill-gradient-name="gradient" draw:fill-hatch-name="hatch"/>
      <style:paragraph-properties fo:margin-left="0.4925in" fo:margin-right="0in" fo:margin-top="0.0201in" fo:margin-bottom="0.0201in" style:contextual-spacing="false" fo:line-height="100%" fo:text-indent="0in" style:auto-text-indent="false"/>
      <style:text-properties fo:font-variant="normal" fo:text-transform="none" fo:color="#0f0f0f" loext:opacity="100%" style:font-name="Arial2" fo:font-size="11pt" fo:letter-spacing="normal" fo:font-style="normal" fo:font-weight="normal" officeooo:rsid="00052fc4" officeooo:paragraph-rsid="00676f5a" style:font-name-asian="Courier New" style:font-size-asian="11pt" style:font-name-complex="Courier New" style:font-size-complex="11pt"/>
    </style:style>
    <style:style style:name="P32" style:family="paragraph" style:parent-style-name="chords">
      <style:text-properties fo:color="#000000" loext:opacity="100%" style:font-name="Arial2" fo:font-size="14pt" officeooo:paragraph-rsid="007eb03a" style:font-size-asian="14pt" style:font-size-complex="14pt"/>
    </style:style>
    <style:style style:name="P33" style:family="paragraph" style:parent-style-name="chords">
      <style:text-properties fo:color="#000000" loext:opacity="100%" style:font-name="Arial2" fo:font-size="14pt" officeooo:paragraph-rsid="007e7e47" style:font-size-asian="14pt" style:font-size-complex="14pt"/>
    </style:style>
    <style:style style:name="P34" style:family="paragraph" style:parent-style-name="chords">
      <style:text-properties fo:color="#000000" loext:opacity="100%" style:font-name="Arial2" fo:font-size="14pt" officeooo:paragraph-rsid="008353d2" style:font-size-asian="14pt" style:font-size-complex="14pt"/>
    </style:style>
    <style:style style:name="P35" style:family="paragraph" style:parent-style-name="chords">
      <style:text-properties fo:color="#000000" loext:opacity="100%" style:font-name="Arial2" fo:font-size="14pt" officeooo:paragraph-rsid="0085f782" style:font-size-asian="14pt" style:font-size-complex="14pt"/>
    </style:style>
    <style:style style:name="P36" style:family="paragraph" style:parent-style-name="chords">
      <style:text-properties style:font-name="Arial2" fo:font-size="14pt" officeooo:paragraph-rsid="007e7e47" style:font-size-asian="14pt" style:font-size-complex="14pt"/>
    </style:style>
    <style:style style:name="P37" style:family="paragraph" style:parent-style-name="chords">
      <style:paragraph-properties fo:margin-left="0.4925in" fo:margin-right="0in" fo:text-indent="0in" style:auto-text-indent="false"/>
      <style:text-properties style:font-name="Arial2" fo:font-size="14pt" officeooo:paragraph-rsid="0080ca55" style:font-size-asian="14pt" style:font-size-complex="14pt"/>
    </style:style>
    <style:style style:name="P38" style:family="paragraph" style:parent-style-name="chords">
      <style:text-properties style:font-name="Arial2" fo:font-size="14pt" officeooo:paragraph-rsid="008353d2" style:font-size-asian="14pt" style:font-size-complex="14pt"/>
    </style:style>
    <style:style style:name="P39" style:family="paragraph" style:parent-style-name="chords">
      <style:paragraph-properties fo:margin-left="0.4925in" fo:margin-right="0in" fo:text-indent="0in" style:auto-text-indent="false"/>
      <style:text-properties style:font-name="Arial2" fo:font-size="14pt" officeooo:paragraph-rsid="008353d2" style:font-size-asian="14pt" style:font-size-complex="14pt"/>
    </style:style>
    <style:style style:name="P40" style:family="paragraph" style:parent-style-name="chords">
      <style:text-properties style:font-name="Arial2" fo:font-size="14pt" officeooo:paragraph-rsid="0085f782" style:font-size-asian="14pt" style:font-size-complex="14pt"/>
    </style:style>
    <style:style style:name="P41" style:family="paragraph" style:parent-style-name="chords">
      <style:paragraph-properties fo:margin-left="0.4925in" fo:margin-right="0in" fo:text-indent="0in" style:auto-text-indent="false"/>
      <style:text-properties style:font-name="Arial2" fo:font-size="14pt" officeooo:paragraph-rsid="0085f782" style:font-size-asian="14pt" style:font-size-complex="14pt"/>
    </style:style>
    <style:style style:name="P42" style:family="paragraph" style:parent-style-name="chords">
      <style:text-properties style:font-name="Arial2" fo:font-size="14pt" officeooo:paragraph-rsid="00887b6d" style:font-size-asian="14pt" style:font-size-complex="14pt"/>
    </style:style>
    <style:style style:name="P43" style:family="paragraph" style:parent-style-name="chords">
      <style:text-properties style:font-name="Arial2" fo:font-size="11pt" fo:font-weight="normal" officeooo:paragraph-rsid="007aa5ec" style:font-size-asian="11pt" style:font-weight-asian="normal" style:font-size-complex="11pt" style:font-weight-complex="normal"/>
    </style:style>
    <style:style style:name="P44" style:family="paragraph" style:parent-style-name="chords">
      <style:text-properties style:font-name="Arial2" fo:font-size="11pt" fo:font-weight="normal" officeooo:paragraph-rsid="007e7e47" style:font-size-asian="11pt" style:font-weight-asian="normal" style:font-size-complex="11pt" style:font-weight-complex="normal"/>
    </style:style>
    <style:style style:name="P45" style:family="paragraph" style:parent-style-name="chords">
      <style:text-properties style:font-name="Arial2" fo:font-size="11pt" fo:font-weight="normal" officeooo:paragraph-rsid="0067ea66" style:font-size-asian="11pt" style:font-weight-asian="normal" style:font-size-complex="11pt" style:font-weight-complex="normal"/>
    </style:style>
    <style:style style:name="P46" style:family="paragraph" style:parent-style-name="chords">
      <loext:graphic-properties draw:fill-gradient-name="gradient" draw:fill-hatch-name="hatch"/>
      <style:paragraph-properties fo:margin-left="0.4925in" fo:margin-right="0in" fo:margin-top="0.0201in" fo:margin-bottom="0.0201in" style:contextual-spacing="false" fo:text-align="justify" style:justify-single-word="false" fo:text-indent="0in" style:auto-text-indent="false"/>
      <style:text-properties style:font-name="Arial2" fo:font-size="11pt" fo:font-weight="normal" officeooo:rsid="0059f37f" officeooo:paragraph-rsid="00676f5a" style:font-size-asian="11pt" style:font-weight-asian="normal" style:font-size-complex="11pt" style:font-weight-complex="normal"/>
    </style:style>
    <style:style style:name="P47" style:family="paragraph" style:parent-style-name="chords">
      <style:text-properties style:font-name="Arial2" fo:font-size="11pt" fo:font-weight="normal" officeooo:paragraph-rsid="008353d2" style:font-size-asian="11pt" style:font-weight-asian="normal" style:font-size-complex="11pt" style:font-weight-complex="normal"/>
    </style:style>
    <style:style style:name="P48" style:family="paragraph" style:parent-style-name="chords">
      <style:paragraph-properties fo:text-align="justify" style:justify-single-word="false"/>
      <style:text-properties style:font-name="Arial2" fo:font-size="12pt" fo:font-weight="bold" officeooo:rsid="0059f37f" officeooo:paragraph-rsid="0059f37f" style:font-size-asian="12pt" style:font-weight-asian="bold" style:font-size-complex="12pt" style:font-weight-complex="bold"/>
    </style:style>
    <style:style style:name="P49" style:family="paragraph" style:parent-style-name="lyrics">
      <style:text-properties style:text-line-through-style="solid" style:text-line-through-type="single" style:font-name="Arial2" fo:font-size="14pt" officeooo:paragraph-rsid="007e7e47" style:font-size-asian="14pt" style:font-size-complex="14pt"/>
    </style:style>
    <style:style style:name="P50" style:family="paragraph" style:parent-style-name="lyrics">
      <style:text-properties style:text-line-through-style="solid" style:text-line-through-type="single" style:font-name="Arial2" fo:font-size="14pt" officeooo:paragraph-rsid="008353d2" style:font-size-asian="14pt" style:font-size-complex="14pt"/>
    </style:style>
    <style:style style:name="P51" style:family="paragraph" style:parent-style-name="lyrics">
      <style:text-properties style:text-line-through-style="solid" style:text-line-through-type="single" style:font-name="Arial2" fo:font-size="14pt" officeooo:paragraph-rsid="0085f782" style:font-size-asian="14pt" style:font-size-complex="14pt"/>
    </style:style>
    <style:style style:name="P52" style:family="paragraph" style:parent-style-name="lyrics">
      <style:text-properties fo:color="#000000" loext:opacity="100%" style:font-name="Arial2" fo:font-size="14pt" officeooo:paragraph-rsid="007e7e47" style:font-size-asian="14pt" style:font-size-complex="14pt"/>
    </style:style>
    <style:style style:name="P53" style:family="paragraph" style:parent-style-name="lyrics">
      <style:text-properties fo:color="#000000" loext:opacity="100%" style:font-name="Arial2" fo:font-size="14pt" officeooo:paragraph-rsid="008353d2" style:font-size-asian="14pt" style:font-size-complex="14pt"/>
    </style:style>
    <style:style style:name="P54" style:family="paragraph" style:parent-style-name="lyrics">
      <style:text-properties fo:color="#000000" loext:opacity="100%" style:font-name="Arial2" fo:font-size="14pt" officeooo:paragraph-rsid="0085f782" style:font-size-asian="14pt" style:font-size-complex="14pt"/>
    </style:style>
    <style:style style:name="P55" style:family="paragraph" style:parent-style-name="lyrics">
      <style:paragraph-properties fo:text-align="start" style:justify-single-word="false"/>
      <style:text-properties style:font-name="Arial2" fo:font-size="14pt" fo:font-weight="bold" officeooo:rsid="002e3210" officeooo:paragraph-rsid="00562a93" fo:background-color="#ffff00" style:font-size-asian="14pt" style:font-weight-asian="bold" style:font-size-complex="14pt" style:font-weight-complex="bold"/>
    </style:style>
    <style:style style:name="P56" style:family="paragraph" style:parent-style-name="lyrics">
      <style:paragraph-properties fo:text-align="start" style:justify-single-word="false"/>
      <style:text-properties style:font-name="Arial2" fo:font-size="14pt" fo:font-weight="bold" officeooo:rsid="002e3210" officeooo:paragraph-rsid="007e7e47" fo:background-color="#ffff00" style:font-size-asian="14pt" style:font-weight-asian="bold" style:font-size-complex="14pt" style:font-weight-complex="bold"/>
    </style:style>
    <style:style style:name="P57" style:family="paragraph" style:parent-style-name="lyrics">
      <style:paragraph-properties fo:text-align="start" style:justify-single-word="false"/>
      <style:text-properties style:font-name="Arial2" fo:font-size="14pt" fo:font-weight="bold" officeooo:rsid="002e3210" officeooo:paragraph-rsid="0085f782" fo:background-color="#ffff00" style:font-size-asian="14pt" style:font-weight-asian="bold" style:font-size-complex="14pt" style:font-weight-complex="bold"/>
    </style:style>
    <style:style style:name="P58" style:family="paragraph" style:parent-style-name="lyrics">
      <style:text-properties style:font-name="Arial2" fo:font-size="14pt" fo:font-weight="bold" officeooo:rsid="00540af9" officeooo:paragraph-rsid="007e7e47" fo:background-color="#ffff00" style:font-size-asian="14pt" style:font-weight-asian="bold" style:font-size-complex="14pt" style:font-weight-complex="bold"/>
    </style:style>
    <style:style style:name="P59" style:family="paragraph" style:parent-style-name="lyrics">
      <style:text-properties style:font-name="Arial2" fo:font-size="14pt" fo:font-weight="bold" officeooo:rsid="00540af9" officeooo:paragraph-rsid="008353d2" fo:background-color="#ffff00" style:font-size-asian="14pt" style:font-weight-asian="bold" style:font-size-complex="14pt" style:font-weight-complex="bold"/>
    </style:style>
    <style:style style:name="P60" style:family="paragraph" style:parent-style-name="lyrics">
      <style:text-properties style:font-name="Arial2" fo:font-size="14pt" fo:font-weight="bold" officeooo:rsid="00540af9" officeooo:paragraph-rsid="0085f782" fo:background-color="#ffff00" style:font-size-asian="14pt" style:font-weight-asian="bold" style:font-size-complex="14pt" style:font-weight-complex="bold"/>
    </style:style>
    <style:style style:name="P61" style:family="paragraph" style:parent-style-name="lyrics">
      <style:text-properties style:font-name="Arial2" fo:font-size="14pt" fo:font-weight="bold" officeooo:paragraph-rsid="007e7e47" fo:background-color="#ffff00" style:font-size-asian="14pt" style:font-weight-asian="bold" style:font-size-complex="14pt" style:font-weight-complex="bold"/>
    </style:style>
    <style:style style:name="P62" style:family="paragraph" style:parent-style-name="lyrics">
      <style:text-properties style:font-name="Arial2" fo:font-size="14pt" fo:font-weight="bold" officeooo:paragraph-rsid="008353d2" fo:background-color="#ffff00" style:font-size-asian="14pt" style:font-weight-asian="bold" style:font-size-complex="14pt" style:font-weight-complex="bold"/>
    </style:style>
    <style:style style:name="P63" style:family="paragraph" style:parent-style-name="lyrics">
      <style:text-properties style:font-name="Arial2" fo:font-size="14pt" fo:font-weight="bold" officeooo:paragraph-rsid="0085f782" fo:background-color="#ffff00" style:font-size-asian="14pt" style:font-weight-asian="bold" style:font-size-complex="14pt" style:font-weight-complex="bold"/>
    </style:style>
    <style:style style:name="P64" style:family="paragraph" style:parent-style-name="lyrics">
      <style:paragraph-properties fo:text-align="end" style:justify-single-word="false" fo:break-before="page"/>
      <style:text-properties style:font-name="Arial2" fo:font-size="14pt" fo:font-weight="bold" officeooo:paragraph-rsid="007e7e47" style:font-size-asian="14pt" style:font-weight-asian="bold" style:font-size-complex="14pt" style:font-weight-complex="bold"/>
    </style:style>
    <style:style style:name="P65" style:family="paragraph" style:parent-style-name="lyrics">
      <style:paragraph-properties fo:text-align="end" style:justify-single-word="false" fo:break-before="page"/>
      <style:text-properties style:font-name="Arial2" fo:font-size="14pt" fo:font-weight="bold" officeooo:paragraph-rsid="008353d2" style:font-size-asian="14pt" style:font-weight-asian="bold" style:font-size-complex="14pt" style:font-weight-complex="bold"/>
    </style:style>
    <style:style style:name="P66" style:family="paragraph" style:parent-style-name="lyrics">
      <style:paragraph-properties fo:text-align="end" style:justify-single-word="false" fo:break-before="page"/>
      <style:text-properties style:font-name="Arial2" fo:font-size="14pt" fo:font-weight="bold" officeooo:paragraph-rsid="0085f782" style:font-size-asian="14pt" style:font-weight-asian="bold" style:font-size-complex="14pt" style:font-weight-complex="bold"/>
    </style:style>
    <style:style style:name="P67" style:family="paragraph" style:parent-style-name="lyrics">
      <style:text-properties style:font-name="Arial2" fo:font-size="14pt" officeooo:rsid="002e3210" officeooo:paragraph-rsid="007e7e47" style:font-size-asian="14pt" style:font-size-complex="14pt"/>
    </style:style>
    <style:style style:name="P68" style:family="paragraph" style:parent-style-name="lyrics">
      <style:text-properties style:font-name="Arial2" fo:font-size="14pt" officeooo:rsid="002e3210" officeooo:paragraph-rsid="008353d2" style:font-size-asian="14pt" style:font-size-complex="14pt"/>
    </style:style>
    <style:style style:name="P69" style:family="paragraph" style:parent-style-name="lyrics">
      <style:text-properties style:font-name="Arial2" fo:font-size="14pt" officeooo:rsid="002e3210" officeooo:paragraph-rsid="0085f782" style:font-size-asian="14pt" style:font-size-complex="14pt"/>
    </style:style>
    <style:style style:name="P70" style:family="paragraph" style:parent-style-name="lyrics">
      <style:text-properties style:font-name="Arial2" fo:font-size="14pt" officeooo:rsid="004df53c" officeooo:paragraph-rsid="007e7e47" style:font-size-asian="14pt" style:font-size-complex="14pt"/>
    </style:style>
    <style:style style:name="P71" style:family="paragraph" style:parent-style-name="lyrics">
      <style:text-properties style:font-name="Arial2" fo:font-size="14pt" officeooo:rsid="004df53c" officeooo:paragraph-rsid="008353d2" style:font-size-asian="14pt" style:font-size-complex="14pt"/>
    </style:style>
    <style:style style:name="P72" style:family="paragraph" style:parent-style-name="lyrics">
      <style:text-properties style:font-name="Arial2" fo:font-size="14pt" officeooo:rsid="004df53c" officeooo:paragraph-rsid="0085f782" style:font-size-asian="14pt" style:font-size-complex="14pt"/>
    </style:style>
    <style:style style:name="P73" style:family="paragraph" style:parent-style-name="lyrics">
      <style:text-properties style:font-name="Arial2" fo:font-size="14pt" officeooo:paragraph-rsid="007e7e47" style:font-size-asian="14pt" style:font-size-complex="14pt"/>
    </style:style>
    <style:style style:name="P74" style:family="paragraph" style:parent-style-name="lyrics">
      <style:paragraph-properties fo:margin-left="0.4925in" fo:margin-right="0in" fo:text-indent="0in" style:auto-text-indent="false"/>
      <style:text-properties style:font-name="Arial2" fo:font-size="14pt" officeooo:paragraph-rsid="0080ca55" style:font-size-asian="14pt" style:font-size-complex="14pt"/>
    </style:style>
    <style:style style:name="P75" style:family="paragraph" style:parent-style-name="lyrics">
      <style:text-properties style:font-name="Arial2" fo:font-size="14pt" officeooo:paragraph-rsid="008353d2" style:font-size-asian="14pt" style:font-size-complex="14pt"/>
    </style:style>
    <style:style style:name="P76" style:family="paragraph" style:parent-style-name="lyrics">
      <style:paragraph-properties fo:margin-left="0.4925in" fo:margin-right="0in" fo:text-indent="0in" style:auto-text-indent="false"/>
      <style:text-properties style:font-name="Arial2" fo:font-size="14pt" officeooo:paragraph-rsid="008353d2" style:font-size-asian="14pt" style:font-size-complex="14pt"/>
    </style:style>
    <style:style style:name="P77" style:family="paragraph" style:parent-style-name="lyrics">
      <style:text-properties style:font-name="Arial2" fo:font-size="14pt" officeooo:paragraph-rsid="0085f782" style:font-size-asian="14pt" style:font-size-complex="14pt"/>
    </style:style>
    <style:style style:name="P78" style:family="paragraph" style:parent-style-name="lyrics">
      <style:paragraph-properties fo:margin-left="0.4925in" fo:margin-right="0in" fo:text-indent="0in" style:auto-text-indent="false"/>
      <style:text-properties style:font-name="Arial2" fo:font-size="14pt" officeooo:paragraph-rsid="0085f782" style:font-size-asian="14pt" style:font-size-complex="14pt"/>
    </style:style>
    <style:style style:name="P79" style:family="paragraph" style:parent-style-name="lyrics">
      <style:paragraph-properties fo:margin-left="0.4925in" fo:margin-right="0in" fo:text-indent="0in" style:auto-text-indent="false"/>
      <style:text-properties style:font-name="Arial2" fo:font-size="14pt" style:text-underline-style="none" fo:font-weight="bold" officeooo:rsid="002e3210" officeooo:paragraph-rsid="0080ca55" fo:background-color="#ffff00" style:font-size-asian="14pt" style:font-weight-asian="bold" style:font-size-complex="14pt" style:font-weight-complex="bold"/>
    </style:style>
    <style:style style:name="P80" style:family="paragraph" style:parent-style-name="lyrics">
      <style:paragraph-properties fo:margin-left="0.4925in" fo:margin-right="0in" fo:text-indent="0in" style:auto-text-indent="false"/>
      <style:text-properties style:font-name="Arial2" fo:font-size="14pt" style:text-underline-style="none" fo:font-weight="bold" officeooo:rsid="002e3210" officeooo:paragraph-rsid="008353d2" fo:background-color="#ffff00" style:font-size-asian="14pt" style:font-weight-asian="bold" style:font-size-complex="14pt" style:font-weight-complex="bold"/>
    </style:style>
    <style:style style:name="P81" style:family="paragraph" style:parent-style-name="lyrics">
      <style:paragraph-properties fo:margin-left="0.4925in" fo:margin-right="0in" fo:text-indent="0in" style:auto-text-indent="false"/>
      <style:text-properties style:font-name="Arial2" fo:font-size="14pt" style:text-underline-style="none" fo:font-weight="bold" officeooo:rsid="002e3210" officeooo:paragraph-rsid="0085f782" fo:background-color="#ffff00" style:font-size-asian="14pt" style:font-weight-asian="bold" style:font-size-complex="14pt" style:font-weight-complex="bold"/>
    </style:style>
    <style:style style:name="T1" style:family="text">
      <style:text-properties fo:font-variant="normal" fo:text-transform="none" fo:color="#000000" loext:opacity="100%" style:font-name="Arial2" fo:font-size="12pt" fo:letter-spacing="normal" officeooo:rsid="0019da52" style:font-size-asian="12pt" style:font-size-complex="12pt"/>
    </style:style>
    <style:style style:name="T2" style:family="text">
      <style:text-properties fo:font-variant="normal" fo:text-transform="none" fo:color="#000000" loext:opacity="100%" style:font-name="Arial2" fo:font-size="12pt" fo:letter-spacing="normal" fo:font-style="normal" officeooo:rsid="0019da52" style:font-size-asian="12pt" style:font-size-complex="12pt"/>
    </style:style>
    <style:style style:name="T3" style:family="text">
      <style:text-properties fo:font-variant="normal" fo:text-transform="none" fo:color="#0f0f0f" loext:opacity="100%" fo:letter-spacing="normal" fo:font-style="normal" officeooo:rsid="007a02cb" style:font-name-asian="Courier New" style:font-name-complex="Courier New"/>
    </style:style>
    <style:style style:name="T4" style:family="text">
      <style:text-properties fo:font-variant="normal" fo:text-transform="none" fo:color="#0f0f0f" loext:opacity="100%" style:font-name="Arial2" fo:letter-spacing="normal" fo:font-style="normal" style:font-name-asian="Courier New" style:font-name-complex="Courier New"/>
    </style:style>
    <style:style style:name="T5" style:family="text">
      <style:text-properties fo:font-variant="normal" fo:text-transform="none" fo:color="#0f0f0f" loext:opacity="100%" style:font-name="Arial2" fo:letter-spacing="normal" fo:font-style="normal" officeooo:rsid="0003c87c" style:font-name-asian="Courier New" style:font-name-complex="Courier New"/>
    </style:style>
    <style:style style:name="T6" style:family="text">
      <style:text-properties fo:font-variant="normal" fo:text-transform="none" fo:color="#0f0f0f" loext:opacity="100%" style:font-name="Arial2" fo:letter-spacing="normal" fo:font-style="normal" officeooo:rsid="0068335f" style:font-name-asian="Courier New" style:font-name-complex="Courier New"/>
    </style:style>
    <style:style style:name="T7" style:family="text">
      <style:text-properties fo:font-variant="normal" fo:text-transform="none" fo:color="#0f0f0f" loext:opacity="100%" style:font-name="Arial2" fo:letter-spacing="normal" fo:font-style="normal" officeooo:rsid="00676f5a" style:font-name-asian="Courier New" style:font-name-complex="Courier New"/>
    </style:style>
    <style:style style:name="T8" style:family="text">
      <style:text-properties fo:font-variant="normal" fo:text-transform="none" fo:color="#0f0f0f" loext:opacity="100%" style:font-name="Arial2" fo:letter-spacing="normal" fo:font-style="normal" officeooo:rsid="00052fc4" style:font-name-asian="Courier New" style:font-name-complex="Courier New"/>
    </style:style>
    <style:style style:name="T9" style:family="text">
      <style:text-properties fo:font-variant="normal" fo:text-transform="none" fo:color="#0f0f0f" loext:opacity="100%" style:font-name="Arial2" fo:letter-spacing="normal" fo:font-style="normal" officeooo:rsid="008dd89c" style:font-name-asian="Courier New" style:font-name-complex="Courier New"/>
    </style:style>
    <style:style style:name="T10" style:family="text">
      <style:text-properties fo:font-variant="normal" fo:text-transform="none" fo:color="#0f0f0f" loext:opacity="100%" style:font-name="Arial2" fo:letter-spacing="normal" fo:font-style="normal" fo:font-weight="normal" officeooo:rsid="00339e72" style:font-name-asian="Courier New" style:font-name-complex="Courier New"/>
    </style:style>
    <style:style style:name="T11" style:family="text">
      <style:text-properties fo:font-variant="normal" fo:text-transform="none" fo:color="#0f0f0f" loext:opacity="100%" style:font-name="Arial2" fo:letter-spacing="normal" fo:font-style="normal" fo:font-weight="normal" officeooo:rsid="002135a8" style:font-name-asian="Courier New" style:font-name-complex="Courier New"/>
    </style:style>
    <style:style style:name="T12" style:family="text">
      <style:text-properties fo:font-variant="normal" fo:text-transform="none" fo:color="#0f0f0f" loext:opacity="100%" style:font-name="Arial2" fo:letter-spacing="normal" fo:font-style="normal" fo:font-weight="normal" officeooo:rsid="0005f0a9" style:font-name-asian="Courier New" style:font-name-complex="Courier New"/>
    </style:style>
    <style:style style:name="T13" style:family="text">
      <style:text-properties fo:font-variant="normal" fo:text-transform="none" fo:color="#0f0f0f" loext:opacity="100%" style:font-name="Arial2" fo:letter-spacing="normal" fo:font-style="normal" fo:font-weight="normal" officeooo:rsid="00052fc4" style:font-name-asian="Courier New" style:font-name-complex="Courier New"/>
    </style:style>
    <style:style style:name="T14" style:family="text">
      <style:text-properties fo:font-variant="normal" fo:text-transform="none" fo:color="#0f0f0f" loext:opacity="100%" style:font-name="Arial2" fo:letter-spacing="normal" fo:font-style="normal" fo:font-weight="normal" officeooo:rsid="002a8b8a" style:font-name-asian="Courier New" style:font-name-complex="Courier New"/>
    </style:style>
    <style:style style:name="T15" style:family="text">
      <style:text-properties fo:font-variant="normal" fo:text-transform="none" fo:color="#0f0f0f" loext:opacity="100%" style:font-name="Arial2" fo:letter-spacing="normal" fo:font-style="normal" fo:font-weight="normal" officeooo:rsid="003c8c4b" style:font-name-asian="Courier New" style:font-name-complex="Courier New"/>
    </style:style>
    <style:style style:name="T16" style:family="text">
      <style:text-properties fo:font-variant="normal" fo:text-transform="none" fo:color="#0f0f0f" loext:opacity="100%" style:font-name="Arial2" fo:letter-spacing="normal" fo:font-style="normal" fo:font-weight="normal" officeooo:rsid="00676f5a" style:font-name-asian="Courier New" style:font-name-complex="Courier New"/>
    </style:style>
    <style:style style:name="T17" style:family="text">
      <style:text-properties fo:font-variant="normal" fo:text-transform="none" fo:color="#0f0f0f" loext:opacity="100%" style:font-name="Arial2" fo:font-size="11pt" fo:letter-spacing="normal" fo:font-style="normal" officeooo:rsid="00339e72" style:font-name-asian="Courier New" style:font-size-asian="11pt" style:font-name-complex="Courier New" style:font-size-complex="11pt"/>
    </style:style>
    <style:style style:name="T18" style:family="text">
      <style:text-properties fo:font-variant="normal" fo:text-transform="none" fo:color="#0f0f0f" loext:opacity="100%" style:font-name="Arial2" fo:font-size="11pt" fo:letter-spacing="normal" fo:font-style="normal" officeooo:rsid="003b4ddb" style:font-name-asian="Courier New" style:font-size-asian="11pt" style:font-name-complex="Courier New" style:font-size-complex="11pt"/>
    </style:style>
    <style:style style:name="T19" style:family="text">
      <style:text-properties fo:font-variant="normal" fo:text-transform="none" fo:color="#0f0f0f" loext:opacity="100%" style:font-name="Arial2" fo:font-size="11pt" fo:letter-spacing="normal" fo:font-style="normal" officeooo:rsid="002c3fb3" style:font-name-asian="Courier New" style:font-size-asian="11pt" style:font-name-complex="Courier New" style:font-size-complex="11pt"/>
    </style:style>
    <style:style style:name="T20" style:family="text">
      <style:text-properties fo:font-variant="normal" fo:text-transform="none" fo:color="#0f0f0f" loext:opacity="100%" style:font-name="Arial2" fo:font-size="11pt" fo:letter-spacing="normal" fo:font-style="normal" officeooo:rsid="00052fc4" style:font-name-asian="Courier New" style:font-size-asian="11pt" style:font-name-complex="Courier New" style:font-size-complex="11pt"/>
    </style:style>
    <style:style style:name="T21" style:family="text">
      <style:text-properties fo:font-variant="normal" fo:text-transform="none" fo:color="#0f0f0f" loext:opacity="100%" style:font-name="Arial2" fo:font-size="11pt" fo:letter-spacing="normal" fo:font-style="normal" officeooo:rsid="002b8c9c" style:font-name-asian="Courier New" style:font-size-asian="11pt" style:font-name-complex="Courier New" style:font-size-complex="11pt"/>
    </style:style>
    <style:style style:name="T22" style:family="text">
      <style:text-properties fo:color="#000000" loext:opacity="100%" officeooo:rsid="007e7fe1" style:font-name-asian="Arial1" style:font-name-complex="Arial1"/>
    </style:style>
    <style:style style:name="T23" style:family="text">
      <style:text-properties fo:color="#000000" loext:opacity="100%" style:font-name="Arial2" fo:font-size="12pt" officeooo:rsid="00199421" style:font-size-asian="12pt" style:font-size-complex="12pt"/>
    </style:style>
    <style:style style:name="T24" style:family="text">
      <style:text-properties fo:color="#000000" loext:opacity="100%" style:font-name="Arial2" fo:font-size="12pt" officeooo:rsid="001894a7" style:font-size-asian="12pt" style:font-size-complex="12pt"/>
    </style:style>
    <style:style style:name="T25" style:family="text">
      <style:text-properties fo:color="#000000" loext:opacity="100%" style:font-name="Arial2" fo:font-size="12pt" officeooo:rsid="001bf1d1" style:font-size-asian="12pt" style:font-size-complex="12pt"/>
    </style:style>
    <style:style style:name="T26" style:family="text">
      <style:text-properties fo:color="#000000" loext:opacity="100%" style:font-name="Arial2" fo:font-size="12pt" officeooo:rsid="001fad3f" style:font-size-asian="12pt" style:font-size-complex="12pt"/>
    </style:style>
    <style:style style:name="T27" style:family="text">
      <style:text-properties fo:font-weight="bold" fo:background-color="#ffff00" loext:char-shading-value="0" style:font-weight-asian="bold" style:font-weight-complex="bold"/>
    </style:style>
    <style:style style:name="T28" style:family="text">
      <style:text-properties officeooo:rsid="0041c1e3"/>
    </style:style>
    <style:style style:name="T29" style:family="text">
      <style:text-properties fo:font-style="italic" style:font-style-asian="italic" style:font-style-complex="italic"/>
    </style:style>
    <style:style style:name="T30" style:family="text">
      <style:text-properties fo:font-style="italic" officeooo:rsid="0041c1e3" style:font-style-asian="italic" style:font-style-complex="italic"/>
    </style:style>
    <style:style style:name="T31" style:family="text">
      <style:text-properties fo:font-style="italic" officeooo:rsid="0046694a" style:font-style-asian="italic" style:font-style-complex="italic"/>
    </style:style>
    <style:style style:name="T32" style:family="text">
      <style:text-properties fo:font-style="italic" officeooo:rsid="004df53c" style:font-style-asian="italic" style:font-style-complex="italic"/>
    </style:style>
    <style:style style:name="T33" style:family="text">
      <style:text-properties fo:font-style="italic" fo:font-weight="normal" officeooo:rsid="007d58c6" fo:background-color="transparent" loext:char-shading-value="0" style:font-style-asian="italic" style:font-weight-asian="normal" style:font-style-complex="italic" style:font-weight-complex="normal"/>
    </style:style>
    <style:style style:name="T34" style:family="text">
      <style:text-properties fo:font-style="italic" fo:font-weight="normal" officeooo:rsid="007f5252" fo:background-color="transparent" loext:char-shading-value="0" style:font-style-asian="italic" style:font-weight-asian="normal" style:font-style-complex="italic" style:font-weight-complex="normal"/>
    </style:style>
    <style:style style:name="T35" style:family="text">
      <style:text-properties fo:font-style="italic" fo:font-weight="normal" officeooo:rsid="0080ca55" fo:background-color="transparent" loext:char-shading-value="0" style:font-style-asian="italic" style:font-weight-asian="normal" style:font-style-complex="italic" style:font-weight-complex="normal"/>
    </style:style>
    <style:style style:name="T36" style:family="text">
      <style:text-properties fo:font-style="italic" fo:font-weight="normal" officeooo:rsid="008353d2" fo:background-color="transparent" loext:char-shading-value="0" style:font-style-asian="italic" style:font-weight-asian="normal" style:font-style-complex="italic" style:font-weight-complex="normal"/>
    </style:style>
    <style:style style:name="T37" style:family="text">
      <style:text-properties fo:font-style="italic" fo:font-weight="normal" officeooo:rsid="007eb03a" fo:background-color="transparent" loext:char-shading-value="0" style:font-style-asian="italic" style:font-weight-asian="normal" style:font-style-complex="italic" style:font-weight-complex="normal"/>
    </style:style>
    <style:style style:name="T38" style:family="text">
      <style:text-properties fo:font-style="italic" fo:font-weight="normal" officeooo:rsid="007e7e47" fo:background-color="transparent" loext:char-shading-value="0" style:font-style-asian="italic" style:font-weight-asian="normal" style:font-style-complex="italic" style:font-weight-complex="normal"/>
    </style:style>
    <style:style style:name="T39" style:family="text">
      <style:text-properties fo:font-style="italic" fo:font-weight="normal" officeooo:rsid="007eebdb" fo:background-color="transparent" loext:char-shading-value="0" style:font-style-asian="italic" style:font-weight-asian="normal" style:font-style-complex="italic" style:font-weight-complex="normal"/>
    </style:style>
    <style:style style:name="T40" style:family="text">
      <style:text-properties fo:font-style="italic" officeooo:rsid="008353d2" fo:background-color="transparent" loext:char-shading-value="0" style:font-style-asian="italic" style:font-style-complex="italic"/>
    </style:style>
    <style:style style:name="T41" style:family="text">
      <style:text-properties officeooo:rsid="0043a523"/>
    </style:style>
    <style:style style:name="T42" style:family="text">
      <style:text-properties officeooo:rsid="004583e9"/>
    </style:style>
    <style:style style:name="T43" style:family="text">
      <style:text-properties officeooo:rsid="0047dbf9"/>
    </style:style>
    <style:style style:name="T44" style:family="text">
      <style:text-properties officeooo:rsid="004927c7"/>
    </style:style>
    <style:style style:name="T45" style:family="text">
      <style:text-properties fo:color="#c9211e" loext:opacity="100%"/>
    </style:style>
    <style:style style:name="T46" style:family="text">
      <style:text-properties officeooo:rsid="004df53c"/>
    </style:style>
    <style:style style:name="T47" style:family="text">
      <style:text-properties style:text-underline-style="solid" style:text-underline-width="auto" style:text-underline-color="font-color" officeooo:rsid="0043ad60"/>
    </style:style>
    <style:style style:name="T48" style:family="text">
      <style:text-properties style:text-underline-style="solid" style:text-underline-width="auto" style:text-underline-color="font-color" officeooo:rsid="008353d2"/>
    </style:style>
    <style:style style:name="T49" style:family="text">
      <style:text-properties style:text-underline-style="solid" style:text-underline-width="auto" style:text-underline-color="font-color" officeooo:rsid="0085f782"/>
    </style:style>
    <style:style style:name="T50" style:family="text">
      <style:text-properties style:text-underline-style="solid" style:text-underline-width="auto" style:text-underline-color="font-color" officeooo:rsid="00876e24"/>
    </style:style>
    <style:style style:name="T51" style:family="text">
      <style:text-properties officeooo:rsid="00531fb2"/>
    </style:style>
    <style:style style:name="T52" style:family="text">
      <style:text-properties officeooo:rsid="00540af9"/>
    </style:style>
    <style:style style:name="T53" style:family="text">
      <style:text-properties fo:font-size="16pt" fo:font-weight="bold" style:font-size-asian="16pt" style:font-weight-asian="bold" style:font-size-complex="16pt" style:font-weight-complex="bold"/>
    </style:style>
    <style:style style:name="T54" style:family="text">
      <style:text-properties fo:font-size="16pt" fo:font-weight="bold" officeooo:rsid="0017f890" style:font-size-asian="16pt" style:font-weight-asian="bold" style:font-size-complex="16pt" style:font-weight-complex="bold"/>
    </style:style>
    <style:style style:name="T55" style:family="text">
      <style:text-properties fo:font-size="16pt" fo:font-weight="bold" officeooo:rsid="003f7f6d" style:font-size-asian="16pt" style:font-weight-asian="bold" style:font-size-complex="16pt" style:font-weight-complex="bold"/>
    </style:style>
    <style:style style:name="T56" style:family="text">
      <style:text-properties fo:font-size="16pt" fo:font-weight="bold" officeooo:rsid="0043ad60" style:font-size-asian="16pt" style:font-weight-asian="bold" style:font-size-complex="16pt" style:font-weight-complex="bold"/>
    </style:style>
    <style:style style:name="T57" style:family="text">
      <style:text-properties fo:font-size="16pt" fo:font-weight="bold" officeooo:rsid="0080ca55" style:font-size-asian="16pt" style:font-weight-asian="bold" style:font-size-complex="16pt" style:font-weight-complex="bold"/>
    </style:style>
    <style:style style:name="T58" style:family="text">
      <style:text-properties fo:font-size="16pt" fo:font-weight="bold" officeooo:rsid="0085f782" style:font-size-asian="16pt" style:font-weight-asian="bold" style:font-size-complex="16pt" style:font-weight-complex="bold"/>
    </style:style>
    <style:style style:name="T59" style:family="text">
      <style:text-properties fo:font-size="16pt" fo:font-weight="bold" officeooo:rsid="00876e24" style:font-size-asian="16pt" style:font-weight-asian="bold" style:font-size-complex="16pt" style:font-weight-complex="bold"/>
    </style:style>
    <style:style style:name="T60" style:family="text">
      <style:text-properties officeooo:rsid="0059f37f"/>
    </style:style>
    <style:style style:name="T61" style:family="text">
      <style:text-properties officeooo:rsid="005b4599"/>
    </style:style>
    <style:style style:name="T62" style:family="text">
      <style:text-properties officeooo:rsid="0059f37f" style:font-name-asian="Arial1" style:font-name-complex="Arial1"/>
    </style:style>
    <style:style style:name="T63" style:family="text">
      <style:text-properties officeooo:rsid="0067c85d"/>
    </style:style>
    <style:style style:name="T64" style:family="text">
      <style:text-properties officeooo:rsid="00699833"/>
    </style:style>
    <style:style style:name="T65" style:family="text">
      <style:text-properties officeooo:rsid="0074eafc"/>
    </style:style>
    <style:style style:name="T66" style:family="text">
      <style:text-properties officeooo:rsid="0075f5ba"/>
    </style:style>
    <style:style style:name="T67" style:family="text">
      <style:text-properties officeooo:rsid="007848ec"/>
    </style:style>
    <style:style style:name="T68" style:family="text">
      <style:text-properties officeooo:rsid="007a02cb"/>
    </style:style>
    <style:style style:name="T69" style:family="text">
      <style:text-properties officeooo:rsid="007d2b72"/>
    </style:style>
    <style:style style:name="T70" style:family="text">
      <style:text-properties officeooo:rsid="007f5252"/>
    </style:style>
    <style:style style:name="T71" style:family="text">
      <style:text-properties officeooo:rsid="007f5252" fo:background-color="transparent" loext:char-shading-value="0"/>
    </style:style>
    <style:style style:name="T72" style:family="text">
      <style:text-properties officeooo:rsid="007d58c6" fo:background-color="transparent" loext:char-shading-value="0"/>
    </style:style>
    <style:style style:name="T73" style:family="text">
      <style:text-properties officeooo:rsid="007e7e47" fo:background-color="transparent" loext:char-shading-value="0"/>
    </style:style>
    <style:style style:name="T74" style:family="text">
      <style:text-properties fo:background-color="transparent" loext:char-shading-value="0"/>
    </style:style>
    <style:style style:name="T75" style:family="text">
      <style:text-properties officeooo:rsid="0080ca55" fo:background-color="transparent" loext:char-shading-value="0"/>
    </style:style>
    <style:style style:name="T76" style:family="text">
      <style:text-properties officeooo:rsid="0067ea66"/>
    </style:style>
    <style:style style:name="T77" style:family="text">
      <style:text-properties officeooo:rsid="007e7e47"/>
    </style:style>
    <style:style style:name="T78" style:family="text">
      <style:text-properties officeooo:rsid="007e7fe1" style:font-name-asian="Arial1" style:font-name-complex="Arial1"/>
    </style:style>
    <style:style style:name="T79" style:family="text">
      <style:text-properties officeooo:rsid="007e7e47" style:font-name-asian="Arial1" style:font-name-complex="Arial1"/>
    </style:style>
    <style:style style:name="T80" style:family="text">
      <style:text-properties officeooo:rsid="007d2b72" style:font-name-asian="Arial1" style:font-name-complex="Arial1"/>
    </style:style>
    <style:style style:name="T81" style:family="text">
      <style:text-properties officeooo:rsid="007eebdb" style:font-name-asian="Arial1" style:font-name-complex="Arial1"/>
    </style:style>
    <style:style style:name="T82" style:family="text">
      <style:text-properties style:font-name="Arial2"/>
    </style:style>
    <style:style style:name="T83" style:family="text">
      <style:text-properties style:font-name="Arial2" fo:font-size="12pt" style:font-size-asian="12pt" style:font-size-complex="12pt"/>
    </style:style>
    <style:style style:name="T84" style:family="text">
      <style:text-properties style:font-name="Arial2" fo:font-size="12pt" officeooo:rsid="00540af9" style:font-size-asian="12pt" style:font-size-complex="12pt"/>
    </style:style>
    <style:style style:name="T85" style:family="text">
      <style:text-properties style:font-name="Arial2" fo:font-size="12pt" officeooo:rsid="002258f6" style:font-size-asian="12pt" style:font-size-complex="12pt"/>
    </style:style>
    <style:style style:name="T86" style:family="text">
      <style:text-properties style:font-name="Arial2" fo:font-size="12pt" officeooo:rsid="0019da52" style:font-size-asian="12pt" style:font-size-complex="12pt"/>
    </style:style>
    <style:style style:name="T87" style:family="text">
      <style:text-properties style:font-name="Arial2" fo:font-size="12pt" officeooo:rsid="003f7f6d" style:font-size-asian="12pt" style:font-size-complex="12pt"/>
    </style:style>
    <style:style style:name="T88" style:family="text">
      <style:text-properties style:font-name="Arial2" fo:font-size="12pt" officeooo:rsid="001894a7" style:font-size-asian="12pt" style:font-size-complex="12pt"/>
    </style:style>
    <style:style style:name="T89" style:family="text">
      <style:text-properties style:font-name="Arial2" fo:font-size="12pt" officeooo:rsid="001bf744" style:font-size-asian="12pt" style:font-size-complex="12pt"/>
    </style:style>
    <style:style style:name="T90" style:family="text">
      <style:text-properties style:font-name="Arial2" fo:font-size="12pt" officeooo:rsid="001d5317" style:font-size-asian="12pt" style:font-size-complex="12pt"/>
    </style:style>
    <style:style style:name="T91" style:family="text">
      <style:text-properties style:font-name="Arial2" fo:font-size="12pt" officeooo:rsid="0020a659" style:font-size-asian="12pt" style:font-size-complex="12pt"/>
    </style:style>
    <style:style style:name="T92" style:family="text">
      <style:text-properties style:font-name="Arial2" fo:font-size="11pt" style:font-size-asian="11pt" style:font-size-complex="11pt"/>
    </style:style>
    <style:style style:name="T93" style:family="text">
      <style:text-properties style:text-underline-style="none" officeooo:rsid="004583e9"/>
    </style:style>
    <style:style style:name="T94" style:family="text">
      <style:text-properties style:text-underline-style="none" officeooo:rsid="002e3210"/>
    </style:style>
    <style:style style:name="T95" style:family="text">
      <style:text-properties officeooo:rsid="00876e24"/>
    </style:style>
    <style:style style:name="T96" style:family="text">
      <style:text-properties officeooo:rsid="008a89bf"/>
    </style:style>
    <text:list-style style:name="L1">
      <text:list-level-style-bullet text:level="1" text:style-name="Bullet_20_Symbols" loext:num-list-format="%1%." style:num-suffix="." text:bullet-char="•">
        <style:list-level-properties text:list-level-position-and-space-mode="label-alignment">
          <style:list-level-label-alignment text:label-followed-by="listtab" text:list-tab-stop-position="0.9925in" fo:text-indent="-0.25in" fo:margin-left="0.9925in"/>
        </style:list-level-properties>
      </text:list-level-style-bullet>
      <text:list-level-style-bullet text:level="2" text:style-name="Bullet_20_Symbols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2425in" fo:text-indent="-0.25in" fo:margin-left="1.2425in"/>
        </style:list-level-properties>
      </text:list-level-style-bullet>
      <text:list-level-style-bullet text:level="3" text:style-name="Bullet_20_Symbols" loext:num-list-format="%3%." style:num-suffix="." text:bullet-char="▪">
        <style:list-level-properties text:list-level-position-and-space-mode="label-alignment">
          <style:list-level-label-alignment text:label-followed-by="listtab" text:list-tab-stop-position="1.4925in" fo:text-indent="-0.25in" fo:margin-left="1.4925in"/>
        </style:list-level-properties>
      </text:list-level-style-bullet>
      <text:list-level-style-bullet text:level="4" text:style-name="Bullet_20_Symbols" loext:num-list-format="%4%." style:num-suffix="." text:bullet-char="•">
        <style:list-level-properties text:list-level-position-and-space-mode="label-alignment">
          <style:list-level-label-alignment text:label-followed-by="listtab" text:list-tab-stop-position="1.7425in" fo:text-indent="-0.25in" fo:margin-left="1.7425in"/>
        </style:list-level-properties>
      </text:list-level-style-bullet>
      <text:list-level-style-bullet text:level="5" text:style-name="Bullet_20_Symbols" loext:num-list-format="%5%." style:num-suffix="." text:bullet-char="◦">
        <style:list-level-properties text:list-level-position-and-space-mode="label-alignment">
          <style:list-level-label-alignment text:label-followed-by="listtab" text:list-tab-stop-position="1.9925in" fo:text-indent="-0.25in" fo:margin-left="1.9925in"/>
        </style:list-level-properties>
      </text:list-level-style-bullet>
      <text:list-level-style-bullet text:level="6" text:style-name="Bullet_20_Symbols" loext:num-list-format="%6%." style:num-suffix="." text:bullet-char="▪">
        <style:list-level-properties text:list-level-position-and-space-mode="label-alignment">
          <style:list-level-label-alignment text:label-followed-by="listtab" text:list-tab-stop-position="2.2425in" fo:text-indent="-0.25in" fo:margin-left="2.2425in"/>
        </style:list-level-properties>
      </text:list-level-style-bullet>
      <text:list-level-style-bullet text:level="7" text:style-name="Bullet_20_Symbols" loext:num-list-format="%7%." style:num-suffix="." text:bullet-char="•">
        <style:list-level-properties text:list-level-position-and-space-mode="label-alignment">
          <style:list-level-label-alignment text:label-followed-by="listtab" text:list-tab-stop-position="2.4925in" fo:text-indent="-0.25in" fo:margin-left="2.4925in"/>
        </style:list-level-properties>
      </text:list-level-style-bullet>
      <text:list-level-style-bullet text:level="8" text:style-name="Bullet_20_Symbols" loext:num-list-format="%8%." style:num-suffix="." text:bullet-char="◦">
        <style:list-level-properties text:list-level-position-and-space-mode="label-alignment">
          <style:list-level-label-alignment text:label-followed-by="listtab" text:list-tab-stop-position="2.7425in" fo:text-indent="-0.25in" fo:margin-left="2.7425in"/>
        </style:list-level-properties>
      </text:list-level-style-bullet>
      <text:list-level-style-bullet text:level="9" text:style-name="Bullet_20_Symbols" loext:num-list-format="%9%." style:num-suffix="." text:bullet-char="▪">
        <style:list-level-properties text:list-level-position-and-space-mode="label-alignment">
          <style:list-level-label-alignment text:label-followed-by="listtab" text:list-tab-stop-position="2.9925in" fo:text-indent="-0.25in" fo:margin-left="2.9925in"/>
        </style:list-level-properties>
      </text:list-level-style-bullet>
      <text:list-level-style-bullet text:level="10" text:style-name="Bullet_20_Symbols" loext:num-list-format="%10%." style:num-suffix="." text:bullet-char="•">
        <style:list-level-properties text:list-level-position-and-space-mode="label-alignment">
          <style:list-level-label-alignment text:label-followed-by="listtab" text:list-tab-stop-position="3.2425in" fo:text-indent="-0.25in" fo:margin-left="3.2425in"/>
        </style:list-level-properties>
      </text:list-level-style-bullet>
    </text:list-style>
    <text:list-style style:name="L2">
      <text:list-level-style-bullet text:level="1" text:style-name="Bullet_20_Symbols" loext:num-list-format="%1%." style:num-suffix="." text:bullet-char="•">
        <style:list-level-properties text:list-level-position-and-space-mode="label-alignment">
          <style:list-level-label-alignment text:label-followed-by="listtab" text:list-tab-stop-position="0.9925in" fo:text-indent="-0.25in" fo:margin-left="0.9925in"/>
        </style:list-level-properties>
      </text:list-level-style-bullet>
      <text:list-level-style-bullet text:level="2" text:style-name="Bullet_20_Symbols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2425in" fo:text-indent="-0.25in" fo:margin-left="1.2425in"/>
        </style:list-level-properties>
      </text:list-level-style-bullet>
      <text:list-level-style-bullet text:level="3" text:style-name="Bullet_20_Symbols" loext:num-list-format="%3%." style:num-suffix="." text:bullet-char="▪">
        <style:list-level-properties text:list-level-position-and-space-mode="label-alignment">
          <style:list-level-label-alignment text:label-followed-by="listtab" text:list-tab-stop-position="1.4925in" fo:text-indent="-0.25in" fo:margin-left="1.4925in"/>
        </style:list-level-properties>
      </text:list-level-style-bullet>
      <text:list-level-style-bullet text:level="4" text:style-name="Bullet_20_Symbols" loext:num-list-format="%4%." style:num-suffix="." text:bullet-char="•">
        <style:list-level-properties text:list-level-position-and-space-mode="label-alignment">
          <style:list-level-label-alignment text:label-followed-by="listtab" text:list-tab-stop-position="1.7425in" fo:text-indent="-0.25in" fo:margin-left="1.7425in"/>
        </style:list-level-properties>
      </text:list-level-style-bullet>
      <text:list-level-style-bullet text:level="5" text:style-name="Bullet_20_Symbols" loext:num-list-format="%5%." style:num-suffix="." text:bullet-char="◦">
        <style:list-level-properties text:list-level-position-and-space-mode="label-alignment">
          <style:list-level-label-alignment text:label-followed-by="listtab" text:list-tab-stop-position="1.9925in" fo:text-indent="-0.25in" fo:margin-left="1.9925in"/>
        </style:list-level-properties>
      </text:list-level-style-bullet>
      <text:list-level-style-bullet text:level="6" text:style-name="Bullet_20_Symbols" loext:num-list-format="%6%." style:num-suffix="." text:bullet-char="▪">
        <style:list-level-properties text:list-level-position-and-space-mode="label-alignment">
          <style:list-level-label-alignment text:label-followed-by="listtab" text:list-tab-stop-position="2.2425in" fo:text-indent="-0.25in" fo:margin-left="2.2425in"/>
        </style:list-level-properties>
      </text:list-level-style-bullet>
      <text:list-level-style-bullet text:level="7" text:style-name="Bullet_20_Symbols" loext:num-list-format="%7%." style:num-suffix="." text:bullet-char="•">
        <style:list-level-properties text:list-level-position-and-space-mode="label-alignment">
          <style:list-level-label-alignment text:label-followed-by="listtab" text:list-tab-stop-position="2.4925in" fo:text-indent="-0.25in" fo:margin-left="2.4925in"/>
        </style:list-level-properties>
      </text:list-level-style-bullet>
      <text:list-level-style-bullet text:level="8" text:style-name="Bullet_20_Symbols" loext:num-list-format="%8%." style:num-suffix="." text:bullet-char="◦">
        <style:list-level-properties text:list-level-position-and-space-mode="label-alignment">
          <style:list-level-label-alignment text:label-followed-by="listtab" text:list-tab-stop-position="2.7425in" fo:text-indent="-0.25in" fo:margin-left="2.7425in"/>
        </style:list-level-properties>
      </text:list-level-style-bullet>
      <text:list-level-style-bullet text:level="9" text:style-name="Bullet_20_Symbols" loext:num-list-format="%9%." style:num-suffix="." text:bullet-char="▪">
        <style:list-level-properties text:list-level-position-and-space-mode="label-alignment">
          <style:list-level-label-alignment text:label-followed-by="listtab" text:list-tab-stop-position="2.9925in" fo:text-indent="-0.25in" fo:margin-left="2.9925in"/>
        </style:list-level-properties>
      </text:list-level-style-bullet>
      <text:list-level-style-bullet text:level="10" text:style-name="Bullet_20_Symbols" loext:num-list-format="%10%." style:num-suffix="." text:bullet-char="•">
        <style:list-level-properties text:list-level-position-and-space-mode="label-alignment">
          <style:list-level-label-alignment text:label-followed-by="listtab" text:list-tab-stop-position="3.2425in" fo:text-indent="-0.25in" fo:margin-left="3.2425in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3"/>
      <text:p text:style-name="P24"/>
      <text:p text:style-name="P24"/>
      <text:p text:style-name="P24"/>
      <text:p text:style-name="P20">I’m A Believer (Neil Diamond)</text:p>
      <text:p text:style-name="P20"/>
      <text:p text:style-name="P21">August 2<text:span text:style-name="T96">3</text:span>, 2023</text:p>
      <text:p text:style-name="P25"><text:span text:style-name="T53">I’m A Believer </text:span><text:span text:style-name="T54">(</text:span><text:span text:style-name="T53">Neil Diamond, </text:span><text:span text:style-name="T54">1966) </text:span><text:span text:style-name="T55">(</text:span><text:span text:style-name="T59">A</text:span><text:span text:style-name="T55">)</text:span></text:p>
      <text:p text:style-name="P2"><text:span text:style-name="T84">Version of </text:span><text:a xlink:type="simple" xlink:href="https://www.youtube.com/watch?v=Q0FM55Ws7nI" office:target-frame-name="_blank" xlink:show="new" text:style-name="Internet_20_link" text:visited-style-name="Visited_20_Internet_20_Link"><text:span text:style-name="T85">I’m A Believer</text:span></text:a><text:span text:style-name="T85"> by Neil Diamond </text:span><text:span text:style-name="T86">from </text:span><text:span text:style-name="T1">“</text:span><text:span text:style-name="T2">Just For You,”</text:span><text:span text:style-name="T23"> </text:span><text:span text:style-name="T85">1967 </text:span><text:span text:style-name="T87">(E @ 160)</text:span></text:p>
      <text:p text:style-name="P2"><text:a xlink:type="simple" xlink:href="https://www.youtube.com/watch?v=ccEeUhG6o_0" office:target-frame-name="_blank" xlink:show="new" text:style-name="Internet_20_link" text:visited-style-name="Visited_20_Internet_20_Link"><text:span text:style-name="T83">I'm A Believer</text:span></text:a><text:span text:style-name="T83"> </text:span><text:span text:style-name="T88">by</text:span><text:span text:style-name="T83"> </text:span><text:span text:style-name="T88">Neil Diamond </text:span><text:span text:style-name="T90">from </text:span><text:span text:style-name="T89">“September Morn,” 1979 with add</text:span><text:span text:style-name="T91">ed</text:span><text:span text:style-name="T89"> lyrics </text:span><text:span text:style-name="T91">(</text:span><text:span text:style-name="T87">E</text:span><text:span text:style-name="T91"> @ 160)</text:span></text:p>
      <text:p text:style-name="P3"><text:a xlink:type="simple" xlink:href="https://www.youtube.com/watch?v=e7OHK9vvhi0" office:target-frame-name="_blank" xlink:show="new" text:style-name="Internet_20_link" text:visited-style-name="Visited_20_Internet_20_Link"><text:span text:style-name="T91">I’m A Believer</text:span></text:a><text:span text:style-name="T91"> (1967 &amp; 1979 Versions, back to back)</text:span></text:p>
      <text:p text:style-name="P2"><text:a xlink:type="simple" xlink:href="https://www.youtube.com/watch?v=4PQAqprjOuA" office:target-frame-name="_blank" xlink:show="new" text:style-name="Internet_20_link" text:visited-style-name="Visited_20_Internet_20_Link"><text:span text:style-name="T88">I’m A Believer</text:span></text:a><text:span text:style-name="T88"> </text:span><text:span text:style-name="T24">by The Monkees </text:span><text:span text:style-name="T25">(1966) </text:span><text:span text:style-name="T26">(G @ 160)</text:span><text:span text:style-name="T91"> </text:span></text:p>
      <text:p text:style-name="P28">4/4 Time</text:p>
      <text:p text:style-name="P55">Intro</text:p>
      <text:p text:style-name="P34"><text:span text:style-name="T78">A ↓↓ <text:s/>E7 ↓↓</text:span><text:span text:style-name="T79"> <text:s/>|</text:span><text:span text:style-name="T78"> <text:s/>A ↓↑ ↓↑ ↓↑ ↓↑ </text:span><text:span text:style-name="T77"><text:s/></text:span><text:span text:style-name="T46">|</text:span><text:span text:style-name="T77"> <text:s/>A <text:s/>| <text:s/>A <text:s/></text:span><text:span text:style-name="T46">|</text:span><text:span text:style-name="T77"> <text:s/>A <text:s/>|</text:span></text:p>
      <text:p text:style-name="P68"/>
      <text:p text:style-name="P38">A <text:s text:c="27"/>E7 <text:s text:c="13"/>A <text:s text:c="11"/><text:span text:style-name="T42">| <text:s text:c="2"/>A</text:span></text:p>
      <text:p text:style-name="P75">I thought love was only true in fairy tales, </text:p>
      <text:p text:style-name="P38">A <text:s text:c="33"/>E7 <text:s text:c="19"/>A <text:s/><text:span text:style-name="T42">| <text:s/>A</text:span></text:p>
      <text:p text:style-name="P75"><text:span text:style-name="T66">_</text:span> <text:s/><text:span text:style-name="T66">M</text:span><text:span text:style-name="T42">eant</text:span> for someone else but not for me.</text:p>
      <text:p text:style-name="P38">D <text:s text:c="24"/>A </text:p>
      <text:p text:style-name="P75">Love was out to get me (<text:span text:style-name="T30">da</text:span><text:span text:style-name="T29"> </text:span><text:span text:style-name="T30">da,</text:span><text:span text:style-name="T29"> </text:span><text:span text:style-name="T30">da</text:span><text:span text:style-name="T31">da, da da</text:span><text:span text:style-name="T32">a</text:span>), </text:p>
      <text:p text:style-name="P38">D <text:s text:c="27"/>A</text:p>
      <text:p text:style-name="P75"><text:span text:style-name="T42">_</text:span> <text:span text:style-name="T43">T</text:span>hat's the way it seems (<text:span text:style-name="T30">da da, da</text:span><text:span text:style-name="T31">da, da da</text:span><text:span text:style-name="T32">a</text:span>),</text:p>
      <text:p text:style-name="P38">D <text:s text:c="26"/>A <text:s text:c="21"/>E7 <text:s text:c="6"/><text:span text:style-name="T69">| <text:s/>E7 </text:span><text:span text:style-name="T80">↓</text:span></text:p>
      <text:p text:style-name="P75"><text:span text:style-name="T42">_ </text:span>Disappointment haunted all my dreams.</text:p>
      <text:p text:style-name="P6"/>
      <text:p text:style-name="P80">Chorus</text:p>
      <text:p text:style-name="P39"><text:span text:style-name="T45">N.C.</text:span> <text:s text:c="17"/>A <text:s text:c="3"/>- <text:s/>D <text:s/>A <text:s text:c="7"/>D <text:s text:c="10"/>A <text:s text:c="4"/>- <text:s/>D</text:p>
      <text:p text:style-name="P76">Then I saw her face, <text:s text:c="3"/><text:span text:style-name="T28"><text:s text:c="2"/>_</text:span> now I'm a be-liever.</text:p>
      <text:p text:style-name="P39"><text:span text:style-name="T68">A <text:s text:c="3"/>D </text:span><text:s text:c="6"/>A <text:s text:c="3"/>- <text:s/>D <text:s/>A <text:s text:c="5"/>D <text:s text:c="16"/>A <text:s text:c="5"/>- <text:s/>D</text:p>
      <text:p text:style-name="P76"><text:span text:style-name="T68">__ <text:s/></text:span>Not a trace <text:s/><text:span text:style-name="T28"><text:s text:c="5"/>_</text:span> of doubt in my mind,</text:p>
      <text:p text:style-name="P39"><text:span text:style-name="T68">A <text:s text:c="3"/>D </text:span><text:s text:c="6"/><text:span text:style-name="T22">A↓ </text:span><text:s text:c="10"/>D <text:s text:c="10"/>A</text:p>
      <text:p text:style-name="P76"><text:span text:style-name="T68">__ <text:s/></text:span>I'm in love, <text:s/>oh, I'm a be-liever, </text:p>
      <text:p text:style-name="P39"><text:s text:c="16"/>G <text:s text:c="16"/>E7 <text:s/><text:span text:style-name="T52">| <text:s/>E7 </text:span></text:p>
      <text:p text:style-name="P76">I couldn't leave her if I tried.</text:p>
      <text:p text:style-name="P6"/>
      <text:p text:style-name="P38">A <text:s text:c="27"/>E7 <text:s text:c="10"/><text:span text:style-name="T41"><text:s text:c="4"/></text:span><text:s text:c="5"/>A <text:s text:c="13"/><text:span text:style-name="T42">| <text:s/>A</text:span></text:p>
      <text:p text:style-name="P75">I thought love was more or less a giv<text:span text:style-name="T65">i</text:span>n’ thing,</text:p>
      <text:p text:style-name="P34"><text:s text:c="33"/>E7 <text:s text:c="19"/>A <text:s/><text:span text:style-name="T42">| <text:s/>A</text:span></text:p>
      <text:p text:style-name="P53"><text:span text:style-name="T67">_</text:span> <text:span text:style-name="T67">S</text:span>eems the more I gave the less I got.</text:p>
      <text:p text:style-name="P38">D <text:s text:c="25"/>A</text:p>
      <text:p text:style-name="P75">What's the use in trying (<text:span text:style-name="T30">da da, da</text:span><text:span text:style-name="T31">da, da da</text:span><text:span text:style-name="T32">a</text:span>), </text:p>
      <text:p text:style-name="P38">D <text:s text:c="21"/>A </text:p>
      <text:p text:style-name="P75"><text:span text:style-name="T43">_ A</text:span>ll you get is pain (<text:span text:style-name="T30">da da, da</text:span><text:span text:style-name="T31">da, da da</text:span><text:span text:style-name="T32">a</text:span>),</text:p>
      <text:p text:style-name="P38">D <text:s text:c="26"/>A <text:s text:c="19"/>E7 <text:s/><text:span text:style-name="T69">| <text:s/>E7 </text:span><text:span text:style-name="T80">↓</text:span></text:p>
      <text:p text:style-name="P75"><text:span text:style-name="T43">_ </text:span>When I needed sunshine I got rain. <text:s text:c="10"/><text:span text:style-name="T27">Chorus</text:span></text:p>
      <text:p text:style-name="P9"/>
      <text:p text:style-name="P65"><text:span text:style-name="T47">I’m A Believer (</text:span><text:span text:style-name="T50">A</text:span><text:span text:style-name="T47">) – Page 2</text:span></text:p>
      <text:p text:style-name="P12"/>
      <text:p text:style-name="P62"><text:span text:style-name="T70">Verse</text:span><text:span text:style-name="T71"> (</text:span><text:span text:style-name="T33">First 2 lines </text:span><text:span text:style-name="T34">are</text:span><text:span text:style-name="T33"> Instrumental</text:span><text:span text:style-name="T72">)</text:span></text:p>
      <text:p text:style-name="P38">A <text:s text:c="27"/>E7 <text:s text:c="10"/><text:span text:style-name="T41"><text:s text:c="4"/></text:span><text:s text:c="4"/>A <text:s text:c="13"/><text:span text:style-name="T42">| <text:s/>A</text:span></text:p>
      <text:p text:style-name="P50">I thought love was more or less a giv<text:span text:style-name="T95">i</text:span>n’ thing,</text:p>
      <text:p text:style-name="P38"><text:s text:c="32"/>E7 <text:s text:c="19"/>A <text:s/><text:span text:style-name="T42">| <text:s/>A</text:span></text:p>
      <text:p text:style-name="P50"><text:span text:style-name="T44">I</text:span>t seems the more I gave the less I got.</text:p>
      <text:p text:style-name="P38">D <text:s text:c="23"/>A </text:p>
      <text:p text:style-name="P75">Love was out to get me (<text:span text:style-name="T30">da</text:span><text:span text:style-name="T29"> </text:span><text:span text:style-name="T30">da,</text:span><text:span text:style-name="T29"> </text:span><text:span text:style-name="T30">da</text:span><text:span text:style-name="T31">da, da da</text:span><text:span text:style-name="T32">a</text:span>),</text:p>
      <text:p text:style-name="P38">D <text:s text:c="27"/>A</text:p>
      <text:p text:style-name="P75"><text:span text:style-name="T42">_</text:span> <text:span text:style-name="T43">T</text:span>hat's the way it seem<text:span text:style-name="T51">ed</text:span> (<text:span text:style-name="T30">da da, da</text:span><text:span text:style-name="T31">da, da da</text:span><text:span text:style-name="T32">a</text:span>),</text:p>
      <text:p text:style-name="P38">D <text:s text:c="26"/>A <text:s text:c="21"/>E7 <text:s text:c="6"/><text:span text:style-name="T60">| <text:s text:c="2"/>E7 </text:span><text:span text:style-name="T62">↓</text:span></text:p>
      <text:p text:style-name="P75"><text:span text:style-name="T93">_ </text:span><text:span text:style-name="T94">Disappointment haunted all my dreams.</text:span></text:p>
      <text:p text:style-name="P6"/>
      <text:p text:style-name="P80">Chorus</text:p>
      <text:p text:style-name="P39"><text:span text:style-name="T45">N.C.</text:span> <text:s text:c="17"/>A <text:s text:c="3"/>- <text:s/>D <text:s/>A <text:s text:c="7"/>D <text:s text:c="11"/>A <text:s text:c="4"/>- <text:s/>D</text:p>
      <text:p text:style-name="P76">Then I saw her face, <text:s text:c="3"/><text:span text:style-name="T28"><text:s text:c="2"/>_</text:span> now I'm a be-liever.</text:p>
      <text:p text:style-name="P39"><text:span text:style-name="T68">A <text:s text:c="3"/>D </text:span><text:s text:c="7"/>A <text:s text:c="3"/>- <text:s/>D <text:s/>A <text:s text:c="5"/>D <text:s text:c="15"/>A <text:s text:c="5"/>- <text:s/>D</text:p>
      <text:p text:style-name="P76"><text:span text:style-name="T68">__ <text:s/></text:span>Not a trace <text:s/><text:span text:style-name="T28"><text:s text:c="5"/>_</text:span> of doubt in my mind,</text:p>
      <text:p text:style-name="P39"><text:span text:style-name="T68">A <text:s text:c="3"/>D </text:span><text:s text:c="6"/><text:span text:style-name="T22">A↓ </text:span><text:s text:c="10"/>D <text:s text:c="11"/>A</text:p>
      <text:p text:style-name="P76"><text:span text:style-name="T68">__ <text:s/></text:span>I'm in love, <text:s/>oh, I'm a be-liever, </text:p>
      <text:p text:style-name="P39"><text:s text:c="16"/>G <text:s text:c="16"/>E7 <text:s/><text:span text:style-name="T52">| <text:s/>E7 </text:span></text:p>
      <text:p text:style-name="P76">I couldn't leave her if I tried.</text:p>
      <text:p text:style-name="P6"/>
      <text:p text:style-name="P59">Outro<text:span text:style-name="T74"> </text:span><text:span text:style-name="T75">(</text:span><text:span text:style-name="T35">repeat and fade</text:span><text:span text:style-name="T75">)</text:span></text:p>
      <text:p text:style-name="P38"><text:s text:c="23"/>A <text:s text:c="3"/>- <text:s/>D <text:s/>A <text:s text:c="8"/>D <text:s text:c="11"/>A <text:s text:c="4"/>- <text:s/>D</text:p>
      <text:p text:style-name="P75">Yes I saw her face, <text:s text:c="4"/><text:span text:style-name="T41"><text:s text:c="2"/>_</text:span> now I'm a be-liever. </text:p>
      <text:p text:style-name="P38">A <text:s text:c="2"/>D <text:s text:c="7"/>A <text:s text:c="2"/>- <text:s/>D <text:s/>A <text:s text:c="4"/>D <text:s text:c="16"/>A <text:s text:c="3"/>- <text:s/>D</text:p>
      <text:p text:style-name="P75"><text:span text:style-name="T68">__</text:span> Not a trace <text:s text:c="3"/><text:span text:style-name="T41"><text:s text:c="2"/>_ </text:span>of doubt in my mind.</text:p>
      <text:p text:style-name="P42">A <text:s text:c="2"/>D <text:s text:c="7"/>A <text:s text:c="13"/>D <text:s text:c="10"/>A <text:s text:c="4"/>- <text:s/>D <text:s/><text:span text:style-name="T46">| </text:span><text:s/>A</text:p>
      <text:p text:style-name="P71"><text:span text:style-name="T68">__</text:span> I’m in love, now I’m a be-liever.</text:p>
      <text:p text:style-name="P47"/>
      <text:p text:style-name="P43"/>
      <text:p text:style-name="P27"><text:span text:style-name="T53">I’m A Believer </text:span><text:span text:style-name="T54">(</text:span><text:span text:style-name="T53">Neil Diamond, </text:span><text:span text:style-name="T54">1966) </text:span><text:span text:style-name="T55">(</text:span><text:span text:style-name="T56">C</text:span><text:span text:style-name="T55">)</text:span></text:p>
      <text:p text:style-name="P17"><text:span text:style-name="T84">Version of </text:span><text:a xlink:type="simple" xlink:href="https://www.youtube.com/watch?v=Q0FM55Ws7nI" office:target-frame-name="_blank" xlink:show="new" text:style-name="Internet_20_link" text:visited-style-name="Visited_20_Internet_20_Link"><text:span text:style-name="T85">I’m A Believer</text:span></text:a><text:span text:style-name="T85"> by Neil Diamond </text:span><text:span text:style-name="T86">from </text:span><text:span text:style-name="T1">“</text:span><text:span text:style-name="T2">Just For You,”</text:span><text:span text:style-name="T23"> </text:span><text:span text:style-name="T85">1967 </text:span><text:span text:style-name="T87">(E @ 160)</text:span></text:p>
      <text:p text:style-name="P17"><text:a xlink:type="simple" xlink:href="https://www.youtube.com/watch?v=ccEeUhG6o_0" office:target-frame-name="_blank" xlink:show="new" text:style-name="Internet_20_link" text:visited-style-name="Visited_20_Internet_20_Link"><text:span text:style-name="T83">I'm A Believer</text:span></text:a><text:span text:style-name="T83"> </text:span><text:span text:style-name="T88">by</text:span><text:span text:style-name="T83"> </text:span><text:span text:style-name="T88">Neil Diamond </text:span><text:span text:style-name="T90">from </text:span><text:span text:style-name="T89">“September Morn,” 1979 with add</text:span><text:span text:style-name="T91">ed</text:span><text:span text:style-name="T89"> lyrics </text:span><text:span text:style-name="T91">(</text:span><text:span text:style-name="T87">E</text:span><text:span text:style-name="T91"> @ 160)</text:span></text:p>
      <text:p text:style-name="P19"><text:a xlink:type="simple" xlink:href="https://www.youtube.com/watch?v=e7OHK9vvhi0" office:target-frame-name="_blank" xlink:show="new" text:style-name="Internet_20_link" text:visited-style-name="Visited_20_Internet_20_Link"><text:span text:style-name="T91">I’m A Believer</text:span></text:a><text:span text:style-name="T91"> (1967 &amp; 1979 Versions, back to back)</text:span></text:p>
      <text:p text:style-name="P17"><text:a xlink:type="simple" xlink:href="https://www.youtube.com/watch?v=4PQAqprjOuA" office:target-frame-name="_blank" xlink:show="new" text:style-name="Internet_20_link" text:visited-style-name="Visited_20_Internet_20_Link"><text:span text:style-name="T88">I’m A Believer</text:span></text:a><text:span text:style-name="T88"> </text:span><text:span text:style-name="T24">by The Monkees </text:span><text:span text:style-name="T25">(1966) </text:span><text:span text:style-name="T26">(G @ 160)</text:span><text:span text:style-name="T91"> </text:span></text:p>
      <text:p text:style-name="P30">4/4 Time</text:p>
      <text:p text:style-name="P57">Intro</text:p>
      <text:p text:style-name="P35"><text:span text:style-name="T78">C ↓↓ <text:s/>G7 ↓↓</text:span><text:span text:style-name="T79"> <text:s/>|</text:span><text:span text:style-name="T78"> <text:s/>C ↓↑ ↓↑ ↓↑ ↓↑ </text:span><text:span text:style-name="T77"><text:s/></text:span><text:span text:style-name="T46">|</text:span><text:span text:style-name="T77"> <text:s/>C <text:s/>| <text:s/>C <text:s/></text:span><text:span text:style-name="T46">|</text:span><text:span text:style-name="T77"> <text:s/>C <text:s/>|</text:span></text:p>
      <text:p text:style-name="P69"/>
      <text:p text:style-name="P40">C <text:s text:c="27"/>G7 <text:s text:c="13"/>C <text:s text:c="11"/><text:span text:style-name="T42">| <text:s text:c="2"/>C</text:span></text:p>
      <text:p text:style-name="P77">I thought love was only true in fairy tales, </text:p>
      <text:p text:style-name="P40">C <text:s text:c="33"/>G7 <text:s text:c="19"/>C <text:s/><text:span text:style-name="T42">| <text:s/>C</text:span></text:p>
      <text:p text:style-name="P77"><text:span text:style-name="T66">_</text:span> <text:s/><text:span text:style-name="T66">M</text:span><text:span text:style-name="T42">eant</text:span> for someone else but not for me.</text:p>
      <text:p text:style-name="P40">F <text:s text:c="24"/>C </text:p>
      <text:p text:style-name="P77">Love was out to get me (<text:span text:style-name="T30">da</text:span><text:span text:style-name="T29"> </text:span><text:span text:style-name="T30">da,</text:span><text:span text:style-name="T29"> </text:span><text:span text:style-name="T30">da</text:span><text:span text:style-name="T31">da, da da</text:span><text:span text:style-name="T32">a</text:span>), </text:p>
      <text:p text:style-name="P40">F <text:s text:c="27"/>C</text:p>
      <text:p text:style-name="P77"><text:span text:style-name="T42">_</text:span> <text:span text:style-name="T43">T</text:span>hat's the way it seems (<text:span text:style-name="T30">da da, da</text:span><text:span text:style-name="T31">da, da da</text:span><text:span text:style-name="T32">a</text:span>),</text:p>
      <text:p text:style-name="P40">F <text:s text:c="26"/>C <text:s text:c="21"/>G7 <text:s text:c="6"/><text:span text:style-name="T69">| <text:s/>G7 </text:span><text:span text:style-name="T80">↓</text:span></text:p>
      <text:p text:style-name="P77"><text:span text:style-name="T42">_ </text:span>Disappointment haunted all my dreams.</text:p>
      <text:p text:style-name="P7"/>
      <text:p text:style-name="P81">Chorus</text:p>
      <text:p text:style-name="P41"><text:span text:style-name="T45">N.C.</text:span> <text:s text:c="17"/>C <text:s text:c="3"/>- <text:s/>F <text:s/>C <text:s text:c="7"/>F <text:s text:c="11"/>C <text:s text:c="4"/>- <text:s/>F</text:p>
      <text:p text:style-name="P78">Then I saw her face, <text:s text:c="3"/><text:span text:style-name="T28"><text:s text:c="2"/>_</text:span> now I'm a be-liever.</text:p>
      <text:p text:style-name="P41"><text:span text:style-name="T68">C <text:s text:c="3"/>F </text:span><text:s text:c="7"/>C <text:s text:c="3"/>- <text:s/>F <text:s/>C <text:s text:c="5"/>F <text:s text:c="15"/>C <text:s text:c="5"/>- <text:s/>F</text:p>
      <text:p text:style-name="P78"><text:span text:style-name="T68">__ <text:s/></text:span>Not a trace <text:s/><text:span text:style-name="T28"><text:s text:c="5"/>_</text:span> of doubt in my mind,</text:p>
      <text:p text:style-name="P41"><text:span text:style-name="T68">C <text:s text:c="3"/>F </text:span><text:s text:c="6"/><text:span text:style-name="T22">C↓ </text:span><text:s text:c="11"/>F <text:s text:c="10"/>C</text:p>
      <text:p text:style-name="P78"><text:span text:style-name="T68">__ <text:s/></text:span>I'm in love, <text:s/>oh, I'm a be-liever, </text:p>
      <text:p text:style-name="P41"><text:s text:c="16"/>Bb <text:s text:c="14"/>G7 <text:s/><text:span text:style-name="T52">| <text:s/>G7 </text:span></text:p>
      <text:p text:style-name="P78">I couldn't leave her if I tried.</text:p>
      <text:p text:style-name="P7"/>
      <text:p text:style-name="P40">C <text:s text:c="27"/>G7 <text:s text:c="10"/><text:span text:style-name="T41"><text:s text:c="4"/></text:span><text:s text:c="4"/>C <text:s text:c="13"/><text:span text:style-name="T42">| <text:s/>C</text:span></text:p>
      <text:p text:style-name="P77">I thought love was more or less a giv<text:span text:style-name="T65">i</text:span>n’ thing,</text:p>
      <text:p text:style-name="P35"><text:s text:c="33"/>G7 <text:s text:c="19"/>C <text:s/><text:span text:style-name="T42">| <text:s/>C</text:span></text:p>
      <text:p text:style-name="P54"><text:span text:style-name="T67">_</text:span> <text:span text:style-name="T67">S</text:span>eems the more I gave the less I got.</text:p>
      <text:p text:style-name="P40">F <text:s text:c="25"/>C</text:p>
      <text:p text:style-name="P77">What's the use in trying (<text:span text:style-name="T30">da da, da</text:span><text:span text:style-name="T31">da, da da</text:span><text:span text:style-name="T32">a</text:span>), </text:p>
      <text:p text:style-name="P40">F <text:s text:c="21"/>C </text:p>
      <text:p text:style-name="P77"><text:span text:style-name="T43">_ A</text:span>ll you get is pain (<text:span text:style-name="T30">da da, da</text:span><text:span text:style-name="T31">da, da da</text:span><text:span text:style-name="T32">a</text:span>),</text:p>
      <text:p text:style-name="P40">F <text:s text:c="26"/>C <text:s text:c="19"/>G7 <text:s/><text:span text:style-name="T69">| <text:s/>G7 </text:span><text:span text:style-name="T80">↓</text:span></text:p>
      <text:p text:style-name="P77"><text:span text:style-name="T43">_ </text:span>When I needed sunshine I got rain. <text:s text:c="10"/><text:span text:style-name="T27">Chorus</text:span></text:p>
      <text:p text:style-name="P10"/>
      <text:p text:style-name="P66"><text:span text:style-name="T47">I’m A Believer (</text:span><text:span text:style-name="T48">C</text:span><text:span text:style-name="T47">) – Page 2</text:span></text:p>
      <text:p text:style-name="P13"/>
      <text:p text:style-name="P63"><text:span text:style-name="T70">Verse</text:span><text:span text:style-name="T71"> (</text:span><text:span text:style-name="T33">First 2 lines </text:span><text:span text:style-name="T34">are</text:span><text:span text:style-name="T33"> Instrumental</text:span><text:span text:style-name="T72">)</text:span></text:p>
      <text:p text:style-name="P40">C <text:s text:c="27"/>G7 <text:s text:c="10"/><text:span text:style-name="T41"><text:s text:c="4"/></text:span><text:s text:c="4"/>C <text:s text:c="13"/><text:span text:style-name="T42">| <text:s/>C</text:span></text:p>
      <text:p text:style-name="P51">I thought love was more or less a giv<text:span text:style-name="T95">i</text:span>n’ thing,</text:p>
      <text:p text:style-name="P40"><text:s text:c="32"/>G7 <text:s text:c="19"/>C <text:s/><text:span text:style-name="T42">| <text:s/>C</text:span></text:p>
      <text:p text:style-name="P51"><text:span text:style-name="T44">I</text:span>t seems the more I gave the less I got.</text:p>
      <text:p text:style-name="P40">F <text:s text:c="23"/>C </text:p>
      <text:p text:style-name="P77">Love was out to get me (<text:span text:style-name="T30">da</text:span><text:span text:style-name="T29"> </text:span><text:span text:style-name="T30">da,</text:span><text:span text:style-name="T29"> </text:span><text:span text:style-name="T30">da</text:span><text:span text:style-name="T31">da, da da</text:span><text:span text:style-name="T32">a</text:span>),</text:p>
      <text:p text:style-name="P40">F <text:s text:c="27"/>C</text:p>
      <text:p text:style-name="P77"><text:span text:style-name="T42">_</text:span> <text:span text:style-name="T43">T</text:span>hat's the way it seem<text:span text:style-name="T51">ed</text:span> (<text:span text:style-name="T30">da da, da</text:span><text:span text:style-name="T31">da, da da</text:span><text:span text:style-name="T32">a</text:span>),</text:p>
      <text:p text:style-name="P40">F <text:s text:c="26"/>C <text:s text:c="21"/>G7 <text:s text:c="6"/><text:span text:style-name="T60">| <text:s text:c="2"/>G7 </text:span><text:span text:style-name="T62">↓</text:span></text:p>
      <text:p text:style-name="P77"><text:span text:style-name="T93">_ </text:span><text:span text:style-name="T94">Disappointment haunted all my dreams.</text:span></text:p>
      <text:p text:style-name="P7"/>
      <text:p text:style-name="P81">Chorus</text:p>
      <text:p text:style-name="P41"><text:span text:style-name="T45">N.C.</text:span> <text:s text:c="17"/>C <text:s text:c="3"/>- <text:s/>F <text:s/>C <text:s text:c="7"/>F <text:s text:c="11"/>C <text:s text:c="4"/>- <text:s/>F</text:p>
      <text:p text:style-name="P78">Then I saw her face, <text:s text:c="3"/><text:span text:style-name="T28"><text:s text:c="2"/>_</text:span> now I'm a be-liever.</text:p>
      <text:p text:style-name="P41"><text:span text:style-name="T68">C <text:s text:c="3"/>F </text:span><text:s text:c="7"/>C <text:s text:c="3"/>- <text:s/>F <text:s/>C <text:s text:c="5"/>F <text:s text:c="15"/>C <text:s text:c="5"/>- <text:s/>F</text:p>
      <text:p text:style-name="P78"><text:span text:style-name="T68">__ <text:s/></text:span>Not a trace <text:s/><text:span text:style-name="T28"><text:s text:c="5"/>_</text:span> of doubt in my mind,</text:p>
      <text:p text:style-name="P41"><text:span text:style-name="T68">C <text:s text:c="3"/>F </text:span><text:s text:c="6"/><text:span text:style-name="T22">C↓ </text:span><text:s text:c="11"/>F <text:s text:c="10"/>C</text:p>
      <text:p text:style-name="P78"><text:span text:style-name="T68">__ <text:s/></text:span>I'm in love, <text:s/>oh, I'm a be-liever, </text:p>
      <text:p text:style-name="P41"><text:s text:c="16"/>Bb <text:s text:c="14"/>G7 <text:s/><text:span text:style-name="T52">| <text:s/>G7 </text:span></text:p>
      <text:p text:style-name="P78">I couldn't leave her if I tried.</text:p>
      <text:p text:style-name="P7"/>
      <text:p text:style-name="P60">Outro<text:span text:style-name="T74"> </text:span><text:span text:style-name="T75">(</text:span><text:span text:style-name="T35">repeat and fade</text:span><text:span text:style-name="T75">)</text:span></text:p>
      <text:p text:style-name="P40"><text:s text:c="23"/>C <text:s text:c="3"/>- <text:s/>F <text:s/>C <text:s text:c="8"/>F <text:s text:c="11"/>C <text:s text:c="4"/>- <text:s/>F</text:p>
      <text:p text:style-name="P77">Yes I saw her face, <text:s text:c="4"/><text:span text:style-name="T41"><text:s text:c="2"/>_</text:span> now I'm a be-liever. </text:p>
      <text:p text:style-name="P40">C <text:s text:c="2"/>F <text:s text:c="7"/>C <text:s text:c="2"/>- <text:s/>F <text:s/>C <text:s text:c="4"/>F <text:s text:c="16"/>C <text:s text:c="3"/>- <text:s/>F</text:p>
      <text:p text:style-name="P77"><text:span text:style-name="T68">__</text:span> Not a trace <text:s text:c="3"/><text:span text:style-name="T41"><text:s text:c="2"/>_ </text:span>of doubt in my mind.</text:p>
      <text:p text:style-name="P42">C <text:s text:c="2"/>F <text:s text:c="7"/>C <text:s text:c="13"/>F <text:s text:c="10"/>C <text:s text:c="4"/>- <text:s/>F <text:s/><text:span text:style-name="T46">| </text:span><text:s/>C</text:p>
      <text:p text:style-name="P72"><text:span text:style-name="T68">__</text:span> I’m in love, now I’m a be-liever.</text:p>
      <text:p text:style-name="P26"><text:span text:style-name="T53">I’m A Believer </text:span><text:span text:style-name="T54">(</text:span><text:span text:style-name="T53">Neil Diamond, </text:span><text:span text:style-name="T54">1966) </text:span><text:span text:style-name="T55">(</text:span><text:span text:style-name="T57">E</text:span><text:span text:style-name="T55">)</text:span></text:p>
      <text:p text:style-name="P16"><text:span text:style-name="T84">Version of </text:span><text:a xlink:type="simple" xlink:href="https://www.youtube.com/watch?v=Q0FM55Ws7nI" office:target-frame-name="_blank" xlink:show="new" text:style-name="Internet_20_link" text:visited-style-name="Visited_20_Internet_20_Link"><text:span text:style-name="T85">I’m A Believer</text:span></text:a><text:span text:style-name="T85"> by Neil Diamond </text:span><text:span text:style-name="T86">from </text:span><text:span text:style-name="T1">“</text:span><text:span text:style-name="T2">Just For You,”</text:span><text:span text:style-name="T23"> </text:span><text:span text:style-name="T85">1967 </text:span><text:span text:style-name="T87">(E @ 160)</text:span></text:p>
      <text:p text:style-name="P16"><text:a xlink:type="simple" xlink:href="https://www.youtube.com/watch?v=ccEeUhG6o_0" office:target-frame-name="_blank" xlink:show="new" text:style-name="Internet_20_link" text:visited-style-name="Visited_20_Internet_20_Link"><text:span text:style-name="T83">I'm A Believer</text:span></text:a><text:span text:style-name="T83"> </text:span><text:span text:style-name="T88">by</text:span><text:span text:style-name="T83"> </text:span><text:span text:style-name="T88">Neil Diamond </text:span><text:span text:style-name="T90">from </text:span><text:span text:style-name="T89">“September Morn,” 1979 with add</text:span><text:span text:style-name="T91">ed</text:span><text:span text:style-name="T89"> lyrics </text:span><text:span text:style-name="T91">(</text:span><text:span text:style-name="T87">E</text:span><text:span text:style-name="T91"> @ 160)</text:span></text:p>
      <text:p text:style-name="P18"><text:a xlink:type="simple" xlink:href="https://www.youtube.com/watch?v=e7OHK9vvhi0" office:target-frame-name="_blank" xlink:show="new" text:style-name="Internet_20_link" text:visited-style-name="Visited_20_Internet_20_Link"><text:span text:style-name="T91">I’m A Believer</text:span></text:a><text:span text:style-name="T91"> (1967 &amp; 1979 Versions, back to back)</text:span></text:p>
      <text:p text:style-name="P16"><text:a xlink:type="simple" xlink:href="https://www.youtube.com/watch?v=4PQAqprjOuA" office:target-frame-name="_blank" xlink:show="new" text:style-name="Internet_20_link" text:visited-style-name="Visited_20_Internet_20_Link"><text:span text:style-name="T88">I’m A Believer</text:span></text:a><text:span text:style-name="T88"> </text:span><text:span text:style-name="T24">by The Monkees </text:span><text:span text:style-name="T25">(1966) </text:span><text:span text:style-name="T26">(G @ 160)</text:span><text:span text:style-name="T91"> </text:span></text:p>
      <text:p text:style-name="P29">4/4 Time</text:p>
      <text:p text:style-name="P56">Intro<text:span text:style-name="T74"> </text:span><text:span text:style-name="T73">( </text:span><text:span text:style-name="T36">a</text:span><text:span text:style-name="T40"> </text:span><text:span text:style-name="T37">5</text:span><text:span text:style-name="T38"> measure </text:span><text:span text:style-name="T37">approximation </text:span><text:span text:style-name="T39">sans flute </text:span><text:span text:style-name="T73">)</text:span></text:p>
      <text:p text:style-name="P32"><text:span text:style-name="T81">E</text:span><text:span text:style-name="T78"> ↓↓ <text:s/></text:span><text:span text:style-name="T81">B7</text:span><text:span text:style-name="T78"> ↓↓</text:span><text:span text:style-name="T79"> <text:s/>|</text:span><text:span text:style-name="T78"> <text:s/>E ↓↑ ↓↑ ↓↑ ↓↑ </text:span><text:span text:style-name="T77"><text:s/></text:span><text:span text:style-name="T46">|</text:span><text:span text:style-name="T77"> <text:s/>E <text:s/>| <text:s/>E <text:s/></text:span><text:span text:style-name="T46">|</text:span><text:span text:style-name="T77"> <text:s/>E <text:s/>|</text:span></text:p>
      <text:p text:style-name="P67"/>
      <text:p text:style-name="P36">E <text:s text:c="27"/>B7 <text:s text:c="13"/>E <text:s text:c="11"/><text:span text:style-name="T42">| <text:s text:c="2"/>E</text:span></text:p>
      <text:p text:style-name="P73">I thought love was only true in fairy tales, </text:p>
      <text:p text:style-name="P36">E <text:s text:c="33"/>B7 <text:s text:c="19"/>E <text:s/><text:span text:style-name="T42">| <text:s/>E</text:span></text:p>
      <text:p text:style-name="P73"><text:span text:style-name="T66">_</text:span> <text:s/><text:span text:style-name="T66">M</text:span><text:span text:style-name="T42">eant</text:span> for someone else but not for me.</text:p>
      <text:p text:style-name="P36">A <text:s text:c="24"/>E </text:p>
      <text:p text:style-name="P73">Love was out to get me (<text:span text:style-name="T30">da</text:span><text:span text:style-name="T29"> </text:span><text:span text:style-name="T30">da,</text:span><text:span text:style-name="T29"> </text:span><text:span text:style-name="T30">da</text:span><text:span text:style-name="T31">da, da da</text:span><text:span text:style-name="T32">a</text:span>), </text:p>
      <text:p text:style-name="P36">A <text:s text:c="27"/>E</text:p>
      <text:p text:style-name="P73"><text:span text:style-name="T42">_</text:span> <text:span text:style-name="T43">T</text:span>hat's the way it seems (<text:span text:style-name="T30">da da, da</text:span><text:span text:style-name="T31">da, da da</text:span><text:span text:style-name="T32">a</text:span>),</text:p>
      <text:p text:style-name="P36">A <text:s text:c="26"/>E <text:s text:c="21"/>B7 <text:s text:c="6"/><text:span text:style-name="T69">| <text:s/>B7 </text:span><text:span text:style-name="T80">↓</text:span></text:p>
      <text:p text:style-name="P73"><text:span text:style-name="T42">_ </text:span>Disappointment haunted all my dreams.</text:p>
      <text:p text:style-name="P4"/>
      <text:p text:style-name="P79">Chorus</text:p>
      <text:p text:style-name="P37"><text:span text:style-name="T45">N.C.</text:span> <text:s text:c="17"/>E <text:s text:c="3"/>- <text:s/>A <text:s/>E <text:s text:c="7"/>A <text:s text:c="11"/>E <text:s text:c="4"/>- <text:s/>A</text:p>
      <text:p text:style-name="P74">Then I saw her face, <text:s text:c="3"/><text:span text:style-name="T28"><text:s text:c="2"/>_</text:span> now I'm a be-liever.</text:p>
      <text:p text:style-name="P37"><text:span text:style-name="T68">E <text:s text:c="3"/>A </text:span><text:s text:c="7"/>E <text:s text:c="3"/>- <text:s/>A <text:s/>E <text:s text:c="5"/>A <text:s text:c="15"/>E <text:s text:c="5"/>- <text:s/>A</text:p>
      <text:p text:style-name="P74"><text:span text:style-name="T68">__ <text:s/></text:span>Not a trace <text:s/><text:span text:style-name="T28"><text:s text:c="5"/>_</text:span> of doubt in my mind,</text:p>
      <text:p text:style-name="P37"><text:span text:style-name="T68">E <text:s text:c="3"/>A </text:span><text:s text:c="6"/>E<text:span text:style-name="T22">↓ </text:span><text:s text:c="11"/>A <text:s text:c="10"/>E</text:p>
      <text:p text:style-name="P74"><text:span text:style-name="T68">__ <text:s/></text:span>I'm in love, <text:s/>oh, I'm a be-liever, </text:p>
      <text:p text:style-name="P37"><text:s text:c="16"/>D <text:s text:c="17"/>B7 <text:s/><text:span text:style-name="T52">| <text:s/>B7 </text:span></text:p>
      <text:p text:style-name="P74">I couldn't leave her if I tried.</text:p>
      <text:p text:style-name="P5"/>
      <text:p text:style-name="P36">E <text:s text:c="27"/>B7 <text:s text:c="10"/><text:span text:style-name="T41"><text:s text:c="4"/></text:span><text:s text:c="4"/>E <text:s text:c="13"/><text:span text:style-name="T42">| <text:s/>E</text:span></text:p>
      <text:p text:style-name="P73">I thought love was more or less a giv<text:span text:style-name="T65">i</text:span>n’ thing,</text:p>
      <text:p text:style-name="P33"><text:s text:c="33"/>B7 <text:s text:c="19"/>E <text:s/><text:span text:style-name="T42">| <text:s/>E</text:span></text:p>
      <text:p text:style-name="P52"><text:span text:style-name="T67">_</text:span> <text:span text:style-name="T67">S</text:span>eems the more I gave the less I got.</text:p>
      <text:p text:style-name="P36">A <text:s text:c="25"/>E</text:p>
      <text:p text:style-name="P73">What's the use in trying (<text:span text:style-name="T30">da da, da</text:span><text:span text:style-name="T31">da, da da</text:span><text:span text:style-name="T32">a</text:span>), </text:p>
      <text:p text:style-name="P36">A <text:s text:c="21"/>E </text:p>
      <text:p text:style-name="P73"><text:span text:style-name="T43">_ A</text:span>ll you get is pain (<text:span text:style-name="T30">da da, da</text:span><text:span text:style-name="T31">da, da da</text:span><text:span text:style-name="T32">a</text:span>),</text:p>
      <text:p text:style-name="P36">A <text:s text:c="26"/>E <text:s text:c="19"/>B7 <text:s/><text:span text:style-name="T69">| <text:s/>B7 </text:span><text:span text:style-name="T80">↓</text:span></text:p>
      <text:p text:style-name="P73"><text:span text:style-name="T43">_ </text:span>When I needed sunshine I got rain. <text:s text:c="10"/><text:span text:style-name="T27">Chorus</text:span></text:p>
      <text:p text:style-name="P8"/>
      <text:p text:style-name="P64"><text:span text:style-name="T47">I’m A Believer (</text:span><text:span text:style-name="T48">E</text:span><text:span text:style-name="T47">) – Page 2</text:span></text:p>
      <text:p text:style-name="P11"/>
      <text:p text:style-name="P61"><text:span text:style-name="T70">Verse</text:span><text:span text:style-name="T71"> (</text:span><text:span text:style-name="T33">First 2 lines </text:span><text:span text:style-name="T34">are</text:span><text:span text:style-name="T33"> Instrumental</text:span><text:span text:style-name="T72">)</text:span></text:p>
      <text:p text:style-name="P36">E <text:s text:c="27"/>B7 <text:s text:c="10"/><text:span text:style-name="T41"><text:s text:c="4"/></text:span><text:s text:c="4"/>E <text:s text:c="13"/><text:span text:style-name="T42">| <text:s/>E</text:span></text:p>
      <text:p text:style-name="P49">I thought love was more or less a giv<text:span text:style-name="T95">i</text:span>n’ thing,</text:p>
      <text:p text:style-name="P36"><text:s text:c="32"/>B7 <text:s text:c="19"/>E <text:s/><text:span text:style-name="T42">| <text:s/>E</text:span></text:p>
      <text:p text:style-name="P49"><text:span text:style-name="T44">I</text:span>t seems the more I gave the less I got.</text:p>
      <text:p text:style-name="P36">A <text:s text:c="23"/>E </text:p>
      <text:p text:style-name="P73">Love was out to get me (<text:span text:style-name="T30">da</text:span><text:span text:style-name="T29"> </text:span><text:span text:style-name="T30">da,</text:span><text:span text:style-name="T29"> </text:span><text:span text:style-name="T30">da</text:span><text:span text:style-name="T31">da, da da</text:span><text:span text:style-name="T32">a</text:span>),</text:p>
      <text:p text:style-name="P36">A <text:s text:c="27"/>E</text:p>
      <text:p text:style-name="P73"><text:span text:style-name="T42">_</text:span> <text:span text:style-name="T43">T</text:span>hat's the way it seem<text:span text:style-name="T51">ed</text:span> (<text:span text:style-name="T30">da da, da</text:span><text:span text:style-name="T31">da, da da</text:span><text:span text:style-name="T32">a</text:span>),</text:p>
      <text:p text:style-name="P36">A <text:s text:c="26"/>E <text:s text:c="21"/>B7 <text:s text:c="6"/><text:span text:style-name="T60">| <text:s text:c="2"/>B7 </text:span><text:span text:style-name="T62">↓</text:span></text:p>
      <text:p text:style-name="P73"><text:span text:style-name="T93">_ </text:span><text:span text:style-name="T94">Disappointment haunted all my dreams.</text:span></text:p>
      <text:p text:style-name="P4"/>
      <text:p text:style-name="P79">Chorus</text:p>
      <text:p text:style-name="P37"><text:span text:style-name="T45">N.C.</text:span> <text:s text:c="17"/>E <text:s text:c="3"/>- <text:s/>A <text:s/>E <text:s text:c="7"/>A <text:s text:c="11"/>E <text:s text:c="4"/>- <text:s/>A</text:p>
      <text:p text:style-name="P74">Then I saw her face, <text:s text:c="3"/><text:span text:style-name="T28"><text:s text:c="2"/>_</text:span> now I'm a be-liever.</text:p>
      <text:p text:style-name="P37"><text:span text:style-name="T68">E <text:s text:c="3"/>A </text:span><text:s text:c="7"/>E <text:s text:c="3"/>- <text:s/>A <text:s/>E <text:s text:c="5"/>A <text:s text:c="15"/>E <text:s text:c="5"/>- <text:s/>A</text:p>
      <text:p text:style-name="P74"><text:span text:style-name="T68">__ <text:s/></text:span>Not a trace <text:s/><text:span text:style-name="T28"><text:s text:c="5"/>_</text:span> of doubt in my mind,</text:p>
      <text:p text:style-name="P37"><text:span text:style-name="T68">E <text:s text:c="3"/>A </text:span><text:s text:c="6"/>E<text:span text:style-name="T22">↓ </text:span><text:s text:c="11"/>A <text:s text:c="10"/>E</text:p>
      <text:p text:style-name="P74"><text:span text:style-name="T68">__ <text:s/></text:span>I'm in love, <text:s/>oh, I'm a be-liever, </text:p>
      <text:p text:style-name="P37"><text:s text:c="16"/>D <text:s text:c="17"/>B7 <text:s/><text:span text:style-name="T52">| <text:s/>B7 </text:span></text:p>
      <text:p text:style-name="P74">I couldn't leave her if I tried.</text:p>
      <text:p text:style-name="P5"/>
      <text:p text:style-name="P58">Outro<text:span text:style-name="T74"> </text:span><text:span text:style-name="T75">(</text:span><text:span text:style-name="T35">repeat and fade</text:span><text:span text:style-name="T75">)</text:span></text:p>
      <text:p text:style-name="P36"><text:s text:c="23"/>E <text:s text:c="3"/>- <text:s/>A <text:s/>E <text:s text:c="8"/>A <text:s text:c="11"/>E <text:s text:c="4"/>- <text:s/>A</text:p>
      <text:p text:style-name="P73">Yes I saw her face, <text:s text:c="4"/><text:span text:style-name="T41"><text:s text:c="2"/>_</text:span> now I'm a be-liever. </text:p>
      <text:p text:style-name="P36">E <text:s text:c="2"/>A <text:s text:c="7"/>E <text:s text:c="2"/>- <text:s/>A <text:s/>E <text:s text:c="4"/>A <text:s text:c="16"/>E <text:s text:c="3"/>- <text:s/>A</text:p>
      <text:p text:style-name="P73"><text:span text:style-name="T68">__</text:span> Not a trace <text:s text:c="3"/><text:span text:style-name="T41"><text:s text:c="2"/>_ </text:span>of doubt in my mind.</text:p>
      <text:p text:style-name="P36">E <text:s text:c="2"/>A <text:s text:c="7"/>E <text:s text:c="13"/>A <text:s text:c="10"/>E <text:s text:c="5"/>- <text:s/>A <text:s/><text:span text:style-name="T46">| </text:span><text:s/>E</text:p>
      <text:p text:style-name="P70"><text:span text:style-name="T68">__</text:span> I’m in love, now I’m a be-liever.</text:p>
      <text:p text:style-name="P44"/>
      <text:p text:style-name="P45"><text:span text:style-name="T76">_____________________________________________________________________________________</text:span></text:p>
      <text:p text:style-name="P48">Note<text:span text:style-name="T63">s</text:span></text:p>
      <text:p text:style-name="P46">Written by Neil Diamond in 1966 while he was a contract songwriter for Aldon Music in New York's Brill Building, it was first recorded by the Monkees <text:span text:style-name="T61">whose</text:span> version had an advance order of 1,051,280 copies and went gold within two days of release. This was a #1 hit, was sung by Micky Dolenz, and later appeared on the second Monkees album, "More of the Monkees." </text:p>
      <text:p text:style-name="P46">The contract with Don Kirshner allowed Diamond to record the song as well; <text:span text:style-name="T64">he r</text:span>eleased <text:span text:style-name="T64">the first version</text:span> on his 1967 album "Just For You." He recorded a slightly different version for the album "September Morn" (1979).</text:p>
      <text:p text:style-name="P1"><text:span text:style-name="T5">Diamond performed and recorded m</text:span><text:span text:style-name="T4">ostly in </text:span><text:span text:style-name="T9">the key of</text:span><text:span text:style-name="T4"> E (</text:span><text:span text:style-name="T6">including </text:span><text:span text:style-name="T7">both </text:span><text:a xlink:type="simple" xlink:href="https://www.youtube.com/watch?v=Q0FM55Ws7nI" office:target-frame-name="_blank" xlink:show="new" text:style-name="Internet_20_link" text:visited-style-name="Visited_20_Internet_20_Link"><text:span text:style-name="T82">1967</text:span></text:a><text:span text:style-name="T4"> &amp; </text:span><text:a xlink:type="simple" xlink:href="https://www.youtube.com/watch?v=ccEeUhG6o_0" office:target-frame-name="_blank" xlink:show="new" text:style-name="Internet_20_link" text:visited-style-name="Visited_20_Internet_20_Link"><text:span text:style-name="T82">1979</text:span></text:a><text:span text:style-name="T4"> </text:span><text:span text:style-name="T6">versions</text:span><text:span text:style-name="T4">), but </text:span><text:span text:style-name="T8">performed in the key of F several times including: </text:span></text:p>
      <text:list text:style-name="L1">
        <text:list-item>
          <text:p text:style-name="P14"><text:span text:style-name="T10">I</text:span><text:a xlink:type="simple" xlink:href="https://www.youtube.com/watch?v=bhuYHUsCZIo" office:target-frame-name="_blank" xlink:show="new" text:style-name="Internet_20_link" text:visited-style-name="Visited_20_Internet_20_Link"><text:span text:style-name="T82">’m A Believer</text:span></text:a><text:span text:style-name="T10"> from “</text:span><text:span text:style-name="T11">Hot August Night III – </text:span><text:span text:style-name="T12">L</text:span><text:span text:style-name="T11">ive at the Greek Theatre,” 2012</text:span><text:span text:style-name="T10"> </text:span><text:span text:style-name="T13">(</text:span><text:span text:style-name="T11">F</text:span><text:span text:style-name="T10"> @ </text:span><text:span text:style-name="T11">156</text:span><text:span text:style-name="T13">)</text:span></text:p>
        </text:list-item>
        <text:list-item>
          <text:p text:style-name="P14"><text:a xlink:type="simple" xlink:href="https://www.youtube.com/watch?v=OWhDtz1B9Hs" office:target-frame-name="_blank" xlink:show="new" text:style-name="Internet_20_link" text:visited-style-name="Visited_20_Internet_20_Link"><text:span text:style-name="T82">I’m A Believer</text:span></text:a><text:span text:style-name="T10"> from “</text:span><text:span text:style-name="T14">Dreams</text:span><text:span text:style-name="T10">” </text:span><text:span text:style-name="T13">(</text:span><text:span text:style-name="T10">F @ 140</text:span><text:span text:style-name="T13">)</text:span><text:span text:style-name="T10"> </text:span><text:span text:style-name="T15">[</text:span><text:span text:style-name="T16">a</text:span><text:span text:style-name="T15"> slow version]</text:span></text:p>
        </text:list-item>
        <text:list-item>
          <text:p text:style-name="P15"><text:a xlink:type="simple" xlink:href="https://www.youtube.com/watch?v=HfmmZUVPf00" office:target-frame-name="_blank" xlink:show="new" text:style-name="Internet_20_link" text:visited-style-name="Visited_20_Internet_20_Link"><text:span text:style-name="T82">I’m A Believer</text:span></text:a><text:span text:style-name="T10"> from “Classic Diamonds” </text:span><text:span text:style-name="T13">(</text:span><text:span text:style-name="T10">F @ 140</text:span><text:span text:style-name="T13">)</text:span><text:span text:style-name="T10"> </text:span><text:span text:style-name="T15">[</text:span><text:span text:style-name="T16">a</text:span><text:span text:style-name="T15"> slow version]</text:span></text:p>
        </text:list-item>
      </text:list>
      <text:p text:style-name="P31">He also performed the song in the key of G:</text:p>
      <text:list text:style-name="L2">
        <text:list-item>
          <text:p text:style-name="P22"><text:a xlink:type="simple" xlink:href="https://www.youtube.com/watch?v=8PV-H90fj9c" office:target-frame-name="_blank" xlink:show="new" text:style-name="Internet_20_link" text:visited-style-name="Visited_20_Internet_20_Link"><text:span text:style-name="T92">I’m A Believer</text:span></text:a><text:span text:style-name="T17"> from “</text:span><text:span text:style-name="T18">Live In America (</text:span><text:span text:style-name="T19">Live at the Delta Center</text:span><text:span text:style-name="T18">)</text:span><text:span text:style-name="T19">,” 1993</text:span><text:span text:style-name="T17"> </text:span><text:span text:style-name="T20">(</text:span><text:span text:style-name="T19">G</text:span><text:span text:style-name="T17"> @ </text:span><text:span text:style-name="T21">160</text:span><text:span text:style-name="T20">)</text:span></text:p>
        </text:list-item>
      </text:list>
      <text:p text:style-name="P27"><text:span text:style-name="T53">I’m A Believer </text:span><text:span text:style-name="T54">(</text:span><text:span text:style-name="T53">Neil Diamond, </text:span><text:span text:style-name="T54">1966) </text:span><text:span text:style-name="T55">(</text:span><text:span text:style-name="T58">G</text:span><text:span text:style-name="T55">)</text:span></text:p>
      <text:p text:style-name="P17"><text:span text:style-name="T84">Version of </text:span><text:a xlink:type="simple" xlink:href="https://www.youtube.com/watch?v=Q0FM55Ws7nI" office:target-frame-name="_blank" xlink:show="new" text:style-name="Internet_20_link" text:visited-style-name="Visited_20_Internet_20_Link"><text:span text:style-name="T85">I’m A Believer</text:span></text:a><text:span text:style-name="T85"> by Neil Diamond </text:span><text:span text:style-name="T86">from </text:span><text:span text:style-name="T1">“</text:span><text:span text:style-name="T2">Just For You,”</text:span><text:span text:style-name="T23"> </text:span><text:span text:style-name="T85">1967 </text:span><text:span text:style-name="T87">(E @ 160)</text:span></text:p>
      <text:p text:style-name="P17"><text:a xlink:type="simple" xlink:href="https://www.youtube.com/watch?v=ccEeUhG6o_0" office:target-frame-name="_blank" xlink:show="new" text:style-name="Internet_20_link" text:visited-style-name="Visited_20_Internet_20_Link"><text:span text:style-name="T83">I'm A Believer</text:span></text:a><text:span text:style-name="T83"> </text:span><text:span text:style-name="T88">by</text:span><text:span text:style-name="T83"> </text:span><text:span text:style-name="T88">Neil Diamond </text:span><text:span text:style-name="T90">from </text:span><text:span text:style-name="T89">“September Morn,” 1979 with add</text:span><text:span text:style-name="T91">ed</text:span><text:span text:style-name="T89"> lyrics </text:span><text:span text:style-name="T91">(</text:span><text:span text:style-name="T87">E</text:span><text:span text:style-name="T91"> @ 160)</text:span></text:p>
      <text:p text:style-name="P19"><text:a xlink:type="simple" xlink:href="https://www.youtube.com/watch?v=e7OHK9vvhi0" office:target-frame-name="_blank" xlink:show="new" text:style-name="Internet_20_link" text:visited-style-name="Visited_20_Internet_20_Link"><text:span text:style-name="T91">I’m A Believer</text:span></text:a><text:span text:style-name="T91"> (1967 &amp; 1979 Versions, back to back)</text:span></text:p>
      <text:p text:style-name="P17"><text:a xlink:type="simple" xlink:href="https://www.youtube.com/watch?v=4PQAqprjOuA" office:target-frame-name="_blank" xlink:show="new" text:style-name="Internet_20_link" text:visited-style-name="Visited_20_Internet_20_Link"><text:span text:style-name="T88">I’m A Believer</text:span></text:a><text:span text:style-name="T88"> </text:span><text:span text:style-name="T24">by The Monkees </text:span><text:span text:style-name="T25">(1966) </text:span><text:span text:style-name="T26">(G @ 160)</text:span><text:span text:style-name="T91"> </text:span></text:p>
      <text:p text:style-name="P30">4/4 Time</text:p>
      <text:p text:style-name="P57">Intro</text:p>
      <text:p text:style-name="P35"><text:span text:style-name="T78">G ↓↓ <text:s/>D7 ↓↓</text:span><text:span text:style-name="T79"> <text:s/>|</text:span><text:span text:style-name="T78"> <text:s/>G ↓↑ ↓↑ ↓↑ ↓↑ </text:span><text:span text:style-name="T77"><text:s/></text:span><text:span text:style-name="T46">|</text:span><text:span text:style-name="T77"> <text:s/>G <text:s/>| <text:s/>G <text:s/></text:span><text:span text:style-name="T46">|</text:span><text:span text:style-name="T77"> <text:s/>G <text:s/>|</text:span></text:p>
      <text:p text:style-name="P69"/>
      <text:p text:style-name="P40">G <text:s text:c="27"/>D7 <text:s text:c="13"/>G <text:s text:c="11"/><text:span text:style-name="T42">| <text:s text:c="2"/>G</text:span></text:p>
      <text:p text:style-name="P77">I thought love was only true in fairy tales, </text:p>
      <text:p text:style-name="P40">G <text:s text:c="33"/>D7 <text:s text:c="19"/>G <text:s/><text:span text:style-name="T42">| <text:s/>G</text:span></text:p>
      <text:p text:style-name="P77"><text:span text:style-name="T66">_</text:span> <text:s/><text:span text:style-name="T66">M</text:span><text:span text:style-name="T42">eant</text:span> for someone else but not for me.</text:p>
      <text:p text:style-name="P40">C <text:s text:c="24"/>G </text:p>
      <text:p text:style-name="P77">Love was out to get me (<text:span text:style-name="T30">da</text:span><text:span text:style-name="T29"> </text:span><text:span text:style-name="T30">da,</text:span><text:span text:style-name="T29"> </text:span><text:span text:style-name="T30">da</text:span><text:span text:style-name="T31">da, da da</text:span><text:span text:style-name="T32">a</text:span>), </text:p>
      <text:p text:style-name="P40">C <text:s text:c="27"/>G</text:p>
      <text:p text:style-name="P77"><text:span text:style-name="T42">_</text:span> <text:span text:style-name="T43">T</text:span>hat's the way it seems (<text:span text:style-name="T30">da da, da</text:span><text:span text:style-name="T31">da, da da</text:span><text:span text:style-name="T32">a</text:span>),</text:p>
      <text:p text:style-name="P40">C <text:s text:c="26"/>G <text:s text:c="21"/>D7 <text:s text:c="6"/><text:span text:style-name="T69">| <text:s/>D7 </text:span><text:span text:style-name="T80">↓</text:span></text:p>
      <text:p text:style-name="P77"><text:span text:style-name="T42">_ </text:span>Disappointment haunted all my dreams.</text:p>
      <text:p text:style-name="P7"/>
      <text:p text:style-name="P81">Chorus</text:p>
      <text:p text:style-name="P41"><text:span text:style-name="T45">N.C.</text:span> <text:s text:c="17"/>G <text:s text:c="3"/>- <text:s/>C <text:s/>G <text:s text:c="7"/>C <text:s text:c="10"/>G <text:s text:c="4"/>- <text:s/>C</text:p>
      <text:p text:style-name="P78">Then I saw her face, <text:s text:c="4"/><text:span text:style-name="T28"><text:s text:c="2"/>_</text:span> now I'm a be-liever.</text:p>
      <text:p text:style-name="P41"><text:span text:style-name="T68">G <text:s text:c="3"/>C </text:span><text:s text:c="6"/>G <text:s text:c="3"/>- <text:s/>C <text:s/>G <text:s text:c="5"/>C <text:s text:c="14"/>G <text:s text:c="5"/>- <text:s/>C</text:p>
      <text:p text:style-name="P78"><text:span text:style-name="T68">__ <text:s/></text:span>Not a trace <text:s/><text:span text:style-name="T28"><text:s text:c="5"/>_</text:span> of doubt in my mind,</text:p>
      <text:p text:style-name="P41"><text:span text:style-name="T68">G <text:s text:c="2"/>C </text:span><text:s text:c="6"/><text:span text:style-name="T22">G↓ </text:span><text:s text:c="10"/>C <text:s text:c="10"/>G</text:p>
      <text:p text:style-name="P78"><text:span text:style-name="T68">__ <text:s/></text:span>I'm in love, <text:s/>oh, I'm a be-liever, </text:p>
      <text:p text:style-name="P41"><text:s text:c="16"/>F <text:s text:c="17"/>D7 <text:s/><text:span text:style-name="T52">| <text:s/>D7 </text:span></text:p>
      <text:p text:style-name="P78">I couldn't leave her if I tried.</text:p>
      <text:p text:style-name="P7"/>
      <text:p text:style-name="P40">G <text:s text:c="27"/>D7 <text:s text:c="10"/><text:span text:style-name="T41"><text:s text:c="4"/></text:span><text:s text:c="4"/>G <text:s text:c="13"/><text:span text:style-name="T42">| <text:s/>G</text:span></text:p>
      <text:p text:style-name="P77">I thought love was more or less a giv<text:span text:style-name="T65">i</text:span>n’ thing,</text:p>
      <text:p text:style-name="P35"><text:s text:c="33"/>D7 <text:s text:c="19"/>G <text:s/><text:span text:style-name="T42">| <text:s/>G</text:span></text:p>
      <text:p text:style-name="P54"><text:span text:style-name="T67">_</text:span> <text:span text:style-name="T67">S</text:span>eems the more I gave the less I got.</text:p>
      <text:p text:style-name="P40">C <text:s text:c="25"/>G</text:p>
      <text:p text:style-name="P77">What's the use in trying (<text:span text:style-name="T30">da da, da</text:span><text:span text:style-name="T31">da, da da</text:span><text:span text:style-name="T32">a</text:span>), </text:p>
      <text:p text:style-name="P40">C <text:s text:c="21"/>G </text:p>
      <text:p text:style-name="P77"><text:span text:style-name="T43">_ A</text:span>ll you get is pain (<text:span text:style-name="T30">da da, da</text:span><text:span text:style-name="T31">da, da da</text:span><text:span text:style-name="T32">a</text:span>),</text:p>
      <text:p text:style-name="P40">C <text:s text:c="26"/>G <text:s text:c="19"/>D7 <text:s/><text:span text:style-name="T69">| <text:s/>D7 </text:span><text:span text:style-name="T80">↓</text:span></text:p>
      <text:p text:style-name="P77"><text:span text:style-name="T43">_ </text:span>When I needed sunshine I got rain. <text:s text:c="10"/><text:span text:style-name="T27">Chorus</text:span></text:p>
      <text:p text:style-name="P10"/>
      <text:p text:style-name="P66"><text:span text:style-name="T47">I’m A Believer (</text:span><text:span text:style-name="T49">G</text:span><text:span text:style-name="T47">) – Page 2</text:span></text:p>
      <text:p text:style-name="P7"/>
      <text:p text:style-name="P63"><text:span text:style-name="T70">Verse</text:span><text:span text:style-name="T71"> (</text:span><text:span text:style-name="T33">First 2 lines </text:span><text:span text:style-name="T34">are</text:span><text:span text:style-name="T33"> Instrumental</text:span><text:span text:style-name="T72">)</text:span></text:p>
      <text:p text:style-name="P40">G <text:s text:c="27"/>D7 <text:s text:c="10"/><text:span text:style-name="T41"><text:s text:c="4"/></text:span><text:s text:c="4"/>G <text:s text:c="13"/><text:span text:style-name="T42">| <text:s/>G</text:span></text:p>
      <text:p text:style-name="P51">I thought love was more or less a giv<text:span text:style-name="T95">i</text:span>n’ thing,</text:p>
      <text:p text:style-name="P40"><text:s text:c="32"/>D7 <text:s text:c="19"/>G <text:s/><text:span text:style-name="T42">| <text:s/>G</text:span></text:p>
      <text:p text:style-name="P51"><text:span text:style-name="T44">I</text:span>t seems the more I gave the less I got.</text:p>
      <text:p text:style-name="P40">C <text:s text:c="23"/>G </text:p>
      <text:p text:style-name="P77">Love was out to get me (<text:span text:style-name="T30">da</text:span><text:span text:style-name="T29"> </text:span><text:span text:style-name="T30">da,</text:span><text:span text:style-name="T29"> </text:span><text:span text:style-name="T30">da</text:span><text:span text:style-name="T31">da, da da</text:span><text:span text:style-name="T32">a</text:span>),</text:p>
      <text:p text:style-name="P40">C <text:s text:c="27"/>G</text:p>
      <text:p text:style-name="P77"><text:span text:style-name="T42">_</text:span> <text:span text:style-name="T43">T</text:span>hat's the way it seem<text:span text:style-name="T51">ed</text:span> (<text:span text:style-name="T30">da da, da</text:span><text:span text:style-name="T31">da, da da</text:span><text:span text:style-name="T32">a</text:span>),</text:p>
      <text:p text:style-name="P40">C <text:s text:c="26"/>G <text:s text:c="21"/>D7 <text:s text:c="5"/><text:span text:style-name="T60">| <text:s text:c="2"/>D7 </text:span><text:span text:style-name="T62">↓</text:span></text:p>
      <text:p text:style-name="P77"><text:span text:style-name="T93">_ </text:span><text:span text:style-name="T94">Disappointment haunted all my dreams.</text:span></text:p>
      <text:p text:style-name="P7"/>
      <text:p text:style-name="P81">Chorus</text:p>
      <text:p text:style-name="P41"><text:span text:style-name="T45">N.C.</text:span> <text:s text:c="17"/>G <text:s text:c="3"/>- <text:s/>C <text:s/>G <text:s text:c="7"/>C <text:s text:c="11"/>G <text:s text:c="4"/>- <text:s/>C</text:p>
      <text:p text:style-name="P78">Then I saw her face, <text:s text:c="3"/><text:span text:style-name="T28"><text:s text:c="3"/>_</text:span> now I'm a be-liever.</text:p>
      <text:p text:style-name="P41"><text:span text:style-name="T68">G <text:s text:c="3"/>C </text:span><text:s text:c="6"/>G <text:s text:c="3"/>- <text:s/>C <text:s/>G <text:s text:c="4"/>C <text:s text:c="15"/>G <text:s text:c="5"/>- <text:s/>C</text:p>
      <text:p text:style-name="P78"><text:span text:style-name="T68">__ <text:s/></text:span>Not a trace <text:s/><text:span text:style-name="T28"><text:s text:c="5"/>_</text:span> of doubt in my mind,</text:p>
      <text:p text:style-name="P41"><text:span text:style-name="T68">G <text:s text:c="3"/>C </text:span><text:s text:c="6"/><text:span text:style-name="T22">G↓ </text:span><text:s text:c="9"/>C <text:s text:c="10"/>G</text:p>
      <text:p text:style-name="P78"><text:span text:style-name="T68">__ <text:s/></text:span>I'm in love, <text:s/>oh, I'm a be-liever, </text:p>
      <text:p text:style-name="P41"><text:s text:c="16"/>F <text:s text:c="17"/>D7 <text:s/><text:span text:style-name="T52">| <text:s/>D7 </text:span></text:p>
      <text:p text:style-name="P78">I couldn't leave her if I tried.</text:p>
      <text:p text:style-name="P7"/>
      <text:p text:style-name="P60">Outro<text:span text:style-name="T74"> </text:span><text:span text:style-name="T75">(</text:span><text:span text:style-name="T35">repeat and fade</text:span><text:span text:style-name="T75">)</text:span></text:p>
      <text:p text:style-name="P40"><text:s text:c="23"/>G <text:s text:c="3"/>- <text:s/>C <text:s/>G <text:s text:c="7"/>C <text:s text:c="10"/>G <text:s text:c="4"/>- <text:s/>C</text:p>
      <text:p text:style-name="P77">Yes I saw her face, <text:s text:c="4"/><text:span text:style-name="T41"><text:s text:c="2"/>_</text:span> now I'm a be-liever. </text:p>
      <text:p text:style-name="P40">G <text:s text:c="2"/>C <text:s text:c="6"/>G <text:s text:c="2"/>- <text:s/>C <text:s/>G <text:s text:c="4"/>C <text:s text:c="15"/>G <text:s text:c="3"/>- <text:s/>C</text:p>
      <text:p text:style-name="P77"><text:span text:style-name="T68">__</text:span> Not a trace <text:s text:c="3"/><text:span text:style-name="T41"><text:s text:c="2"/>_ </text:span>of doubt in my mind.</text:p>
      <text:p text:style-name="P40">G <text:s/>C <text:s text:c="7"/>G <text:s text:c="12"/>C <text:s text:c="10"/>G <text:s text:c="5"/>- <text:s/>C <text:s/><text:span text:style-name="T46">| </text:span><text:s/>G</text:p>
      <text:p text:style-name="P72"><text:span text:style-name="T3">__</text:span><text:span text:style-name="T8"> I’m in love, now I’m a be-liever.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Arial1" svg:font-family="Arial" style:font-family-generic="swiss"/>
    <style:font-face style:name="Arial2" svg:font-family="Arial" style:font-family-generic="swiss" style:font-pitch="variable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NSimSun1" svg:font-family="NSimSun" style:font-family-generic="system" style:font-pitch="variable"/>
    <style:font-face style:name="OpenSymbol" svg:font-family="OpenSymbol" style:font-charset="x-symbol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079in" draw:rotation="0"/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writing-mode="lr-tb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n" fo:country="US" style:letter-kerning="true" style:font-name-asian="NSimSun1" style:font-size-asian="10.5pt" style:language-asian="zh" style:country-asian="CN" style:font-name-complex="Arial Unicode M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Liberation Serif" fo:font-size="12pt" fo:language="en" fo:country="US" style:letter-kerning="true" style:font-name-asian="NSimSun1" style:font-size-asian="10.5pt" style:language-asian="zh" style:country-asian="CN" style:font-name-complex="Arial Unicode M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 Unicode MS1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 Unicode MS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Arial Unicode MS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" style:font-family-complex="'Arial Unicode MS'" style:font-family-generic-complex="swiss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139in" fo:margin-bottom="0.0835in" style:contextual-spacing="false"/>
      <style:text-properties style:font-name="Liberation Serif" fo:font-family="'Liberation Serif'" style:font-family-generic="roman" style:font-pitch="variable" fo:font-size="18pt" fo:font-weight="bold" style:font-name-asian="NSimSun1" style:font-family-asian="NSimSun" style:font-family-generic-asian="system" style:font-pitch-asian="variable" style:font-size-asian="18pt" style:font-weight-asian="bold" style:font-name-complex="Arial Unicode MS1" style:font-family-complex="'Arial Unicode MS'" style:font-family-generic-complex="system" style:font-pitch-complex="variable" style:font-size-complex="18pt" style:font-weight-complex="bold"/>
    </style:style>
    <style:style style:name="chords" style:family="paragraph">
      <style:paragraph-properties fo:text-align="start" style:justify-single-word="false"/>
      <style:text-properties style:font-name="Arial" fo:font-family="Arial" style:font-family-generic="roman" style:font-pitch="variable" fo:font-size="12pt" fo:font-weight="bold"/>
    </style:style>
    <style:style style:name="lyrics" style:family="paragraph">
      <style:paragraph-properties fo:margin-top="0in" fo:margin-bottom="0in" style:contextual-spacing="false" fo:text-align="start" style:justify-single-word="false"/>
      <style:text-properties style:font-name="Arial" fo:font-family="Arial" style:font-family-generic="roman" style:font-pitch="variable" fo:font-size="12pt" fo:font-weight="normal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5in" fo:margin-bottom="0.25in" fo:margin-left="0.6in" fo:margin-right="0.6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3-02-09T10:17:19.289000000</meta:creation-date>
    <dc:date>2023-08-23T08:36:54.460000000</dc:date>
    <meta:editing-duration>P2DT12H21M34S</meta:editing-duration>
    <meta:editing-cycles>110</meta:editing-cycles>
    <meta:generator>LibreOffice/7.5.4.2$Windows_X86_64 LibreOffice_project/36ccfdc35048b057fd9854c757a8b67ec53977b6</meta:generator>
    <meta:print-date>2023-08-22T17:30:42.952000000</meta:print-date>
    <meta:document-statistic meta:table-count="0" meta:image-count="0" meta:object-count="0" meta:page-count="9" meta:paragraph-count="272" meta:word-count="2137" meta:character-count="12962" meta:non-whitespace-character-count="6567"/>
  </office:meta>
</office:document-meta>
</file>