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4.6701in" fo:margin-left="0.5in" table:align="left"/>
    </style:style>
    <style:style style:name="Table1.A" style:family="table-column">
      <style:table-column-properties style:column-width="2.7306in"/>
    </style:style>
    <style:style style:name="Table1.B" style:family="table-column">
      <style:table-column-properties style:column-width="1.9396in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2" fo:font-weight="bold" officeooo:paragraph-rsid="001c1695" style:font-weight-asian="bold" style:font-weight-complex="bold"/>
    </style:style>
    <style:style style:name="P2" style:family="paragraph" style:parent-style-name="Standard">
      <style:paragraph-properties fo:margin-top="0in" fo:margin-bottom="0in" style:contextual-spacing="false"/>
      <style:text-properties style:font-name="Arial2" fo:font-weight="bold" officeooo:paragraph-rsid="001c1695" style:font-weight-asian="bold" style:font-weight-complex="bold"/>
    </style:style>
    <style:style style:name="P3" style:family="paragraph" style:parent-style-name="Standard">
      <style:paragraph-properties fo:margin-top="0in" fo:margin-bottom="0in" style:contextual-spacing="false"/>
      <style:text-properties style:font-name="Arial2" fo:font-size="6pt" fo:font-weight="bold" officeooo:paragraph-rsid="001c1695" style:font-size-asian="5.25pt" style:font-weight-asian="bold" style:font-size-complex="6pt" style:font-weight-complex="bold"/>
    </style:style>
    <style:style style:name="P4" style:family="paragraph" style:parent-style-name="Standard">
      <style:paragraph-properties fo:margin-left="0.4925in" fo:margin-top="0in" fo:margin-bottom="0in" style:contextual-spacing="false" fo:text-indent="0in" style:auto-text-indent="false"/>
      <style:text-properties style:font-name="Arial2" fo:font-size="12pt" fo:font-weight="bold" officeooo:rsid="000d1969" officeooo:paragraph-rsid="001c169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in" style:contextual-spacing="false"/>
      <style:text-properties style:font-name="Arial2" fo:font-size="12pt" fo:font-weight="bold" officeooo:rsid="000d1969" officeooo:paragraph-rsid="001c1695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top="0in" fo:margin-bottom="0in" style:contextual-spacing="false" fo:text-align="center" style:justify-single-word="false" fo:orphans="2" fo:widows="2"/>
      <style:text-properties style:font-name="Times New Roman" fo:font-size="14pt" fo:font-weight="normal" officeooo:rsid="00291331" officeooo:paragraph-rsid="001c1695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.4925in" fo:margin-top="0in" fo:margin-bottom="0in" style:contextual-spacing="false" fo:text-indent="0in" style:auto-text-indent="false"/>
      <style:text-properties style:font-name="Liberation Mono" fo:font-weight="bold" officeooo:paragraph-rsid="001c1695" style:font-weight-asian="bold" style:font-weight-complex="bold"/>
    </style:style>
    <style:style style:name="P8" style:family="paragraph" style:parent-style-name="Standard">
      <style:paragraph-properties fo:margin-left="0.4925in" fo:margin-top="0in" fo:margin-bottom="0in" style:contextual-spacing="false" fo:text-indent="0in" style:auto-text-indent="false"/>
      <style:text-properties style:font-name="Courier New" fo:font-size="12pt" officeooo:paragraph-rsid="001c1695" style:font-size-asian="12pt" style:font-size-complex="12pt"/>
    </style:style>
    <style:style style:name="P9" style:family="paragraph" style:parent-style-name="Standard">
      <style:paragraph-properties fo:margin-top="0in" fo:margin-bottom="0in" style:contextual-spacing="false"/>
      <style:text-properties style:font-name="Courier New" fo:font-size="12pt" officeooo:paragraph-rsid="001c1695" style:font-size-asian="12pt" style:font-size-complex="12pt"/>
    </style:style>
    <style:style style:name="P10" style:family="paragraph" style:parent-style-name="chords">
      <style:paragraph-properties fo:margin-left="0.9846in" fo:margin-top="0in" fo:margin-bottom="0in" style:contextual-spacing="false" fo:text-indent="0in" style:auto-text-indent="false"/>
      <style:text-properties style:font-name="Arial2" officeooo:paragraph-rsid="001c1695"/>
    </style:style>
    <style:style style:name="P11" style:family="paragraph" style:parent-style-name="chords">
      <style:paragraph-properties fo:margin-top="0in" fo:margin-bottom="0in" style:contextual-spacing="false"/>
      <style:text-properties style:font-name="Arial2" fo:font-size="14pt" officeooo:paragraph-rsid="0016c620" fo:background-color="#ffff00" style:font-size-asian="14pt" style:font-size-complex="14pt"/>
    </style:style>
    <style:style style:name="P12" style:family="paragraph" style:parent-style-name="chords">
      <style:paragraph-properties fo:margin-top="0in" fo:margin-bottom="0in" style:contextual-spacing="false"/>
      <style:text-properties style:font-name="Arial2" fo:font-size="14pt" officeooo:paragraph-rsid="001c1695" fo:background-color="#ffff00" style:font-size-asian="14pt" style:font-size-complex="14pt"/>
    </style:style>
    <style:style style:name="P13" style:family="paragraph" style:parent-style-name="chords">
      <style:paragraph-properties fo:margin-top="0in" fo:margin-bottom="0in" style:contextual-spacing="false"/>
      <style:text-properties style:font-name="Arial2" fo:font-size="14pt" officeooo:rsid="001a60e6" officeooo:paragraph-rsid="0016c620" style:font-size-asian="14pt" style:font-size-complex="14pt"/>
    </style:style>
    <style:style style:name="P14" style:family="paragraph" style:parent-style-name="chords">
      <style:paragraph-properties fo:margin-top="0in" fo:margin-bottom="0in" style:contextual-spacing="false"/>
      <style:text-properties style:font-name="Arial2" fo:font-size="14pt" officeooo:rsid="001a60e6" officeooo:paragraph-rsid="001c1695" style:font-size-asian="14pt" style:font-size-complex="14pt"/>
    </style:style>
    <style:style style:name="P15" style:family="paragraph" style:parent-style-name="chords">
      <style:paragraph-properties fo:margin-top="0in" fo:margin-bottom="0in" style:contextual-spacing="false"/>
      <style:text-properties style:font-name="Arial2" fo:font-size="14pt" officeooo:paragraph-rsid="0016c620" style:font-size-asian="14pt" style:font-size-complex="14pt"/>
    </style:style>
    <style:style style:name="P16" style:family="paragraph" style:parent-style-name="chords">
      <loext:graphic-properties draw:fill-gradient-name="gradient" draw:fill-hatch-name="hatch"/>
      <style:paragraph-properties fo:margin-left="0.25in" fo:margin-right="0in" fo:margin-top="0in" fo:margin-bottom="0in" style:contextual-spacing="false" fo:text-indent="0in" style:auto-text-indent="false"/>
      <style:text-properties style:font-name="Arial2" fo:font-size="14pt" officeooo:paragraph-rsid="0016c620" style:font-size-asian="14pt" style:font-size-complex="14pt"/>
    </style:style>
    <style:style style:name="P17" style:family="paragraph" style:parent-style-name="chords">
      <style:paragraph-properties fo:margin-left="0.9846in" fo:margin-top="0in" fo:margin-bottom="0in" style:contextual-spacing="false" fo:text-indent="0in" style:auto-text-indent="false"/>
      <style:text-properties style:font-name="Arial2" fo:font-size="14pt" officeooo:paragraph-rsid="0016c620" style:font-size-asian="14pt" style:font-size-complex="14pt"/>
    </style:style>
    <style:style style:name="P18" style:family="paragraph" style:parent-style-name="chords">
      <loext:graphic-properties draw:fill-gradient-name="gradient" draw:fill-hatch-name="hatch"/>
      <style:paragraph-properties fo:margin-left="0.25in" fo:margin-right="0in" fo:margin-top="0in" fo:margin-bottom="0in" style:contextual-spacing="false" fo:text-indent="0in" style:auto-text-indent="false"/>
      <style:text-properties style:font-name="Arial2" fo:font-size="14pt" officeooo:paragraph-rsid="00175f09" style:font-size-asian="14pt" style:font-size-complex="14pt"/>
    </style:style>
    <style:style style:name="P19" style:family="paragraph" style:parent-style-name="chords">
      <style:paragraph-properties fo:margin-left="0in" fo:margin-right="0in" fo:margin-top="0in" fo:margin-bottom="0in" style:contextual-spacing="false" fo:text-indent="0in" style:auto-text-indent="false"/>
      <style:text-properties style:font-name="Arial2" fo:font-size="14pt" officeooo:paragraph-rsid="0018fd29" style:font-size-asian="14pt" style:font-size-complex="14pt"/>
    </style:style>
    <style:style style:name="P20" style:family="paragraph" style:parent-style-name="chords">
      <style:paragraph-properties fo:margin-top="0in" fo:margin-bottom="0in" style:contextual-spacing="false"/>
      <style:text-properties style:font-name="Arial2" fo:font-size="14pt" officeooo:paragraph-rsid="001c1695" style:font-size-asian="14pt" style:font-size-complex="14pt"/>
    </style:style>
    <style:style style:name="P21" style:family="paragraph" style:parent-style-name="chords">
      <loext:graphic-properties draw:fill-gradient-name="gradient" draw:fill-hatch-name="hatch"/>
      <style:paragraph-properties fo:margin-left="0.25in" fo:margin-right="0in" fo:margin-top="0in" fo:margin-bottom="0in" style:contextual-spacing="false" fo:text-indent="0in" style:auto-text-indent="false"/>
      <style:text-properties style:font-name="Arial2" fo:font-size="14pt" officeooo:paragraph-rsid="001c1695" style:font-size-asian="14pt" style:font-size-complex="14pt"/>
    </style:style>
    <style:style style:name="P22" style:family="paragraph" style:parent-style-name="chords">
      <style:paragraph-properties fo:margin-left="0.9846in" fo:margin-top="0in" fo:margin-bottom="0in" style:contextual-spacing="false" fo:text-indent="0in" style:auto-text-indent="false"/>
      <style:text-properties style:font-name="Arial2" fo:font-size="14pt" officeooo:paragraph-rsid="001c1695" style:font-size-asian="14pt" style:font-size-complex="14pt"/>
    </style:style>
    <style:style style:name="P23" style:family="paragraph" style:parent-style-name="chords">
      <style:paragraph-properties fo:margin-left="0in" fo:margin-right="0in" fo:margin-top="0in" fo:margin-bottom="0in" style:contextual-spacing="false" fo:text-indent="0in" style:auto-text-indent="false"/>
      <style:text-properties style:font-name="Arial2" fo:font-size="14pt" officeooo:paragraph-rsid="001c1695" style:font-size-asian="14pt" style:font-size-complex="14pt"/>
    </style:style>
    <style:style style:name="P24" style:family="paragraph" style:parent-style-name="chords">
      <loext:graphic-properties draw:fill-gradient-name="gradient" draw:fill-hatch-name="hatch"/>
      <style:paragraph-properties fo:margin-left="0.25in" fo:margin-right="0in" fo:margin-top="0in" fo:margin-bottom="0in" style:contextual-spacing="false" fo:text-indent="0in" style:auto-text-indent="false"/>
      <style:text-properties style:font-name="Arial2" fo:font-size="14pt" officeooo:paragraph-rsid="00177ad3" style:font-size-asian="14pt" style:font-size-complex="14pt"/>
    </style:style>
    <style:style style:name="P25" style:family="paragraph" style:parent-style-name="chords">
      <style:paragraph-properties fo:margin-left="0.9846in" fo:margin-top="0in" fo:margin-bottom="0in" style:contextual-spacing="false" fo:text-indent="0in" style:auto-text-indent="false"/>
      <style:text-properties style:font-name="Arial2" fo:font-size="13pt" officeooo:paragraph-rsid="001c1695" style:font-size-asian="13pt" style:font-size-complex="13pt"/>
    </style:style>
    <style:style style:name="P26" style:family="paragraph" style:parent-style-name="lyrics">
      <style:paragraph-properties fo:margin-left="0.4925in" fo:margin-right="0in" fo:margin-top="0in" fo:margin-bottom="0in" style:contextual-spacing="false" fo:text-indent="0in" style:auto-text-indent="false"/>
      <style:text-properties style:font-name="Arial2" fo:font-size="12pt" fo:font-style="italic" officeooo:paragraph-rsid="001c1695" style:font-size-asian="12pt" style:font-style-asian="italic" style:font-size-complex="12pt" style:font-style-complex="italic"/>
    </style:style>
    <style:style style:name="P27" style:family="paragraph" style:parent-style-name="lyrics">
      <style:paragraph-properties fo:margin-top="0in" fo:margin-bottom="0in" style:contextual-spacing="false"/>
      <style:text-properties style:font-name="Arial2" fo:font-size="14pt" officeooo:paragraph-rsid="0016c620" style:font-size-asian="14pt" style:font-size-complex="14pt"/>
    </style:style>
    <style:style style:name="P28" style:family="paragraph" style:parent-style-name="lyrics">
      <loext:graphic-properties draw:fill-gradient-name="gradient" draw:fill-hatch-name="hatch"/>
      <style:paragraph-properties fo:margin-left="0.25in" fo:margin-right="0in" fo:margin-top="0in" fo:margin-bottom="0in" style:contextual-spacing="false" fo:text-indent="0in" style:auto-text-indent="false"/>
      <style:text-properties style:font-name="Arial2" fo:font-size="14pt" officeooo:paragraph-rsid="0016c620" style:font-size-asian="14pt" style:font-size-complex="14pt"/>
    </style:style>
    <style:style style:name="P29" style:family="paragraph" style:parent-style-name="lyrics">
      <style:paragraph-properties fo:margin-left="0.4925in" fo:margin-top="0in" fo:margin-bottom="0in" style:contextual-spacing="false" fo:text-indent="0in" style:auto-text-indent="false"/>
      <style:text-properties style:font-name="Arial2" fo:font-size="14pt" officeooo:paragraph-rsid="0016c620" style:font-size-asian="14pt" style:font-size-complex="14pt"/>
    </style:style>
    <style:style style:name="P30" style:family="paragraph" style:parent-style-name="lyrics">
      <loext:graphic-properties draw:fill-gradient-name="gradient" draw:fill-hatch-name="hatch"/>
      <style:paragraph-properties fo:margin-left="0.25in" fo:margin-right="0in" fo:margin-top="0in" fo:margin-bottom="0in" style:contextual-spacing="false" fo:text-indent="0in" style:auto-text-indent="false"/>
      <style:text-properties style:font-name="Arial2" fo:font-size="14pt" officeooo:paragraph-rsid="00175f09" style:font-size-asian="14pt" style:font-size-complex="14pt"/>
    </style:style>
    <style:style style:name="P31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2" fo:font-size="14pt" officeooo:paragraph-rsid="0018fd29" style:font-size-asian="14pt" style:font-size-complex="14pt"/>
    </style:style>
    <style:style style:name="P32" style:family="paragraph" style:parent-style-name="lyrics">
      <style:paragraph-properties fo:margin-top="0in" fo:margin-bottom="0in" style:contextual-spacing="false"/>
      <style:text-properties style:font-name="Arial2" fo:font-size="14pt" officeooo:paragraph-rsid="001c1695" style:font-size-asian="14pt" style:font-size-complex="14pt"/>
    </style:style>
    <style:style style:name="P33" style:family="paragraph" style:parent-style-name="lyrics">
      <loext:graphic-properties draw:fill-gradient-name="gradient" draw:fill-hatch-name="hatch"/>
      <style:paragraph-properties fo:margin-left="0.25in" fo:margin-right="0in" fo:margin-top="0in" fo:margin-bottom="0in" style:contextual-spacing="false" fo:text-indent="0in" style:auto-text-indent="false"/>
      <style:text-properties style:font-name="Arial2" fo:font-size="14pt" officeooo:paragraph-rsid="001c1695" style:font-size-asian="14pt" style:font-size-complex="14pt"/>
    </style:style>
    <style:style style:name="P34" style:family="paragraph" style:parent-style-name="lyrics">
      <style:paragraph-properties fo:margin-left="0.4925in" fo:margin-top="0in" fo:margin-bottom="0in" style:contextual-spacing="false" fo:text-indent="0in" style:auto-text-indent="false"/>
      <style:text-properties style:font-name="Arial2" fo:font-size="14pt" officeooo:paragraph-rsid="001c1695" style:font-size-asian="14pt" style:font-size-complex="14pt"/>
    </style:style>
    <style:style style:name="P35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2" fo:font-size="14pt" officeooo:paragraph-rsid="001c1695" style:font-size-asian="14pt" style:font-size-complex="14pt"/>
    </style:style>
    <style:style style:name="P36" style:family="paragraph" style:parent-style-name="lyrics">
      <loext:graphic-properties draw:fill-gradient-name="gradient" draw:fill-hatch-name="hatch"/>
      <style:paragraph-properties fo:margin-left="0.25in" fo:margin-right="0in" fo:margin-top="0in" fo:margin-bottom="0in" style:contextual-spacing="false" fo:text-indent="0in" style:auto-text-indent="false"/>
      <style:text-properties style:font-name="Arial2" fo:font-size="14pt" officeooo:paragraph-rsid="00177ad3" style:font-size-asian="14pt" style:font-size-complex="14pt"/>
    </style:style>
    <style:style style:name="P37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2" officeooo:paragraph-rsid="001c1695"/>
    </style:style>
    <style:style style:name="P38" style:family="paragraph" style:parent-style-name="lyrics">
      <style:paragraph-properties fo:margin-left="0.4925in" fo:margin-right="0in" fo:margin-top="0in" fo:margin-bottom="0in" style:contextual-spacing="false" fo:text-indent="0in" style:auto-text-indent="false"/>
      <style:text-properties style:font-name="Arial2" fo:font-size="13pt" fo:font-style="italic" officeooo:paragraph-rsid="001c1695" style:font-size-asian="13pt" style:font-style-asian="italic" style:font-size-complex="13pt" style:font-style-complex="italic"/>
    </style:style>
    <style:style style:name="P39" style:family="paragraph" style:parent-style-name="Preformatted_20_Text">
      <style:paragraph-properties fo:margin-top="0in" fo:margin-bottom="0in" style:contextual-spacing="false" fo:text-align="center" style:justify-single-word="false" fo:orphans="2" fo:widows="2"/>
      <style:text-properties style:font-name="Times New Roman" fo:font-size="14pt" fo:font-weight="normal" officeooo:rsid="00291331" officeooo:paragraph-rsid="001da6b1" style:font-size-asian="12.25pt" style:font-weight-asian="normal" style:font-size-complex="14pt" style:font-weight-complex="normal"/>
    </style:style>
    <style:style style:name="P40" style:family="paragraph" style:parent-style-name="Preformatted_20_Text">
      <style:paragraph-properties fo:margin-top="0in" fo:margin-bottom="0in" style:contextual-spacing="false" fo:text-align="end" style:justify-single-word="false" fo:orphans="2" fo:widows="2"/>
      <style:text-properties style:font-name="Arial2" fo:font-size="14pt" fo:font-weight="normal" officeooo:rsid="000d1969" officeooo:paragraph-rsid="0016c620" style:font-size-asian="12.25pt" style:font-weight-asian="normal" style:font-size-complex="14pt" style:font-weight-complex="normal"/>
    </style:style>
    <style:style style:name="P41" style:family="paragraph" style:parent-style-name="Preformatted_20_Text">
      <style:paragraph-properties fo:margin-top="0in" fo:margin-bottom="0in" style:contextual-spacing="false" fo:text-align="end" style:justify-single-word="false" fo:orphans="2" fo:widows="2"/>
      <style:text-properties style:font-name="Arial2" fo:font-size="14pt" fo:font-weight="normal" officeooo:rsid="000d1969" officeooo:paragraph-rsid="001c1695" style:font-size-asian="12.25pt" style:font-weight-asian="normal" style:font-size-complex="14pt" style:font-weight-complex="normal"/>
    </style:style>
    <style:style style:name="P42" style:family="paragraph" style:parent-style-name="Standard">
      <style:paragraph-properties fo:margin-top="0in" fo:margin-bottom="0in" style:contextual-spacing="false" fo:text-align="center" style:justify-single-word="false" fo:break-before="page"/>
      <style:text-properties style:font-name="Arial2" fo:font-size="16pt" fo:font-weight="bold" officeooo:paragraph-rsid="0016c620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top="0in" fo:margin-bottom="0in" style:contextual-spacing="false" fo:text-align="center" style:justify-single-word="false" fo:break-before="page"/>
      <style:text-properties style:font-name="Arial2" fo:font-size="16pt" fo:font-weight="bold" officeooo:paragraph-rsid="001c1695" style:font-size-asian="16pt" style:font-weight-asian="bold" style:font-size-complex="16pt" style:font-weight-complex="bold"/>
    </style:style>
    <style:style style:name="P44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2" fo:font-size="16pt" fo:font-weight="bold" officeooo:paragraph-rsid="001c1695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top="0in" fo:margin-bottom="0in" style:contextual-spacing="false"/>
      <style:text-properties style:font-name="Arial2" fo:font-size="8pt" officeooo:rsid="0005a911" officeooo:paragraph-rsid="0016c620" style:font-size-asian="7pt" style:font-size-complex="8pt"/>
    </style:style>
    <style:style style:name="P46" style:family="paragraph" style:parent-style-name="Standard">
      <style:paragraph-properties fo:margin-top="0in" fo:margin-bottom="0in" style:contextual-spacing="false"/>
      <style:text-properties style:font-name="Arial2" fo:font-size="8pt" officeooo:rsid="0005a911" officeooo:paragraph-rsid="001c1695" style:font-size-asian="7pt" style:font-size-complex="8pt"/>
    </style:style>
    <style:style style:name="P47" style:family="paragraph" style:parent-style-name="Standard">
      <style:paragraph-properties fo:margin-top="0in" fo:margin-bottom="0in" style:contextual-spacing="false"/>
      <style:text-properties style:font-name="Arial2" fo:font-size="14pt" officeooo:paragraph-rsid="0016c620" style:font-size-asian="14pt" style:font-size-complex="14pt"/>
    </style:style>
    <style:style style:name="P48" style:family="paragraph" style:parent-style-name="Standard">
      <style:paragraph-properties fo:margin-top="0in" fo:margin-bottom="0in" style:contextual-spacing="false"/>
      <style:text-properties style:font-name="Arial2" fo:font-size="14pt" officeooo:paragraph-rsid="001c1695" style:font-size-asian="14pt" style:font-size-complex="14pt"/>
    </style:style>
    <style:style style:name="P49" style:family="paragraph" style:parent-style-name="Standard">
      <style:paragraph-properties fo:margin-top="0in" fo:margin-bottom="0in" style:contextual-spacing="false"/>
      <style:text-properties style:font-name="Arial2" fo:font-weight="bold" officeooo:paragraph-rsid="001c1695" style:font-weight-asian="bold" style:font-weight-complex="bold"/>
    </style:style>
    <style:style style:name="P50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2" fo:font-weight="bold" officeooo:paragraph-rsid="001da6b1" style:font-weight-asian="bold" style:font-weight-complex="bold"/>
    </style:style>
    <style:style style:name="T1" style:family="text">
      <style:text-properties officeooo:rsid="001d16d0"/>
    </style:style>
    <style:style style:name="T2" style:family="text">
      <style:text-properties officeooo:rsid="002aec17"/>
    </style:style>
    <style:style style:name="T3" style:family="text">
      <style:text-properties officeooo:rsid="00053275"/>
    </style:style>
    <style:style style:name="T4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2" fo:font-size="12pt" fo:background-color="#ffff00" loext:char-shading-value="0" style:font-size-asian="12pt" style:font-size-complex="12pt"/>
    </style:style>
    <style:style style:name="T6" style:family="text">
      <style:text-properties style:font-name="Arial2" fo:font-size="12pt" officeooo:rsid="001da6b1" fo:background-color="#ffff00" loext:char-shading-value="0" style:font-size-asian="12pt" style:font-size-complex="12pt"/>
    </style:style>
    <style:style style:name="T7" style:family="text">
      <style:text-properties style:font-name="Arial2" fo:font-size="12pt" style:font-size-asian="12pt" style:font-size-complex="12pt"/>
    </style:style>
    <style:style style:name="T8" style:family="text">
      <style:text-properties style:font-name="Arial2" fo:font-size="12pt" officeooo:rsid="000d1969" style:font-size-asian="12pt" style:font-size-complex="12pt"/>
    </style:style>
    <style:style style:name="T9" style:family="text">
      <style:text-properties style:font-name="Arial2" fo:font-size="12pt" officeooo:rsid="001ad094" style:font-size-asian="12pt" style:font-size-complex="12pt"/>
    </style:style>
    <style:style style:name="T10" style:family="text">
      <style:text-properties style:font-name="Arial2" fo:font-size="12pt" officeooo:rsid="000e6cc2" style:font-size-asian="12pt" style:font-size-complex="12pt"/>
    </style:style>
    <style:style style:name="T11" style:family="text">
      <style:text-properties fo:font-variant="normal" fo:text-transform="none" fo:color="#000000" loext:opacity="100%" style:font-name="Arial2" fo:font-size="11pt" fo:letter-spacing="normal" fo:font-style="normal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loext:opacity="100%" style:font-name="Arial2" fo:font-size="11pt" fo:letter-spacing="normal" fo:font-style="normal" fo:font-weight="bold" officeooo:rsid="001cb3c2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loext:opacity="100%" style:font-name="Arial2" fo:font-size="11pt" fo:letter-spacing="normal" fo:font-style="normal" fo:font-weight="bold" officeooo:rsid="000d1969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loext:opacity="100%" style:font-name="Arial2" fo:font-size="11pt" fo:letter-spacing="normal" fo:font-style="normal" fo:font-weight="bold" officeooo:rsid="0010e439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000000" loext:opacity="100%" style:font-name="Arial2" fo:font-size="11pt" fo:letter-spacing="normal" fo:font-style="normal" fo:font-weight="bold" officeooo:rsid="002beae9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loext:opacity="100%" style:font-name="Arial2" fo:font-size="11pt" fo:letter-spacing="normal" fo:font-style="normal" fo:font-weight="bold" officeooo:rsid="00267b53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00" loext:opacity="100%" style:font-name="Arial2" fo:font-size="11pt" fo:letter-spacing="normal" fo:font-style="normal" fo:font-weight="bold" officeooo:rsid="003b1625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bold" officeooo:rsid="002beae9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fo:font-size="11pt" fo:letter-spacing="normal" fo:font-style="normal" fo:font-weight="bold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fo:color="#000000" loext:opacity="100%" fo:font-size="11pt" fo:letter-spacing="normal" fo:font-style="normal" fo:font-weight="bold" officeooo:rsid="0010e439" style:font-size-asian="11pt" style:font-weight-asian="bold" style:font-size-complex="11pt" style:font-weight-complex="bold"/>
    </style:style>
    <style:style style:name="T22" style:family="text">
      <style:text-properties fo:font-variant="normal" fo:text-transform="none" fo:color="#000000" loext:opacity="100%" fo:font-size="11pt" fo:letter-spacing="normal" fo:font-style="normal" fo:font-weight="bold" officeooo:rsid="000d1969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color="#000000" loext:opacity="100%" fo:font-size="11pt" fo:letter-spacing="normal" fo:font-style="normal" fo:font-weight="bold" officeooo:rsid="003b1625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000000" loext:opacity="100%" fo:font-size="11pt" fo:letter-spacing="normal" fo:font-style="normal" fo:font-weight="bold" officeooo:rsid="001cb3c2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fo:color="#000000" loext:opacity="100%" fo:font-size="11pt" fo:letter-spacing="normal" fo:font-style="normal" fo:font-weight="bold" officeooo:rsid="002beae9" style:font-size-asian="11pt" style:font-weight-asian="bold" style:font-size-complex="11pt" style:font-weight-complex="bold"/>
    </style:style>
    <style:style style:name="T26" style:family="text">
      <style:text-properties fo:font-variant="normal" fo:text-transform="none" fo:color="#000000" loext:opacity="100%" fo:font-size="11pt" fo:letter-spacing="normal" fo:font-style="normal" fo:font-weight="bold" officeooo:rsid="00267b53" style:font-size-asian="11pt" style:font-weight-asian="bold" style:font-size-complex="11pt" style:font-weight-complex="bold"/>
    </style:style>
    <style:style style:name="T27" style:family="text">
      <style:text-properties fo:font-variant="normal" fo:text-transform="none" fo:color="#000000" loext:opacity="100%" style:font-name="Arial2" fo:font-size="11pt" fo:letter-spacing="normal" fo:font-style="normal" fo:font-weight="bold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fo:color="#000000" loext:opacity="100%" style:font-name="Arial2" fo:font-size="11pt" fo:letter-spacing="normal" fo:font-style="normal" fo:font-weight="bold" officeooo:rsid="0010e439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loext:opacity="100%" style:font-name="Arial2" fo:font-size="11pt" fo:letter-spacing="normal" fo:font-style="normal" fo:font-weight="bold" officeooo:rsid="000d1969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000000" loext:opacity="100%" style:font-name="Arial2" fo:font-size="11pt" fo:letter-spacing="normal" fo:font-style="normal" fo:font-weight="bold" officeooo:rsid="003b1625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fo:color="#000000" loext:opacity="100%" style:font-name="Arial2" fo:font-size="11pt" fo:letter-spacing="normal" fo:font-style="normal" fo:font-weight="bold" officeooo:rsid="001cb3c2" style:font-size-asian="11pt" style:font-weight-asian="bold" style:font-size-complex="11pt" style:font-weight-complex="bold"/>
    </style:style>
    <style:style style:name="T32" style:family="text">
      <style:text-properties fo:font-variant="normal" fo:text-transform="none" fo:color="#000000" loext:opacity="100%" style:font-name="Arial2" fo:font-size="11pt" fo:letter-spacing="normal" fo:font-style="normal" fo:font-weight="bold" officeooo:rsid="002beae9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fo:color="#000000" loext:opacity="100%" style:font-name="Arial2" fo:font-size="11pt" fo:letter-spacing="normal" fo:font-style="normal" fo:font-weight="bold" officeooo:rsid="00267b53" style:font-size-asian="11pt" style:font-weight-asian="bold" style:font-size-complex="11pt" style:font-weight-complex="bold"/>
    </style:style>
    <style:style style:name="T34" style:family="text">
      <style:text-properties fo:font-variant="normal" fo:text-transform="none" fo:color="#000000" loext:opacity="100%" style:font-name="Arial2" fo:font-size="11pt" fo:letter-spacing="normal" fo:font-style="normal" officeooo:rsid="0010e439" style:font-size-asian="11pt" style:font-size-complex="11pt"/>
    </style:style>
    <style:style style:name="T35" style:family="text">
      <style:text-properties fo:font-variant="normal" fo:text-transform="none" fo:color="#000000" loext:opacity="100%" style:font-name="Arial2" fo:font-size="11pt" fo:letter-spacing="normal" fo:font-style="normal" officeooo:rsid="000d1969" style:font-size-asian="11pt" style:font-size-complex="11pt"/>
    </style:style>
    <style:style style:name="T36" style:family="text">
      <style:text-properties fo:font-variant="normal" fo:text-transform="none" fo:color="#000000" loext:opacity="100%" style:font-name="Arial2" fo:font-size="11pt" fo:letter-spacing="normal" fo:font-style="normal" officeooo:rsid="003b1625" style:font-size-asian="11pt" style:font-size-complex="11pt"/>
    </style:style>
    <style:style style:name="T37" style:family="text">
      <style:text-properties fo:font-variant="normal" fo:text-transform="none" fo:color="#000000" loext:opacity="100%" style:font-name="Arial2" fo:font-size="11pt" fo:letter-spacing="normal" fo:font-style="normal" officeooo:rsid="001cb3c2" style:font-size-asian="11pt" style:font-size-complex="11pt"/>
    </style:style>
    <style:style style:name="T38" style:family="text">
      <style:text-properties fo:font-variant="normal" fo:text-transform="none" fo:color="#000000" loext:opacity="100%" style:font-name="Arial2" fo:font-size="11pt" fo:letter-spacing="normal" fo:font-style="normal" officeooo:rsid="002beae9" style:font-size-asian="11pt" style:font-size-complex="11pt"/>
    </style:style>
    <style:style style:name="T39" style:family="text">
      <style:text-properties fo:font-variant="normal" fo:text-transform="none" fo:color="#000000" loext:opacity="100%" style:font-name="Arial2" fo:font-size="11pt" fo:letter-spacing="normal" fo:font-style="normal" officeooo:rsid="00267b53" style:font-size-asian="11pt" style:font-size-complex="11pt"/>
    </style:style>
    <style:style style:name="T40" style:family="text">
      <style:text-properties fo:font-variant="normal" fo:text-transform="none" fo:color="#000000" loext:opacity="100%" style:font-name="Arial2" fo:letter-spacing="normal" fo:font-style="normal" fo:font-weight="bold" officeooo:rsid="0010e439" style:font-weight-asian="bold" style:font-weight-complex="bold"/>
    </style:style>
    <style:style style:name="T41" style:family="text">
      <style:text-properties fo:font-variant="normal" fo:text-transform="none" fo:color="#000000" loext:opacity="100%" style:font-name="Arial2" fo:letter-spacing="normal" fo:font-style="normal" fo:font-weight="bold" officeooo:rsid="000d1969" style:font-weight-asian="bold" style:font-weight-complex="bold"/>
    </style:style>
    <style:style style:name="T42" style:family="text">
      <style:text-properties fo:font-variant="normal" fo:text-transform="none" fo:color="#000000" loext:opacity="100%" style:font-name="Arial2" fo:letter-spacing="normal" fo:font-style="normal" fo:font-weight="bold" officeooo:rsid="003b1625" style:font-weight-asian="bold" style:font-weight-complex="bold"/>
    </style:style>
    <style:style style:name="T43" style:family="text">
      <style:text-properties fo:font-variant="normal" fo:text-transform="none" fo:color="#000000" loext:opacity="100%" style:font-name="Arial2" fo:letter-spacing="normal" fo:font-style="normal" fo:font-weight="bold" officeooo:rsid="001cb3c2" style:font-weight-asian="bold" style:font-weight-complex="bold"/>
    </style:style>
    <style:style style:name="T44" style:family="text">
      <style:text-properties fo:font-variant="normal" fo:text-transform="none" fo:color="#000000" loext:opacity="100%" style:font-name="Arial2" fo:letter-spacing="normal" fo:font-style="normal" fo:font-weight="bold" officeooo:rsid="002beae9" style:font-weight-asian="bold" style:font-weight-complex="bold"/>
    </style:style>
    <style:style style:name="T45" style:family="text">
      <style:text-properties fo:font-variant="normal" fo:text-transform="none" fo:color="#000000" loext:opacity="100%" style:font-name="Arial2" fo:letter-spacing="normal" fo:font-style="normal" fo:font-weight="bold" officeooo:rsid="00267b53" style:font-weight-asian="bold" style:font-weight-complex="bold"/>
    </style:style>
    <style:style style:name="T46" style:family="text">
      <style:text-properties officeooo:rsid="000333b0"/>
    </style:style>
    <style:style style:name="T47" style:family="text">
      <style:text-properties officeooo:rsid="0010ebc4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a60e6"/>
    </style:style>
    <style:style style:name="T50" style:family="text">
      <style:text-properties officeooo:rsid="000625be"/>
    </style:style>
    <style:style style:name="T51" style:family="text">
      <style:text-properties officeooo:rsid="002004e6"/>
    </style:style>
    <style:style style:name="T52" style:family="text">
      <style:text-properties officeooo:rsid="001bed0d"/>
    </style:style>
    <style:style style:name="T53" style:family="text">
      <style:text-properties fo:font-weight="bold" fo:background-color="#ffff00" loext:char-shading-value="0" style:font-weight-asian="bold" style:font-weight-complex="bold"/>
    </style:style>
    <style:style style:name="T54" style:family="text">
      <style:text-properties fo:font-weight="bold" officeooo:rsid="00053275" fo:background-color="#ffff00" loext:char-shading-value="0" style:font-weight-asian="bold" style:font-weight-complex="bold"/>
    </style:style>
    <style:style style:name="T55" style:family="text">
      <style:text-properties fo:font-weight="bold" officeooo:rsid="000d1969" fo:background-color="#ffff00" loext:char-shading-value="0" style:font-weight-asian="bold" style:font-weight-complex="bold"/>
    </style:style>
    <style:style style:name="T56" style:family="text">
      <style:text-properties fo:font-weight="bold" fo:background-color="transparent" loext:char-shading-value="0" style:font-weight-asian="bold" style:font-weight-complex="bold"/>
    </style:style>
    <style:style style:name="T57" style:family="text">
      <style:text-properties fo:font-weight="bold" officeooo:rsid="00292bc5" fo:background-color="transparent" loext:char-shading-value="0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0d1969" style:font-weight-asian="bold" style:font-weight-complex="bold"/>
    </style:style>
    <style:style style:name="T60" style:family="text">
      <style:text-properties fo:font-weight="bold" officeooo:rsid="000efcac" style:font-weight-asian="bold" style:font-weight-complex="bold"/>
    </style:style>
    <style:style style:name="T61" style:family="text">
      <style:text-properties officeooo:rsid="00292bc5"/>
    </style:style>
    <style:style style:name="T62" style:family="text">
      <style:text-properties fo:font-style="italic" officeooo:rsid="001e06eb" style:font-style-asian="italic" style:font-style-complex="italic"/>
    </style:style>
    <style:style style:name="T63" style:family="text">
      <style:text-properties fo:font-style="italic" officeooo:rsid="001c1546" style:font-style-asian="italic" style:font-style-complex="italic"/>
    </style:style>
    <style:style style:name="T64" style:family="text">
      <style:text-properties officeooo:rsid="000d1969"/>
    </style:style>
    <style:style style:name="T65" style:family="text">
      <style:text-properties officeooo:rsid="001c1546"/>
    </style:style>
    <style:style style:name="T66" style:family="text">
      <style:text-properties fo:color="#c9211e" loext:opacity="100%" fo:font-style="italic" officeooo:rsid="001c1546" style:font-style-asian="italic" style:font-style-complex="italic"/>
    </style:style>
    <style:style style:name="T67" style:family="text">
      <style:text-properties fo:color="#c9211e" loext:opacity="100%" fo:font-style="italic" fo:font-weight="bold" officeooo:rsid="001c1546" style:font-style-asian="italic" style:font-weight-asian="bold" style:font-style-complex="italic" style:font-weight-complex="bold"/>
    </style:style>
    <style:style style:name="T68" style:family="text">
      <style:text-properties fo:color="#c9211e" loext:opacity="100%" officeooo:rsid="001c1546"/>
    </style:style>
    <style:style style:name="T69" style:family="text">
      <style:text-properties fo:color="#c9211e" loext:opacity="100%" fo:font-weight="bold" officeooo:rsid="001c1546" style:font-weight-asian="bold" style:font-weight-complex="bold"/>
    </style:style>
    <style:style style:name="T70" style:family="text">
      <style:text-properties style:text-position="super 75%" fo:font-weight="bold" officeooo:rsid="001e06eb" style:font-weight-asian="bold" style:font-weight-complex="bold"/>
    </style:style>
    <style:style style:name="T71" style:family="text">
      <style:text-properties style:text-position="super 75%" fo:font-weight="bold" officeooo:rsid="001e06eb" fo:background-color="#ffff00" loext:char-shading-value="0" style:font-weight-asian="bold" style:font-weight-complex="bold"/>
    </style:style>
    <style:style style:name="T72" style:family="text">
      <style:text-properties officeooo:rsid="0016c620"/>
    </style:style>
    <style:style style:name="T73" style:family="text">
      <style:text-properties officeooo:rsid="00175f09"/>
    </style:style>
    <style:style style:name="T74" style:family="text">
      <style:text-properties officeooo:rsid="00181084"/>
    </style:style>
    <style:style style:name="T75" style:family="text">
      <style:text-properties style:font-name="Arial1" officeooo:rsid="0038b024" style:font-name-asian="Arial1" style:font-name-complex="Arial1"/>
    </style:style>
    <style:style style:name="T76" style:family="text">
      <style:text-properties officeooo:rsid="00181e49"/>
    </style:style>
    <style:style style:name="T77" style:family="text">
      <style:text-properties officeooo:rsid="00084c02"/>
    </style:style>
    <style:style style:name="T78" style:family="text">
      <style:text-properties officeooo:rsid="000a9764"/>
    </style:style>
    <style:style style:name="T79" style:family="text">
      <style:text-properties officeooo:rsid="00377e11"/>
    </style:style>
    <style:style style:name="T80" style:family="text">
      <style:text-properties officeooo:rsid="001e06eb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officeooo:rsid="000d1969" style:font-size-asian="12pt" style:font-size-complex="12pt"/>
    </style:style>
    <style:style style:name="T83" style:family="text">
      <style:text-properties fo:font-size="12pt" officeooo:rsid="001ad094" style:font-size-asian="12pt" style:font-size-complex="12pt"/>
    </style:style>
    <style:style style:name="T84" style:family="text">
      <style:text-properties fo:font-size="12pt" officeooo:rsid="000e6cc2" style:font-size-asian="12pt" style:font-size-complex="12pt"/>
    </style:style>
    <style:style style:name="T85" style:family="text">
      <style:text-properties fo:font-size="12pt" fo:background-color="#ffff00" loext:char-shading-value="0" style:font-size-asian="12pt" style:font-size-complex="12pt"/>
    </style:style>
    <style:style style:name="T86" style:family="text">
      <style:text-properties fo:font-size="12pt" officeooo:rsid="001da6b1" fo:background-color="#ffff00" loext:char-shading-value="0" style:font-size-asian="12pt" style:font-size-complex="12pt"/>
    </style:style>
    <style:style style:name="T87" style:family="text">
      <style:text-properties officeooo:rsid="001ef316"/>
    </style:style>
    <style:style style:name="T88" style:family="text">
      <style:text-properties officeooo:rsid="001da6b1"/>
    </style:style>
    <style:style style:name="T89" style:family="text">
      <style:text-properties style:font-name="Arial2"/>
    </style:style>
    <style:style style:name="T90" style:family="text">
      <style:text-properties style:font-name="Arial2" officeooo:rsid="00053275"/>
    </style:style>
    <style:style style:name="T91" style:family="text">
      <style:text-properties style:font-name="Arial2" officeooo:rsid="00181e49"/>
    </style:style>
    <style:style style:name="T92" style:family="text">
      <style:text-properties style:font-name="Arial2" officeooo:rsid="00084c02"/>
    </style:style>
    <style:style style:name="T93" style:family="text">
      <style:text-properties style:font-name="Arial2" fo:font-weight="bold" style:font-weight-asian="bold" style:font-weight-complex="bold"/>
    </style:style>
    <style:style style:name="T94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95" style:family="text">
      <style:text-properties style:font-name="Arial2" fo:font-size="12pt" fo:background-color="#ffff00" loext:char-shading-value="0" style:font-size-asian="12pt" style:font-size-complex="12pt"/>
    </style:style>
    <style:style style:name="T96" style:family="text">
      <style:text-properties style:font-name="Arial2" fo:font-size="12pt" officeooo:rsid="001da6b1" fo:background-color="#ffff00" loext:char-shading-value="0" style:font-size-asian="12pt" style:font-size-complex="12pt"/>
    </style:style>
    <style:style style:name="T97" style:family="text">
      <style:text-properties style:font-name="Arial2" fo:font-size="12pt" style:font-size-asian="12pt" style:font-size-complex="12pt"/>
    </style:style>
    <style:style style:name="T98" style:family="text">
      <style:text-properties style:font-name="Arial2" fo:font-size="12pt" officeooo:rsid="000d1969" style:font-size-asian="12pt" style:font-size-complex="12pt"/>
    </style:style>
    <style:style style:name="T99" style:family="text">
      <style:text-properties style:font-name="Arial2" fo:font-size="12pt" officeooo:rsid="001ad094" style:font-size-asian="12pt" style:font-size-complex="12pt"/>
    </style:style>
    <style:style style:name="T100" style:family="text">
      <style:text-properties style:font-name="Arial2" fo:font-size="12pt" officeooo:rsid="000e6cc2" style:font-size-asian="12pt" style:font-size-complex="12pt"/>
    </style:style>
    <style:style style:name="T101" style:family="text">
      <style:text-properties fo:font-size="11pt" fo:font-weight="bold" style:font-size-asian="11pt" style:font-weight-asian="bold" style:font-size-complex="11pt" style:font-weight-complex="bold"/>
    </style:style>
    <style:style style:name="T102" style:family="text">
      <style:text-properties officeooo:rsid="0038b024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In My Life <text:span text:style-name="T1">(Lennon &amp; McCartney, </text:span><text:span text:style-name="T2">1965</text:span><text:span text:style-name="T1">)</text:span> <text:span text:style-name="T3">(</text:span><text:span text:style-name="T78">A</text:span><text:span text:style-name="T3">)</text:span></text:p>
      <text:p text:style-name="P1"><text:a xlink:type="simple" xlink:href="https://www.youtube.com/watch?v=YBcdt6DsLQA" office:target-frame-name="_blank" xlink:show="new" text:style-name="Internet_20_link" text:visited-style-name="Visited_20_Internet_20_Link"><text:span text:style-name="T89">In My Life</text:span></text:a><text:span text:style-name="T89"> </text:span><text:span text:style-name="T90">by The Beatles </text:span><text:span text:style-name="T91">from “Rubber Soul”</text:span><text:span text:style-name="T90"> </text:span><text:span text:style-name="T92">(1965)</text:span><text:span text:style-name="T90"> (A @ 103)</text:span></text:p>
      <text:p text:style-name="P6"><text:a xlink:type="simple" xlink:href="https://www.youtube.com/watch?v=siAVlUxpJXQ" office:target-frame-name="_blank" xlink:show="new" text:style-name="Internet_20_link" text:visited-style-name="Visited_20_Internet_20_Link"><text:span text:style-name="T4">In My Life</text:span></text:a><text:span text:style-name="T12"> </text:span><text:span text:style-name="T13">by </text:span><text:span text:style-name="T11">Bette Midler </text:span><text:span text:style-name="T13">(</text:span><text:span text:style-name="T17">Live, 2009</text:span><text:span text:style-name="T11">) </text:span><text:span text:style-name="T14">(C @ 80)</text:span><text:span text:style-name="T11"> – </text:span><text:a xlink:type="simple" xlink:href="https://www.youtube.com/watch?v=13uK6uRrhPk" office:target-frame-name="_blank" xlink:show="new" text:style-name="Internet_20_link" text:visited-style-name="Visited_20_Internet_20_Link"><text:span text:style-name="T4">In My Life</text:span></text:a><text:span text:style-name="T12"> </text:span><text:span text:style-name="T13">by </text:span><text:span text:style-name="T15">Judy Collins </text:span><text:span text:style-name="T13">(L</text:span><text:span text:style-name="T15">ive, </text:span><text:span text:style-name="T16">1966</text:span><text:span text:style-name="T15">) </text:span><text:span text:style-name="T14">(C# @ 85)</text:span></text:p>
      <text:p text:style-name="P41"><text:span text:style-name="T19">4/</text:span><text:span text:style-name="T18">4 Time – 103 BPM</text:span></text:p>
      <text:p text:style-name="P12">Intro</text:p>
      <text:p text:style-name="P14">A <text:s/>| <text:s/>E <text:s/>| <text:s/>A <text:s/>| <text:s/>E</text:p>
      <text:p text:style-name="P46"/>
      <text:p text:style-name="P20"><text:s text:c="17"/>A <text:s text:c="8"/>E <text:s text:c="5"/>F#m <text:s text:c="4"/>- A7 <text:s text:c="10"/>D - Dm <text:s text:c="22"/>A</text:p>
      <text:p text:style-name="P32">There are places <text:s/>I <text:s/>re-member <text:s text:c="6"/><text:span text:style-name="T46">a</text:span>ll my life, <text:s text:c="6"/>though some have changed,</text:p>
      <text:p text:style-name="P20"><text:s text:c="17"/>A <text:s text:c="5"/>E <text:s text:c="7"/>F#m <text:s/>- A7 <text:s text:c="17"/>D <text:s text:c="4"/>- Dm <text:s text:c="8"/>A</text:p>
      <text:p text:style-name="P32">Some for-ever, not for better; <text:s text:c="4"/><text:span text:style-name="T3">s</text:span>ome ha<text:span text:style-name="T47">ve</text:span> gone <text:s text:c="8"/>and some remain.</text:p>
      <text:p text:style-name="P21"><text:s text:c="15"/>F#m <text:s text:c="18"/>D <text:s text:c="21"/><text:span text:style-name="T48">G </text:span><text:s text:c="27"/>A</text:p>
      <text:p text:style-name="P33">All these places ha<text:span text:style-name="T47">d</text:span> their moments, <text:span text:style-name="T49">w</text:span>ith lovers and friends I still can recall;</text:p>
      <text:p text:style-name="P21"><text:s text:c="17"/>F#m <text:s text:c="24"/>B <text:s text:c="9"/>Dm <text:s text:c="13"/><text:span text:style-name="T79">A</text:span> <text:s text:c="12"/><text:span text:style-name="T50"><text:s text:c="6"/>| </text:span><text:s/>A <text:s/><text:span text:style-name="T51">|</text:span> <text:s/>E</text:p>
      <text:p text:style-name="P33">Some are dead and some are living; <text:span text:style-name="T49">i</text:span>n my life, I’ve loved them all.</text:p>
      <text:p text:style-name="P48"/>
      <text:p text:style-name="P20"><text:s text:c="11"/>A <text:s text:c="11"/>E <text:s text:c="15"/>F#m <text:s/>- A7 <text:s text:c="11"/>D <text:s text:c="2"/>Dm <text:s text:c="8"/>A</text:p>
      <text:p text:style-name="P32">But of all these friends and lovers, <text:s text:c="4"/><text:span text:style-name="T49">t</text:span>here is no one com-pares with you.</text:p>
      <text:p text:style-name="P20"><text:s text:c="18"/>A <text:s text:c="13"/>E <text:s text:c="12"/>F#m <text:s text:c="5"/>- A7 <text:s text:c="12"/>D <text:s text:c="8"/>Dm <text:s text:c="6"/>A</text:p>
      <text:p text:style-name="P32">And these memories lose their meaning, <text:s text:c="5"/><text:span text:style-name="T52">w</text:span>hen I think of love as something new.</text:p>
      <text:p text:style-name="P21"><text:s text:c="16"/>F#m <text:s text:c="27"/>D <text:span text:style-name="T49"><text:s text:c="2"/></text:span><text:s text:c="12"/>G <text:s text:c="33"/>A</text:p>
      <text:p text:style-name="P33">Though I know I’ll never lose af-fection, <text:span text:style-name="T52">f</text:span>or people and things that went before.</text:p>
      <text:p text:style-name="P21"><text:s text:c="2"/>F#m <text:s text:c="41"/>B <text:s text:c="18"/>Dm <text:s text:c="8"/>A</text:p>
      <text:p text:style-name="P33">I know I’ll often stop and think a-bout them; <text:span text:style-name="T49">i</text:span>n my life I love you more.</text:p>
      <text:p text:style-name="P48"/>
      <text:p text:style-name="P34"><text:span text:style-name="T54">Optional </text:span><text:span text:style-name="T53">Solo </text:span><text:span text:style-name="T55">(8 Measures)</text:span></text:p>
      <text:p text:style-name="P22"><text:span text:style-name="T56">A </text:span><text:s/>E <text:s/><text:span text:style-name="T50">|</text:span> <text:s/>F#m <text:s/>A7 <text:s/><text:span text:style-name="T50">| <text:s/>D <text:s/>Dm <text:s/>| </text:span><text:s/>A</text:p>
      <text:p text:style-name="P22"><text:span text:style-name="T58">A </text:span><text:s/>E <text:s/><text:span text:style-name="T50">|</text:span> <text:s/>F#m <text:s/>A7 <text:s/><text:span text:style-name="T50">| <text:s/>D <text:s/>Dm <text:s/>| </text:span><text:s/>A </text:p>
      <text:p text:style-name="P32"/>
      <text:p text:style-name="P21"><text:s text:c="16"/>F#m <text:s text:c="27"/>D <text:span text:style-name="T49"><text:s text:c="2"/></text:span><text:s text:c="12"/>G <text:s text:c="33"/>A</text:p>
      <text:p text:style-name="P33">Though I know I’ll never lose af-fection, <text:span text:style-name="T52">f</text:span>or people and things that went before.</text:p>
      <text:p text:style-name="P21"><text:s text:c="2"/>F#m <text:s text:c="41"/>B <text:s text:c="18"/>Dm <text:s text:c="9"/>A <text:s text:c="18"/><text:span text:style-name="T61">| <text:s/></text:span><text:span text:style-name="T57">A </text:span><text:span text:style-name="T61"><text:s/>| <text:s/>E</text:span></text:p>
      <text:p text:style-name="P33">I know I’ll often stop and think a-bout them; <text:span text:style-name="T49">i</text:span>n <text:s/>my life I love you more.</text:p>
      <text:p text:style-name="P23"><text:span text:style-name="T49"><text:s/></text:span><text:s text:c="12"/>Dm<text:span text:style-name="T102">↓</text:span> <text:s text:c="15"/><text:span text:style-name="T62">N.C.</text:span><text:span text:style-name="T49"> <text:s text:c="13"/>A <text:s text:c="4"/>| <text:s/>E <text:s/>| <text:s/>A</text:span></text:p>
      <text:p text:style-name="P35"><text:span text:style-name="T64">I</text:span>n <text:span text:style-name="T65">(</text:span><text:span text:style-name="T67">Rit</text:span><text:span text:style-name="T69">.</text:span><text:span text:style-name="T65">)</text:span> <text:s/>my <text:s text:c="2"/>life, I <text:span text:style-name="T70">[</text:span><text:span text:style-name="T71">2/4</text:span><text:span text:style-name="T70">]</text:span> love you <text:span text:style-name="T70">[</text:span><text:span text:style-name="T71">4/4</text:span><text:span text:style-name="T70">]</text:span> more. <text:s text:c="7"/><text:span text:style-name="T65">(</text:span><text:span text:style-name="T63">Arpeggio</text:span><text:span text:style-name="T65">)</text:span></text:p>
      <text:p text:style-name="P35"/>
      <text:p text:style-name="P7"><text:span text:style-name="T5">Intro </text:span><text:span text:style-name="T6">Tabs</text:span><text:span text:style-name="T7"> </text:span><text:span text:style-name="T8">(</text:span><text:span text:style-name="T9">2x</text:span><text:span text:style-name="T8">)</text:span><text:span text:style-name="T9"> <text:s/></text:span><text:span text:style-name="T8">Source for GCEA: </text:span><text:a xlink:type="simple" xlink:href="https://tabs.ultimate-guitar.com/tab/the-beatles/in-my-life-ukulele-1295930" office:target-frame-name="_blank" xlink:show="new" text:style-name="Internet_20_link" text:visited-style-name="Visited_20_Internet_20_Link"><text:span text:style-name="T8">In My Life (Ukulele)</text:span></text:a><text:span text:style-name="T8">, Ultimate Guitar </text:span><text:span text:style-name="T10">(Alt.</text:span><text:span text:style-name="T8">)</text:span>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GCE<text:span text:style-name="T88">A</text:span></text:p>
            <text:p text:style-name="P8"><text:span text:style-name="T88">A</text:span>|---0-------<text:span text:style-name="T64">|-</text:span>--|</text:p>
            <text:p text:style-name="P8"><text:span text:style-name="T88">E</text:span>|-----------<text:span text:style-name="T64">|-</text:span>4-|</text:p>
            <text:p text:style-name="P8">C|-1---1-2-4-<text:span text:style-name="T64">|-</text:span>--|</text:p>
            <text:p text:style-name="P8">G|-----------<text:span text:style-name="T64">|-</text:span>--|</text:p>
          </table:table-cell>
          <table:table-cell table:style-name="Table1.A1" office:value-type="string">
            <text:p text:style-name="P5">DGBE</text:p>
            <text:p text:style-name="P9"><text:span text:style-name="T64">E</text:span>|---<text:span text:style-name="T64">5</text:span>-------<text:span text:style-name="T64">|-4</text:span>-|</text:p>
            <text:p text:style-name="P9"><text:span text:style-name="T64">B</text:span>|-<text:span text:style-name="T64">2</text:span>---<text:span text:style-name="T80">2</text:span>-<text:span text:style-name="T80">3</text:span>-<text:span text:style-name="T64">5</text:span>-<text:span text:style-name="T64">|-</text:span>--|</text:p>
            <text:p text:style-name="P9"><text:span text:style-name="T64">G</text:span>|-----------<text:span text:style-name="T64">|-</text:span>--|</text:p>
            <text:p text:style-name="P9"><text:span text:style-name="T64">D</text:span>|-----------<text:span text:style-name="T64">|-</text:span>--|</text:p>
          </table:table-cell>
        </table:table-row>
      </table:table>
      <text:p text:style-name="P2"><text:span text:style-name="T82"/></text:p>
      <text:p text:style-name="P26"><text:span text:style-name="T59">Notes </text:span><text:span text:style-name="T60">in the Intro</text:span><text:span text:style-name="T59">:</text:span><text:span text:style-name="T64"> </text:span></text:p>
      <text:p text:style-name="P10">C# <text:s/>A <text:s/>C# <text:s/>D <text:s/>E <text:s/>G#</text:p>
      <text:p text:style-name="P42">In My Life <text:span text:style-name="T1">(Lennon &amp; McCartney, </text:span><text:span text:style-name="T2">1965</text:span><text:span text:style-name="T1">)</text:span> <text:span text:style-name="T3">(</text:span><text:span text:style-name="T72">C</text:span><text:span text:style-name="T3">)</text:span></text:p>
      <text:p text:style-name="P50"><text:a xlink:type="simple" xlink:href="https://www.youtube.com/watch?v=YBcdt6DsLQA" office:target-frame-name="_blank" xlink:show="new" text:style-name="Internet_20_link" text:visited-style-name="Visited_20_Internet_20_Link"><text:span text:style-name="T89">In My Life</text:span></text:a><text:span text:style-name="T89"> </text:span><text:span text:style-name="T90">by The Beatles </text:span><text:span text:style-name="T91">from “Rubber Soul”</text:span><text:span text:style-name="T90"> </text:span><text:span text:style-name="T92">(1965)</text:span><text:span text:style-name="T90"> (A @ 103)</text:span></text:p>
      <text:p text:style-name="P39"><text:a xlink:type="simple" xlink:href="https://www.youtube.com/watch?v=siAVlUxpJXQ" office:target-frame-name="_blank" xlink:show="new" text:style-name="Internet_20_link" text:visited-style-name="Visited_20_Internet_20_Link"><text:span text:style-name="T14">In My Life</text:span></text:a><text:span text:style-name="T12"> </text:span><text:span text:style-name="T13">by </text:span><text:span text:style-name="T14">Bette Midler </text:span><text:span text:style-name="T13">(</text:span><text:span text:style-name="T17">Live, 2009</text:span><text:span text:style-name="T14">) (C @ 80) – </text:span><text:a xlink:type="simple" xlink:href="https://www.youtube.com/watch?v=13uK6uRrhPk" office:target-frame-name="_blank" xlink:show="new" text:style-name="Internet_20_link" text:visited-style-name="Visited_20_Internet_20_Link">In My Life</text:a><text:span text:style-name="T12"> </text:span><text:span text:style-name="T13">by </text:span><text:span text:style-name="T15">Judy Collins </text:span><text:span text:style-name="T13">(L</text:span><text:span text:style-name="T15">ive, </text:span><text:span text:style-name="T16">1966</text:span><text:span text:style-name="T15">) </text:span><text:span text:style-name="T14">(C# @ 85)</text:span></text:p>
      <text:p text:style-name="P40"><text:span text:style-name="T19">4/</text:span><text:span text:style-name="T18">4 Time – 103 BPM</text:span></text:p>
      <text:p text:style-name="P11">Intro</text:p>
      <text:p text:style-name="P13">C <text:s/>| <text:s/>G <text:s/>| <text:s/>C <text:s/>| <text:s/>G</text:p>
      <text:p text:style-name="P45"/>
      <text:p text:style-name="P15"><text:s text:c="17"/>C <text:s text:c="8"/>G <text:s text:c="5"/>Am <text:s text:c="4"/>- C7 <text:s text:c="11"/>F - Fm <text:s text:c="22"/>C</text:p>
      <text:p text:style-name="P27">There are places <text:s/>I <text:s/>re-member <text:s text:c="6"/><text:span text:style-name="T46">a</text:span>ll my life, <text:s text:c="6"/>though some have changed,</text:p>
      <text:p text:style-name="P15"><text:s text:c="16"/>C <text:s text:c="5"/>G <text:s text:c="8"/>Am <text:s/>- C7 <text:s text:c="18"/>F <text:s text:c="4"/>- Fm <text:s text:c="8"/>C</text:p>
      <text:p text:style-name="P27">Some for-ever, not for better; <text:s text:c="4"/><text:span text:style-name="T3">s</text:span>ome ha<text:span text:style-name="T47">ve</text:span> gone <text:s text:c="8"/>and some remain.</text:p>
      <text:p text:style-name="P16"><text:s text:c="16"/>Am <text:s text:c="19"/>F <text:s text:c="21"/><text:span text:style-name="T73">Bb</text:span><text:span text:style-name="T48"> </text:span><text:s text:c="25"/>C</text:p>
      <text:p text:style-name="P28">All these places ha<text:span text:style-name="T47">d</text:span> their moments, <text:span text:style-name="T49">w</text:span>ith lovers and friends I still can recall;</text:p>
      <text:p text:style-name="P16"><text:s text:c="17"/>Am <text:s text:c="25"/>D <text:s text:c="10"/>Fm <text:s text:c="13"/><text:span text:style-name="T74">C</text:span> <text:s text:c="12"/><text:span text:style-name="T50"><text:s text:c="6"/>| </text:span><text:s/>C <text:s/><text:span text:style-name="T51">|</text:span> <text:s/>G</text:p>
      <text:p text:style-name="P28">Some are dead and some are living; <text:span text:style-name="T49">i</text:span>n my life, I’ve loved them all.</text:p>
      <text:p text:style-name="P47"/>
      <text:p text:style-name="P15"><text:s text:c="11"/>C <text:s text:c="11"/>G <text:s text:c="15"/>Am <text:s/>- C7 <text:s text:c="12"/>F <text:s text:c="2"/>Fm <text:s text:c="9"/>C</text:p>
      <text:p text:style-name="P27">But of all these friends and lovers, <text:s text:c="4"/><text:span text:style-name="T49">t</text:span>here is no one com-pares with you.</text:p>
      <text:p text:style-name="P15"><text:s text:c="18"/>C <text:s text:c="13"/>G <text:s text:c="12"/>Am <text:s text:c="5"/>- C7 <text:s text:c="12"/>F <text:s text:c="10"/>Fm <text:s text:c="5"/>C</text:p>
      <text:p text:style-name="P27">And these memories lose their meaning, <text:s text:c="5"/><text:span text:style-name="T52">w</text:span>hen I think of love as something new.</text:p>
      <text:p text:style-name="P16"><text:s text:c="16"/>Am <text:s text:c="29"/>F <text:span text:style-name="T49"><text:s text:c="2"/></text:span><text:s text:c="12"/><text:span text:style-name="T73">Bb</text:span> <text:s text:c="30"/>C</text:p>
      <text:p text:style-name="P28">Though I know I’ll never lose af-fection, <text:span text:style-name="T52">f</text:span>or people and things that went before.</text:p>
      <text:p text:style-name="P16"><text:s text:c="2"/>Am <text:s text:c="43"/>D <text:s text:c="18"/>Fm <text:s text:c="7"/>C</text:p>
      <text:p text:style-name="P28">I know I’ll often stop and think a-bout them; <text:span text:style-name="T49">i</text:span>n my life I love you more.</text:p>
      <text:p text:style-name="P47"/>
      <text:p text:style-name="P29"><text:span text:style-name="T54">Optional </text:span><text:span text:style-name="T53">Solo </text:span><text:span text:style-name="T55">(8 Measures)</text:span></text:p>
      <text:p text:style-name="P17"><text:span text:style-name="T56">C </text:span><text:s/>G <text:s/><text:span text:style-name="T50">|</text:span> <text:s/>Am <text:s/>C7 <text:s/><text:span text:style-name="T50">| <text:s/>F <text:s/>Fm <text:s/>| </text:span><text:s/>C</text:p>
      <text:p text:style-name="P17"><text:span text:style-name="T58">C </text:span><text:s/>G <text:s/><text:span text:style-name="T50">|</text:span> <text:s/>Am <text:s/>C7 <text:s/><text:span text:style-name="T50">| <text:s/>F <text:s/>Fm <text:s/>| </text:span><text:s/>C </text:p>
      <text:p text:style-name="P27"/>
      <text:p text:style-name="P18"><text:s text:c="16"/>Am <text:s text:c="29"/>F <text:span text:style-name="T49"><text:s text:c="2"/></text:span><text:s text:c="12"/><text:span text:style-name="T73">Bb</text:span> <text:s text:c="30"/>C</text:p>
      <text:p text:style-name="P30">Though I know I’ll never lose af-fection, <text:span text:style-name="T52">f</text:span>or people and things that went before.</text:p>
      <text:p text:style-name="P16"><text:s text:c="3"/>Am <text:s text:c="42"/>D <text:s text:c="18"/>Fm <text:s text:c="7"/>C <text:s text:c="18"/><text:span text:style-name="T61">| <text:s/></text:span><text:span text:style-name="T57">C </text:span><text:span text:style-name="T61"><text:s/>| <text:s/>G</text:span></text:p>
      <text:p text:style-name="P28">I know I’ll often stop and think a-bout them; <text:span text:style-name="T49">i</text:span>n my life I love you more.</text:p>
      <text:p text:style-name="P19"><text:span text:style-name="T49"><text:s/></text:span><text:s text:c="12"/>Fm↓ <text:s text:c="15"/><text:span text:style-name="T62">N.C.</text:span><text:span text:style-name="T49"> <text:s text:c="13"/>C <text:s text:c="4"/>| <text:s/>G <text:s/>| <text:s/>C</text:span></text:p>
      <text:p text:style-name="P31"><text:span text:style-name="T64">I</text:span>n <text:span text:style-name="T65">(</text:span><text:span text:style-name="T67">Rit</text:span><text:span text:style-name="T69">.</text:span><text:span text:style-name="T65">)</text:span> <text:s/>my <text:s text:c="2"/>life, I <text:span text:style-name="T70">[</text:span><text:span text:style-name="T71">2/4</text:span><text:span text:style-name="T70">]</text:span> love you <text:span text:style-name="T70">[</text:span><text:span text:style-name="T71">4/4</text:span><text:span text:style-name="T70">]</text:span> more. <text:s text:c="7"/><text:span text:style-name="T65">(</text:span><text:span text:style-name="T63">Arpeggio</text:span><text:span text:style-name="T65">)</text:span></text:p>
      <text:p text:style-name="P2"><text:span text:style-name="T82"/></text:p>
      <text:p text:style-name="P26"><text:span text:style-name="T59">Notes </text:span><text:span text:style-name="T60">in the Intro</text:span><text:span text:style-name="T59">:</text:span><text:span text:style-name="T64"> </text:span></text:p>
      <text:p text:style-name="P10">E <text:s/>C <text:s/>E <text:s/>F <text:s/>G <text:s/>B</text:p>
      <text:p text:style-name="P42">In My Life <text:span text:style-name="T1">(Lennon &amp; McCartney, </text:span><text:span text:style-name="T2">1965</text:span><text:span text:style-name="T1">)</text:span> <text:span text:style-name="T3">(</text:span><text:span text:style-name="T72">D</text:span><text:span text:style-name="T3">)</text:span></text:p>
      <text:p text:style-name="P50"><text:a xlink:type="simple" xlink:href="https://www.youtube.com/watch?v=YBcdt6DsLQA" office:target-frame-name="_blank" xlink:show="new" text:style-name="Internet_20_link" text:visited-style-name="Visited_20_Internet_20_Link"><text:span text:style-name="T89">In My Life</text:span></text:a><text:span text:style-name="T89"> </text:span><text:span text:style-name="T90">by The Beatles </text:span><text:span text:style-name="T91">from “Rubber Soul”</text:span><text:span text:style-name="T90"> </text:span><text:span text:style-name="T92">(1965)</text:span><text:span text:style-name="T90"> (A @ 103)</text:span></text:p>
      <text:p text:style-name="P39"><text:a xlink:type="simple" xlink:href="https://www.youtube.com/watch?v=siAVlUxpJXQ" office:target-frame-name="_blank" xlink:show="new" text:style-name="Internet_20_link" text:visited-style-name="Visited_20_Internet_20_Link"><text:span text:style-name="T14">In My Life</text:span></text:a><text:span text:style-name="T12"> </text:span><text:span text:style-name="T13">by </text:span><text:span text:style-name="T14">Bette Midler </text:span><text:span text:style-name="T13">(</text:span><text:span text:style-name="T17">Live, 2009</text:span><text:span text:style-name="T14">) (C @ 80) – </text:span><text:a xlink:type="simple" xlink:href="https://www.youtube.com/watch?v=13uK6uRrhPk" office:target-frame-name="_blank" xlink:show="new" text:style-name="Internet_20_link" text:visited-style-name="Visited_20_Internet_20_Link">In My Life</text:a><text:span text:style-name="T12"> </text:span><text:span text:style-name="T13">by </text:span><text:span text:style-name="T15">Judy Collins </text:span><text:span text:style-name="T13">(L</text:span><text:span text:style-name="T15">ive, </text:span><text:span text:style-name="T16">1966</text:span><text:span text:style-name="T15">) </text:span><text:span text:style-name="T14">(C# @ 85)</text:span></text:p>
      <text:p text:style-name="P40"><text:span text:style-name="T19">4/</text:span><text:span text:style-name="T18">4 Time – 103 BPM</text:span></text:p>
      <text:p text:style-name="P11">Intro</text:p>
      <text:p text:style-name="P13">D <text:s/>| <text:s/>A <text:s/>| <text:s/>D <text:s/>| <text:s/>A</text:p>
      <text:p text:style-name="P45"/>
      <text:p text:style-name="P15"><text:s text:c="17"/>D <text:s text:c="8"/>A <text:s text:c="5"/>Bm <text:s text:c="4"/>- D7 <text:s text:c="10"/>G - Gm <text:s text:c="22"/>D</text:p>
      <text:p text:style-name="P27">There are places <text:s/>I <text:s/>re-member <text:s text:c="6"/><text:span text:style-name="T46">a</text:span>ll my life, <text:s text:c="6"/>though some have changed,</text:p>
      <text:p text:style-name="P15"><text:s text:c="17"/>D <text:s text:c="5"/>A <text:s text:c="7"/>Bm <text:s/>- D7 <text:s text:c="17"/>G <text:s text:c="4"/>- Gm <text:s text:c="8"/>D</text:p>
      <text:p text:style-name="P27">Some for-ever, not for better; <text:s text:c="4"/><text:span text:style-name="T3">s</text:span>ome ha<text:span text:style-name="T47">ve</text:span> gone <text:s text:c="8"/>and some remain.</text:p>
      <text:p text:style-name="P16"><text:s text:c="15"/>Bm <text:s text:c="18"/>G <text:s text:c="21"/><text:span text:style-name="T48">C </text:span><text:s text:c="29"/>D</text:p>
      <text:p text:style-name="P28">All these places ha<text:span text:style-name="T47">d</text:span> their moments, <text:span text:style-name="T49">w</text:span>ith lovers and friends I still can recall;</text:p>
      <text:p text:style-name="P16"><text:s text:c="17"/>Bm <text:s text:c="25"/>E <text:s text:c="9"/>Gm <text:s text:c="13"/><text:span text:style-name="T74">D</text:span> <text:s text:c="12"/><text:span text:style-name="T50"><text:s text:c="6"/>| </text:span><text:s/>D <text:s/><text:span text:style-name="T51">|</text:span> <text:s/>A</text:p>
      <text:p text:style-name="P28">Some are dead and some are living; <text:span text:style-name="T49">i</text:span>n my life, I’ve loved them all.</text:p>
      <text:p text:style-name="P47"/>
      <text:p text:style-name="P15"><text:s text:c="11"/>D <text:s text:c="11"/>A <text:s text:c="15"/>Bm <text:s/>- D7 <text:s text:c="12"/>G <text:s text:c="2"/>Gm <text:s text:c="8"/>D</text:p>
      <text:p text:style-name="P27">But of all these friends and lovers, <text:s text:c="4"/><text:span text:style-name="T49">t</text:span>here is no one com-pares with you.</text:p>
      <text:p text:style-name="P15"><text:s text:c="18"/>D <text:s text:c="13"/>A <text:s text:c="12"/>Bm <text:s text:c="5"/>- D7 <text:s text:c="13"/>G <text:s text:c="8"/>Gm <text:s text:c="6"/>D</text:p>
      <text:p text:style-name="P27">And these memories lose their meaning, <text:s text:c="5"/><text:span text:style-name="T52">w</text:span>hen I think of love as something new.</text:p>
      <text:p text:style-name="P16"><text:s text:c="16"/>Bm <text:s text:c="28"/>G <text:span text:style-name="T49"><text:s text:c="2"/></text:span><text:s text:c="12"/>C <text:s text:c="33"/>D</text:p>
      <text:p text:style-name="P28">Though I know I’ll never lose af-fection, <text:span text:style-name="T52">f</text:span>or people and things that went before.</text:p>
      <text:p text:style-name="P16"><text:s text:c="2"/>Bm <text:s text:c="43"/>E <text:s text:c="17"/>Gm <text:s text:c="8"/>D</text:p>
      <text:p text:style-name="P28">I know I’ll often stop and think a-bout them; <text:span text:style-name="T49">i</text:span>n my life I love you more.</text:p>
      <text:p text:style-name="P47"/>
      <text:p text:style-name="P29"><text:span text:style-name="T54">Optional </text:span><text:span text:style-name="T53">Solo </text:span><text:span text:style-name="T55">(8 Measures)</text:span></text:p>
      <text:p text:style-name="P17"><text:span text:style-name="T56">D </text:span><text:s/>A <text:s/><text:span text:style-name="T50">|</text:span> <text:s/>Bm <text:s/>D7 <text:s/><text:span text:style-name="T50">| <text:s/>G <text:s/>Gm <text:s/>| </text:span><text:s/>D</text:p>
      <text:p text:style-name="P17"><text:span text:style-name="T58">D </text:span><text:s/>A <text:s/><text:span text:style-name="T50">|</text:span> <text:s/>Bm <text:s/>D7 <text:s/><text:span text:style-name="T50">| <text:s/>G <text:s/>Gm <text:s/>| </text:span><text:s/>D </text:p>
      <text:p text:style-name="P27"/>
      <text:p text:style-name="P16"><text:s text:c="16"/>Bm <text:s text:c="28"/>G <text:span text:style-name="T49"><text:s text:c="2"/></text:span><text:s text:c="12"/>C <text:s text:c="33"/>D</text:p>
      <text:p text:style-name="P28">Though I know I’ll never lose af-fection, <text:span text:style-name="T52">f</text:span>or people and things that went before.</text:p>
      <text:p text:style-name="P16"><text:s text:c="2"/>Bm <text:s text:c="43"/>E <text:s text:c="18"/>Gm <text:s text:c="8"/>D <text:s text:c="18"/><text:span text:style-name="T61">| <text:s/></text:span><text:span text:style-name="T57">D </text:span><text:span text:style-name="T61"><text:s/>| <text:s/>A</text:span></text:p>
      <text:p text:style-name="P28">I know I’ll often stop and think a-bout them; <text:span text:style-name="T49">i</text:span>n <text:s/>my life I love you more.</text:p>
      <text:p text:style-name="P19"><text:span text:style-name="T49"><text:s/></text:span><text:s text:c="12"/>Gm↓ <text:s text:c="15"/><text:span text:style-name="T62">N.C.</text:span><text:span text:style-name="T49"> <text:s text:c="13"/>D <text:s text:c="4"/>| <text:s/>A <text:s/>| <text:s/>D</text:span></text:p>
      <text:p text:style-name="P31"><text:span text:style-name="T64">I</text:span>n <text:span text:style-name="T65">(</text:span><text:span text:style-name="T67">Rit</text:span><text:span text:style-name="T69">.</text:span><text:span text:style-name="T65">)</text:span> <text:s/>my <text:s text:c="2"/>life, I <text:span text:style-name="T70">[</text:span><text:span text:style-name="T71">2/4</text:span><text:span text:style-name="T70">]</text:span> love you <text:span text:style-name="T70">[</text:span><text:span text:style-name="T71">4/4</text:span><text:span text:style-name="T70">]</text:span> more. <text:s text:c="7"/><text:span text:style-name="T65">(</text:span><text:span text:style-name="T63">Arpeggio</text:span><text:span text:style-name="T65">)</text:span></text:p>
      <text:p text:style-name="P2"><text:span text:style-name="T82"/></text:p>
      <text:p text:style-name="P26"><text:span text:style-name="T59">Notes </text:span><text:span text:style-name="T60">in the Intro</text:span><text:span text:style-name="T59">:</text:span><text:span text:style-name="T64"> </text:span></text:p>
      <text:p text:style-name="P10">F# <text:s/>D <text:s/>F# <text:s/>G <text:s/>A <text:s/>C#</text:p>
      <text:p text:style-name="P43">In My Life <text:span text:style-name="T1">(Lennon &amp; McCartney, </text:span><text:span text:style-name="T2">1965</text:span><text:span text:style-name="T1">)</text:span> <text:span text:style-name="T3">(</text:span><text:span text:style-name="T87">E</text:span><text:span text:style-name="T3">)</text:span></text:p>
      <text:p text:style-name="P50"><text:a xlink:type="simple" xlink:href="https://www.youtube.com/watch?v=YBcdt6DsLQA" office:target-frame-name="_blank" xlink:show="new" text:style-name="Internet_20_link" text:visited-style-name="Visited_20_Internet_20_Link"><text:span text:style-name="T89">In My Life</text:span></text:a><text:span text:style-name="T89"> </text:span><text:span text:style-name="T90">by The Beatles </text:span><text:span text:style-name="T91">from “Rubber Soul”</text:span><text:span text:style-name="T90"> </text:span><text:span text:style-name="T92">(1965)</text:span><text:span text:style-name="T90"> (A @ 103)</text:span></text:p>
      <text:p text:style-name="P39"><text:a xlink:type="simple" xlink:href="https://www.youtube.com/watch?v=siAVlUxpJXQ" office:target-frame-name="_blank" xlink:show="new" text:style-name="Internet_20_link" text:visited-style-name="Visited_20_Internet_20_Link"><text:span text:style-name="T14">In My Life</text:span></text:a><text:span text:style-name="T12"> </text:span><text:span text:style-name="T13">by </text:span><text:span text:style-name="T14">Bette Midler </text:span><text:span text:style-name="T13">(</text:span><text:span text:style-name="T17">Live, 2009</text:span><text:span text:style-name="T14">) (C @ 80) – </text:span><text:a xlink:type="simple" xlink:href="https://www.youtube.com/watch?v=13uK6uRrhPk" office:target-frame-name="_blank" xlink:show="new" text:style-name="Internet_20_link" text:visited-style-name="Visited_20_Internet_20_Link">In My Life</text:a><text:span text:style-name="T12"> </text:span><text:span text:style-name="T13">by </text:span><text:span text:style-name="T15">Judy Collins </text:span><text:span text:style-name="T13">(L</text:span><text:span text:style-name="T15">ive, </text:span><text:span text:style-name="T16">1966</text:span><text:span text:style-name="T15">) </text:span><text:span text:style-name="T14">(C# @ 85)</text:span></text:p>
      <text:p text:style-name="P41"><text:span text:style-name="T19">4/</text:span><text:span text:style-name="T18">4 Time – 103 BPM</text:span></text:p>
      <text:p text:style-name="P12">Intro</text:p>
      <text:p text:style-name="P14">E <text:s/>| <text:s/>B <text:s/>| <text:s/>E <text:s/>| <text:s/>B</text:p>
      <text:p text:style-name="P46"/>
      <text:p text:style-name="P20"><text:s text:c="17"/>E <text:s text:c="8"/>B <text:s text:c="5"/>C#m <text:s text:c="4"/>- E7 <text:s text:c="10"/>A - Am <text:s text:c="22"/>E</text:p>
      <text:p text:style-name="P32">There are places <text:s/>I <text:s/>re-member <text:s text:c="6"/><text:span text:style-name="T46">a</text:span>ll my life, <text:s text:c="6"/>though some have changed,</text:p>
      <text:p text:style-name="P20"><text:s text:c="17"/>E <text:s text:c="5"/>B <text:s text:c="7"/>C#m <text:s/>- E7 <text:s text:c="17"/>A <text:s text:c="4"/>- Am <text:s text:c="8"/>E</text:p>
      <text:p text:style-name="P32">Some for-ever, not for better; <text:s text:c="4"/><text:span text:style-name="T3">s</text:span>ome ha<text:span text:style-name="T47">ve</text:span> gone <text:s text:c="8"/>and some remain.</text:p>
      <text:p text:style-name="P21"><text:s text:c="15"/>C#m <text:s text:c="18"/>A <text:s text:c="21"/><text:span text:style-name="T48">D </text:span><text:s text:c="27"/>E</text:p>
      <text:p text:style-name="P33">All these places ha<text:span text:style-name="T47">d</text:span> their moments, <text:span text:style-name="T49">w</text:span>ith lovers and friends I still can recall;</text:p>
      <text:p text:style-name="P21"><text:s text:c="17"/>C#m <text:s text:c="23"/>F# <text:s text:c="8"/>Am <text:s text:c="13"/><text:span text:style-name="T79">E</text:span> <text:s text:c="12"/><text:span text:style-name="T50"><text:s text:c="6"/>| </text:span><text:s/>E <text:s/><text:span text:style-name="T51">|</text:span> <text:s/>B</text:p>
      <text:p text:style-name="P33">Some are dead and some are living; <text:span text:style-name="T49">i</text:span>n my life, I’ve loved them all.</text:p>
      <text:p text:style-name="P48"/>
      <text:p text:style-name="P20"><text:s text:c="11"/>E <text:s text:c="11"/>B <text:s text:c="15"/>C#m <text:s/>- E7 <text:s text:c="11"/>A <text:s/>Am <text:s text:c="9"/>E</text:p>
      <text:p text:style-name="P32">But of all these friends and lovers, <text:s text:c="4"/><text:span text:style-name="T49">t</text:span>here is no one com-pares with you.</text:p>
      <text:p text:style-name="P20"><text:s text:c="18"/>E <text:s text:c="13"/>B <text:s text:c="12"/>C#m <text:s text:c="5"/>- E7 <text:s text:c="11"/>A <text:s text:c="9"/>Am <text:s text:c="6"/>E</text:p>
      <text:p text:style-name="P32">And these memories lose their meaning, <text:s text:c="5"/><text:span text:style-name="T52">w</text:span>hen I think of love as something new.</text:p>
      <text:p text:style-name="P21"><text:s text:c="16"/>C#m <text:s text:c="27"/>A <text:span text:style-name="T49"><text:s text:c="2"/></text:span><text:s text:c="12"/>D <text:s text:c="33"/>E</text:p>
      <text:p text:style-name="P33">Though I know I’ll never lose af-fection, <text:span text:style-name="T52">f</text:span>or people and things that went before.</text:p>
      <text:p text:style-name="P21"><text:s text:c="2"/>C#m <text:s text:c="41"/>F# <text:s text:c="15"/>Am <text:s text:c="8"/>E</text:p>
      <text:p text:style-name="P33">I know I’ll often stop and think a-bout them; <text:span text:style-name="T49">i</text:span>n my life I love you more.</text:p>
      <text:p text:style-name="P48"/>
      <text:p text:style-name="P34"><text:span text:style-name="T54">Optional </text:span><text:span text:style-name="T53">Solo </text:span><text:span text:style-name="T55">(8 Measures)</text:span></text:p>
      <text:p text:style-name="P22"><text:span text:style-name="T56">E </text:span><text:s/>B <text:s/><text:span text:style-name="T50">|</text:span> <text:s/>C#m <text:s/>E7 <text:s/><text:span text:style-name="T50">| <text:s/>A <text:s/>Am <text:s/>| </text:span><text:s/>E</text:p>
      <text:p text:style-name="P22"><text:span text:style-name="T58">E </text:span><text:s/>B <text:s/><text:span text:style-name="T50">|</text:span> <text:s/>C#m <text:s/>E7 <text:s/><text:span text:style-name="T50">| <text:s/>A <text:s/>Am <text:s/>| </text:span><text:s/>E </text:p>
      <text:p text:style-name="P32"/>
      <text:p text:style-name="P21"><text:s text:c="16"/>C#m <text:s text:c="27"/>A <text:span text:style-name="T49"><text:s text:c="2"/></text:span><text:s text:c="12"/>D <text:s text:c="33"/>E</text:p>
      <text:p text:style-name="P33">Though I know I’ll never lose af-fection, <text:span text:style-name="T52">f</text:span>or people and things that went before.</text:p>
      <text:p text:style-name="P21"><text:s text:c="2"/>C#m <text:s text:c="41"/>F# <text:s text:c="17"/>Am <text:s text:c="7"/>E <text:s text:c="18"/><text:span text:style-name="T61">| <text:s/></text:span><text:span text:style-name="T57">E </text:span><text:span text:style-name="T61"><text:s/>| <text:s/>B</text:span></text:p>
      <text:p text:style-name="P33">I know I’ll often stop and think a-bout them; <text:span text:style-name="T49">i</text:span>n <text:s/>my life I love you more.</text:p>
      <text:p text:style-name="P23"><text:span text:style-name="T49"><text:s/></text:span><text:s text:c="12"/>Am↓ <text:s text:c="15"/><text:span text:style-name="T62">N.C.</text:span><text:span text:style-name="T49"> <text:s text:c="13"/>E <text:s text:c="4"/>| <text:s/>B <text:s/>| <text:s/>E</text:span></text:p>
      <text:p text:style-name="P35"><text:span text:style-name="T64">I</text:span>n <text:span text:style-name="T65">(</text:span><text:span text:style-name="T67">Rit</text:span><text:span text:style-name="T69">.</text:span><text:span text:style-name="T65">)</text:span> <text:s/>my <text:s text:c="2"/>life, I <text:span text:style-name="T70">[</text:span><text:span text:style-name="T71">2/4</text:span><text:span text:style-name="T70">]</text:span> love you <text:span text:style-name="T70">[</text:span><text:span text:style-name="T71">4/4</text:span><text:span text:style-name="T70">]</text:span> more. <text:s text:c="7"/><text:span text:style-name="T65">(</text:span><text:span text:style-name="T63">Arpeggio</text:span><text:span text:style-name="T65">)</text:span></text:p>
      <text:p text:style-name="P37"/>
      <text:p text:style-name="P38"><text:span text:style-name="T59">Notes </text:span><text:span text:style-name="T60">in the Intro</text:span><text:span text:style-name="T59">:</text:span><text:span text:style-name="T64"> </text:span></text:p>
      <text:p text:style-name="P25">G# <text:s/>E <text:s/>G# <text:s/>A <text:s/>B <text:s/>D#</text:p>
      <text:p text:style-name="P42">In My Life <text:span text:style-name="T1">(Lennon &amp; McCartney, </text:span><text:span text:style-name="T2">1965</text:span><text:span text:style-name="T1">)</text:span> <text:span text:style-name="T3">(</text:span><text:span text:style-name="T72">F</text:span><text:span text:style-name="T3">)</text:span></text:p>
      <text:p text:style-name="P50"><text:a xlink:type="simple" xlink:href="https://www.youtube.com/watch?v=YBcdt6DsLQA" office:target-frame-name="_blank" xlink:show="new" text:style-name="Internet_20_link" text:visited-style-name="Visited_20_Internet_20_Link"><text:span text:style-name="T89">In My Life</text:span></text:a><text:span text:style-name="T89"> </text:span><text:span text:style-name="T90">by The Beatles </text:span><text:span text:style-name="T91">from “Rubber Soul”</text:span><text:span text:style-name="T90"> </text:span><text:span text:style-name="T92">(1965)</text:span><text:span text:style-name="T90"> (A @ 103)</text:span></text:p>
      <text:p text:style-name="P39"><text:a xlink:type="simple" xlink:href="https://www.youtube.com/watch?v=siAVlUxpJXQ" office:target-frame-name="_blank" xlink:show="new" text:style-name="Internet_20_link" text:visited-style-name="Visited_20_Internet_20_Link"><text:span text:style-name="T14">In My Life</text:span></text:a><text:span text:style-name="T12"> </text:span><text:span text:style-name="T13">by </text:span><text:span text:style-name="T14">Bette Midler </text:span><text:span text:style-name="T13">(</text:span><text:span text:style-name="T17">Live, 2009</text:span><text:span text:style-name="T14">) (C @ 80) – </text:span><text:a xlink:type="simple" xlink:href="https://www.youtube.com/watch?v=13uK6uRrhPk" office:target-frame-name="_blank" xlink:show="new" text:style-name="Internet_20_link" text:visited-style-name="Visited_20_Internet_20_Link">In My Life</text:a><text:span text:style-name="T12"> </text:span><text:span text:style-name="T13">by </text:span><text:span text:style-name="T15">Judy Collins </text:span><text:span text:style-name="T13">(L</text:span><text:span text:style-name="T15">ive, </text:span><text:span text:style-name="T16">1966</text:span><text:span text:style-name="T15">) </text:span><text:span text:style-name="T14">(C# @ 85)</text:span></text:p>
      <text:p text:style-name="P40"><text:span text:style-name="T19">4/</text:span><text:span text:style-name="T18">4 Time – 103 BPM</text:span></text:p>
      <text:p text:style-name="P11">Intro</text:p>
      <text:p text:style-name="P13">F <text:s/>| <text:s/>C <text:s/>| <text:s/>F <text:s/>| <text:s/>C</text:p>
      <text:p text:style-name="P45"/>
      <text:p text:style-name="P15"><text:s text:c="17"/>F <text:s text:c="8"/>C <text:s text:c="5"/>Dm <text:s text:c="4"/>- F7 <text:s text:c="12"/>Bb - Bbm <text:s text:c="21"/>F</text:p>
      <text:p text:style-name="P27">There are places <text:s/>I <text:s/>re-member <text:s text:c="6"/><text:span text:style-name="T46">a</text:span>ll my life, <text:s text:c="10"/>though some have changed,</text:p>
      <text:p text:style-name="P15"><text:s text:c="17"/>F <text:s text:c="5"/>C <text:s text:c="7"/>Dm <text:s/>- F7 <text:s text:c="19"/>Bb <text:s text:c="4"/>- Bbm <text:s text:c="6"/>F</text:p>
      <text:p text:style-name="P27">Some for-ever, not for better; <text:s text:c="4"/><text:span text:style-name="T3">s</text:span>ome ha<text:span text:style-name="T47">ve</text:span> gone <text:s text:c="11"/>and some remain.</text:p>
      <text:p text:style-name="P16"><text:s text:c="15"/>Dm <text:s text:c="20"/>Bb <text:s text:c="18"/><text:span text:style-name="T48">Eb </text:span><text:s text:c="26"/>F</text:p>
      <text:p text:style-name="P28">All these places ha<text:span text:style-name="T47">d</text:span> their moments, <text:span text:style-name="T49">w</text:span>ith lovers and friends I still can recall;</text:p>
      <text:p text:style-name="P16"><text:s text:c="17"/>Dm <text:s text:c="25"/>G <text:s text:c="9"/>Bbm <text:s text:c="13"/><text:span text:style-name="T74">F</text:span> <text:s text:c="12"/><text:span text:style-name="T50"><text:s text:c="6"/>| </text:span><text:s/>F <text:s/><text:span text:style-name="T51">|</text:span> <text:s/>C</text:p>
      <text:p text:style-name="P28">Some are dead and some are living; <text:span text:style-name="T49">i</text:span>n <text:s/>my <text:s/>life, I’ve loved them all.</text:p>
      <text:p text:style-name="P47"/>
      <text:p text:style-name="P15"><text:s text:c="11"/>F <text:s text:c="11"/>C <text:s text:c="15"/>Dm <text:s/>- F7 <text:s text:c="14"/>Bb <text:s/>Bbm <text:s text:c="7"/>F</text:p>
      <text:p text:style-name="P27">But of all these friends and lovers, <text:s text:c="4"/><text:span text:style-name="T49">t</text:span>here is <text:s/>no <text:s text:c="2"/>one <text:s/>com-pares with you.</text:p>
      <text:p text:style-name="P15"><text:s text:c="18"/>F <text:s text:c="13"/>C <text:s text:c="12"/>Dm <text:s text:c="5"/>- F7 <text:s text:c="12"/>Bb <text:s text:c="6"/>Bbm <text:s text:c="4"/>F</text:p>
      <text:p text:style-name="P27">And these memories lose their meaning, <text:s text:c="4"/><text:span text:style-name="T52">w</text:span>hen I think of love as something new.</text:p>
      <text:p text:style-name="P16"><text:s text:c="16"/>Dm <text:s text:c="28"/>Bb <text:span text:style-name="T49"><text:s text:c="2"/></text:span><text:s text:c="10"/>Eb <text:s text:c="31"/>F</text:p>
      <text:p text:style-name="P28">Though I know I’ll never lose af-fection, <text:span text:style-name="T52">f</text:span>or people and things that went before.</text:p>
      <text:p text:style-name="P16"><text:s text:c="3"/>Dm <text:s text:c="42"/>G <text:s text:c="17"/>Bbm <text:s text:c="7"/>F</text:p>
      <text:p text:style-name="P28">I know I’ll often stop and think a-bout them; <text:span text:style-name="T49">i</text:span>n <text:s/>my <text:s/>life I love you more.</text:p>
      <text:p text:style-name="P47"/>
      <text:p text:style-name="P29"><text:span text:style-name="T54">Optional </text:span><text:span text:style-name="T53">Solo </text:span><text:span text:style-name="T55">(8 Measures)</text:span></text:p>
      <text:p text:style-name="P17"><text:span text:style-name="T56">F </text:span><text:s/>C <text:s/><text:span text:style-name="T50">|</text:span> <text:s/>Dm <text:s/>F7 <text:s/><text:span text:style-name="T50">| <text:s/>Bb <text:s/>Bbm <text:s/>| </text:span><text:s/>F</text:p>
      <text:p text:style-name="P17"><text:span text:style-name="T58">F </text:span><text:s/>C <text:s/><text:span text:style-name="T50">|</text:span> <text:s/>Dm <text:s/>F7 <text:s/><text:span text:style-name="T50">| <text:s/>Bb <text:s/>Bbm <text:s/>| </text:span><text:s/>F </text:p>
      <text:p text:style-name="P27"/>
      <text:p text:style-name="P24"><text:s text:c="16"/>Dm <text:s text:c="28"/>Bb <text:span text:style-name="T49"><text:s text:c="2"/></text:span><text:s text:c="10"/>Eb <text:s text:c="31"/>F</text:p>
      <text:p text:style-name="P36">Though I know I’ll never lose af-fection, <text:span text:style-name="T52">f</text:span>or people and things that went before.</text:p>
      <text:p text:style-name="P16"><text:s text:c="2"/>Dm <text:s text:c="43"/>G <text:s text:c="18"/>Bbm <text:s text:c="7"/>F <text:s text:c="19"/><text:span text:style-name="T61">| <text:s/></text:span><text:span text:style-name="T57">F </text:span><text:span text:style-name="T61"><text:s/>| <text:s/>C</text:span></text:p>
      <text:p text:style-name="P28">I know I’ll often stop and think a-bout them; <text:span text:style-name="T49">i</text:span>n <text:s/>my <text:s text:c="2"/>life I love you more.</text:p>
      <text:p text:style-name="P19"><text:span text:style-name="T49"><text:s/></text:span><text:s text:c="12"/>Bbm↓ <text:s text:c="14"/><text:span text:style-name="T62">N.C.</text:span><text:span text:style-name="T49"> <text:s text:c="13"/>F <text:s text:c="4"/>| <text:s/>C <text:s/>| <text:s/>F</text:span></text:p>
      <text:p text:style-name="P31"><text:span text:style-name="T64">I</text:span>n <text:span text:style-name="T65">(</text:span><text:span text:style-name="T67">Rit</text:span><text:span text:style-name="T69">.</text:span><text:span text:style-name="T65">)</text:span> <text:s text:c="2"/>my <text:s text:c="2"/>life, I <text:span text:style-name="T70">[</text:span><text:span text:style-name="T71">2/4</text:span><text:span text:style-name="T70">]</text:span> love you <text:span text:style-name="T70">[</text:span><text:span text:style-name="T71">4/4</text:span><text:span text:style-name="T70">]</text:span> more. <text:s text:c="7"/><text:span text:style-name="T65">(</text:span><text:span text:style-name="T63">Arpeggio</text:span><text:span text:style-name="T65">)</text:span></text:p>
      <text:p text:style-name="P2"><text:span text:style-name="T82"/></text:p>
      <text:p text:style-name="P26"><text:span text:style-name="T59">Notes </text:span><text:span text:style-name="T60">in the Intro</text:span><text:span text:style-name="T59">:</text:span><text:span text:style-name="T64"> </text:span></text:p>
      <text:p text:style-name="P10">A <text:s/>F <text:s/>A <text:s/>Bb <text:s/>C <text:s/>E</text:p>
      <text:p text:style-name="P42">In My Life <text:span text:style-name="T1">(Lennon &amp; McCartney, </text:span><text:span text:style-name="T2">1965</text:span><text:span text:style-name="T1">)</text:span> <text:span text:style-name="T3">(</text:span><text:span text:style-name="T72">G</text:span><text:span text:style-name="T3">)</text:span></text:p>
      <text:p text:style-name="P50"><text:a xlink:type="simple" xlink:href="https://www.youtube.com/watch?v=YBcdt6DsLQA" office:target-frame-name="_blank" xlink:show="new" text:style-name="Internet_20_link" text:visited-style-name="Visited_20_Internet_20_Link"><text:span text:style-name="T89">In My Life</text:span></text:a><text:span text:style-name="T89"> </text:span><text:span text:style-name="T90">by The Beatles </text:span><text:span text:style-name="T91">from “Rubber Soul”</text:span><text:span text:style-name="T90"> </text:span><text:span text:style-name="T92">(1965)</text:span><text:span text:style-name="T90"> (A @ 103)</text:span></text:p>
      <text:p text:style-name="P39"><text:a xlink:type="simple" xlink:href="https://www.youtube.com/watch?v=siAVlUxpJXQ" office:target-frame-name="_blank" xlink:show="new" text:style-name="Internet_20_link" text:visited-style-name="Visited_20_Internet_20_Link"><text:span text:style-name="T14">In My Life</text:span></text:a><text:span text:style-name="T12"> </text:span><text:span text:style-name="T13">by </text:span><text:span text:style-name="T14">Bette Midler </text:span><text:span text:style-name="T13">(</text:span><text:span text:style-name="T17">Live, 2009</text:span><text:span text:style-name="T14">) (C @ 80) – </text:span><text:a xlink:type="simple" xlink:href="https://www.youtube.com/watch?v=13uK6uRrhPk" office:target-frame-name="_blank" xlink:show="new" text:style-name="Internet_20_link" text:visited-style-name="Visited_20_Internet_20_Link">In My Life</text:a><text:span text:style-name="T12"> </text:span><text:span text:style-name="T13">by </text:span><text:span text:style-name="T15">Judy Collins </text:span><text:span text:style-name="T13">(L</text:span><text:span text:style-name="T15">ive, </text:span><text:span text:style-name="T16">1966</text:span><text:span text:style-name="T15">) </text:span><text:span text:style-name="T14">(C# @ 85)</text:span></text:p>
      <text:p text:style-name="P40"><text:span text:style-name="T19">4/</text:span><text:span text:style-name="T18">4 Time – 103 BPM</text:span></text:p>
      <text:p text:style-name="P11">Intro</text:p>
      <text:p text:style-name="P13">G <text:s/>| <text:s/>D <text:s/>| <text:s/>G <text:s/>| <text:s/>D</text:p>
      <text:p text:style-name="P45"/>
      <text:p text:style-name="P15"><text:s text:c="17"/>G <text:s text:c="8"/>D <text:s text:c="5"/>Em <text:s text:c="4"/>- G7 <text:s text:c="11"/>C - Cm <text:s text:c="22"/>G</text:p>
      <text:p text:style-name="P27">There are places <text:s/>I <text:s/>re-member <text:s text:c="6"/><text:span text:style-name="T46">a</text:span>ll my life, <text:s text:c="6"/>though some have changed,</text:p>
      <text:p text:style-name="P15"><text:s text:c="17"/>G <text:s text:c="5"/>D <text:s text:c="7"/>Em <text:s/>- G7 <text:s text:c="18"/>C <text:s text:c="4"/>- Cm <text:s text:c="7"/>G</text:p>
      <text:p text:style-name="P27">Some for-ever, not for better; <text:s text:c="4"/><text:span text:style-name="T3">s</text:span>ome ha<text:span text:style-name="T47">ve</text:span> gone <text:s text:c="8"/>and some remain.</text:p>
      <text:p text:style-name="P16"><text:s text:c="15"/>Em <text:s text:c="20"/>C <text:s text:c="20"/><text:span text:style-name="T48">F </text:span><text:s text:c="25"/>G</text:p>
      <text:p text:style-name="P28">All these places ha<text:span text:style-name="T47">d</text:span> their moments, <text:span text:style-name="T49">w</text:span>ith lovers and friends I still can recall;</text:p>
      <text:p text:style-name="P16"><text:s text:c="17"/>Em <text:s text:c="26"/>A <text:s text:c="9"/>Cm <text:s text:c="13"/><text:span text:style-name="T74">G</text:span> <text:s text:c="12"/><text:span text:style-name="T50"><text:s text:c="6"/>| </text:span><text:s/>G <text:s/><text:span text:style-name="T51">|</text:span> <text:s/>D</text:p>
      <text:p text:style-name="P28">Some are dead and some are living; <text:span text:style-name="T49">i</text:span>n my life, I’ve loved them all.</text:p>
      <text:p text:style-name="P47"/>
      <text:p text:style-name="P15"><text:s text:c="11"/>G <text:s text:c="11"/>D <text:s text:c="14"/>Em <text:s/>- G7 <text:s text:c="13"/>C <text:s/>Cm <text:s text:c="9"/>G</text:p>
      <text:p text:style-name="P27">But of all these friends and lovers, <text:s text:c="4"/><text:span text:style-name="T49">t</text:span>here is no one com-pares with you.</text:p>
      <text:p text:style-name="P15"><text:s text:c="18"/>G <text:s text:c="13"/>D <text:s text:c="12"/>Em <text:s text:c="5"/>- G7 <text:s text:c="12"/>C <text:s text:c="8"/>Cm <text:s text:c="6"/>G</text:p>
      <text:p text:style-name="P27">And these memories lose their meaning, <text:s text:c="5"/><text:span text:style-name="T52">w</text:span>hen I think of love as something new.</text:p>
      <text:p text:style-name="P16"><text:s text:c="16"/>Em <text:s text:c="28"/>C <text:span text:style-name="T49"><text:s text:c="2"/></text:span><text:s text:c="13"/>F <text:s text:c="33"/>G</text:p>
      <text:p text:style-name="P28">Though I know I’ll never lose af-fection, <text:span text:style-name="T52">f</text:span>or people and things that went before.</text:p>
      <text:p text:style-name="P16"><text:s text:c="2"/>Em <text:s text:c="43"/>A <text:s text:c="17"/>Cm <text:s text:c="8"/>G</text:p>
      <text:p text:style-name="P28">I know I’ll often stop and think a-bout them; <text:span text:style-name="T49">i</text:span>n my life I love you more.</text:p>
      <text:p text:style-name="P47"/>
      <text:p text:style-name="P29"><text:span text:style-name="T54">Optional </text:span><text:span text:style-name="T53">Solo </text:span><text:span text:style-name="T55">(8 Measures)</text:span></text:p>
      <text:p text:style-name="P17"><text:span text:style-name="T56">G </text:span><text:s/>D <text:s/><text:span text:style-name="T50">|</text:span> <text:s/>Em <text:s/>G7 <text:s/><text:span text:style-name="T50">| <text:s/>C <text:s/>Cm <text:s/>| </text:span><text:s/>G</text:p>
      <text:p text:style-name="P17"><text:span text:style-name="T58">G </text:span><text:s/>D <text:s/><text:span text:style-name="T50">|</text:span> <text:s/>Em <text:s/>G7 <text:s/><text:span text:style-name="T50">| <text:s/>C <text:s/>Cm <text:s/>| </text:span><text:s/>G </text:p>
      <text:p text:style-name="P27"/>
      <text:p text:style-name="P24"><text:s text:c="16"/>Em <text:s text:c="28"/>C <text:span text:style-name="T49"><text:s text:c="2"/></text:span><text:s text:c="13"/>F <text:s text:c="33"/>G</text:p>
      <text:p text:style-name="P28">Though I know I’ll never lose af-fection, <text:span text:style-name="T52">f</text:span>or people and things that went before.</text:p>
      <text:p text:style-name="P24"><text:s text:c="2"/>Em <text:s text:c="43"/>A <text:s text:c="18"/>Cm <text:s text:c="7"/>G <text:s text:c="18"/><text:span text:style-name="T61">| <text:s/></text:span><text:span text:style-name="T57">G </text:span><text:span text:style-name="T61"><text:s/>| <text:s/>D</text:span></text:p>
      <text:p text:style-name="P28">I know I’ll often stop and think a-bout them; <text:span text:style-name="T49">i</text:span>n my life I love you more.</text:p>
      <text:p text:style-name="P19"><text:span text:style-name="T49"><text:s/></text:span><text:s text:c="12"/>Cm↓ <text:s text:c="15"/><text:span text:style-name="T62">N.C.</text:span><text:span text:style-name="T49"> <text:s text:c="13"/>G <text:s text:c="4"/>| <text:s/>D <text:s/>| <text:s/>G</text:span></text:p>
      <text:p text:style-name="P31"><text:span text:style-name="T64">I</text:span>n <text:span text:style-name="T65">(</text:span><text:span text:style-name="T67">Rit</text:span><text:span text:style-name="T69">.</text:span><text:span text:style-name="T65">)</text:span> <text:s/>my <text:s text:c="2"/>life, I <text:span text:style-name="T70">[</text:span><text:span text:style-name="T71">2/4</text:span><text:span text:style-name="T70">]</text:span> love you <text:span text:style-name="T70">[</text:span><text:span text:style-name="T71">4/4</text:span><text:span text:style-name="T70">]</text:span> more. <text:s text:c="7"/><text:span text:style-name="T65">(</text:span><text:span text:style-name="T63">Arpeggio</text:span><text:span text:style-name="T65">)</text:span></text:p>
      <text:p text:style-name="P2"><text:span text:style-name="T82"/></text:p>
      <text:p text:style-name="P26"><text:span text:style-name="T59">Notes </text:span><text:span text:style-name="T60">in the Intro</text:span><text:span text:style-name="T59">:</text:span><text:span text:style-name="T64"> </text:span></text:p>
      <text:p text:style-name="P10">B <text:s/>G <text:s/>B <text:s/>C <text:s/>D <text:s/>F#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3T06:19:40.494000000</meta:creation-date>
    <dc:date>2023-12-26T12:14:59.568000000</dc:date>
    <meta:editing-duration>PT39M40S</meta:editing-duration>
    <meta:editing-cycles>8</meta:editing-cycles>
    <meta:generator>LibreOffice/7.6.2.1$Windows_X86_64 LibreOffice_project/56f7684011345957bbf33a7ee678afaf4d2ba333</meta:generator>
    <meta:print-date>2023-12-03T08:39:47.958000000</meta:print-date>
    <meta:printed-by>PDF files</meta:printed-by>
    <meta:document-statistic meta:table-count="1" meta:image-count="0" meta:object-count="0" meta:page-count="6" meta:paragraph-count="209" meta:word-count="1911" meta:character-count="13376" meta:non-whitespace-character-count="6328"/>
  </office:meta>
</office:document-meta>
</file>