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2" fo:font-size="14pt" style:text-underline-style="none" style:font-size-asian="14pt" style:font-size-complex="14pt"/>
    </style:style>
    <style:style style:name="P3" style:family="paragraph" style:parent-style-name="chords">
      <style:text-properties style:font-name="Arial2" fo:font-size="14pt" style:text-underline-style="none" style:font-size-asian="14pt" style:font-size-complex="14pt"/>
    </style:style>
    <style:style style:name="P4" style:family="paragraph" style:parent-style-name="lyrics">
      <style:text-properties style:font-name="Arial2" fo:font-size="14pt" style:text-underline-style="none" officeooo:paragraph-rsid="002c25f7" style:font-size-asian="14pt" style:font-size-complex="14pt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officeooo:paragraph-rsid="002c25f7" style:font-size-asian="14pt" style:font-size-complex="14pt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style:font-name="Arial2" fo:font-size="14pt" style:text-underline-style="none" style:font-size-asian="14pt" style:font-size-complex="14pt"/>
    </style:style>
    <style:style style:name="P7" style:family="paragraph" style:parent-style-name="chords">
      <style:text-properties style:font-name="Arial2" fo:font-size="14pt" style:text-underline-style="none" officeooo:paragraph-rsid="0031fbeb" style:font-size-asian="14pt" style:font-size-complex="14pt"/>
    </style:style>
    <style:style style:name="P8" style:family="paragraph" style:parent-style-name="lyrics">
      <style:text-properties style:font-name="Arial2" fo:font-size="14pt" style:text-underline-style="none" officeooo:paragraph-rsid="0031fbeb" style:font-size-asian="14pt" style:font-size-complex="14pt"/>
    </style:style>
    <style:style style:name="P9" style:family="paragraph" style:parent-style-name="chords">
      <style:text-properties style:font-name="Arial2" fo:font-size="14pt" style:text-underline-style="none" officeooo:paragraph-rsid="0033b52f" style:font-size-asian="14pt" style:font-size-complex="14pt"/>
    </style:style>
    <style:style style:name="P10" style:family="paragraph" style:parent-style-name="chords">
      <style:text-properties style:font-name="Arial2" fo:font-size="14pt" style:text-underline-style="none" officeooo:paragraph-rsid="00372c13" style:font-size-asian="14pt" style:font-size-complex="14pt"/>
    </style:style>
    <style:style style:name="P11" style:family="paragraph" style:parent-style-name="lyrics">
      <style:text-properties style:font-name="Arial2" fo:font-size="14pt" style:text-underline-style="none" officeooo:paragraph-rsid="00372c13" style:font-size-asian="14pt" style:font-size-complex="14pt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officeooo:paragraph-rsid="00372c13" style:font-size-asian="14pt" style:font-size-complex="14pt"/>
    </style:style>
    <style:style style:name="P13" style:family="paragraph" style:parent-style-name="lyrics">
      <style:text-properties style:font-name="Arial2" fo:font-size="14pt" style:text-underline-style="none" style:font-size-asian="14pt" style:font-size-complex="14pt"/>
    </style:style>
    <style:style style:name="P14" style:family="paragraph" style:parent-style-name="lyrics">
      <style:text-properties style:font-name="Arial2" fo:font-size="14pt" style:text-underline-style="none" fo:font-weight="bold" officeooo:paragraph-rsid="00372c13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2" style:text-underline-style="none" fo:font-weight="bold" officeooo:paragraph-rsid="003e8ebd" fo:background-color="#ffff00" style:font-weight-asian="bold" style:font-weight-complex="bold"/>
    </style:style>
    <style:style style:name="P16" style:family="paragraph" style:parent-style-name="Standard">
      <style:text-properties style:font-name="Arial2" style:text-underline-style="none" officeooo:paragraph-rsid="002c2a9a"/>
    </style:style>
    <style:style style:name="P17" style:family="paragraph" style:parent-style-name="Standard">
      <style:text-properties style:font-name="Arial2" style:text-underline-style="none" officeooo:paragraph-rsid="003e8ebd"/>
    </style:style>
    <style:style style:name="P18" style:family="paragraph" style:parent-style-name="Standard">
      <style:paragraph-properties fo:text-align="center" style:justify-single-word="false"/>
      <style:text-properties style:font-name="Arial2" officeooo:paragraph-rsid="002c2a9a"/>
    </style:style>
    <style:style style:name="P19" style:family="paragraph" style:parent-style-name="Standard">
      <style:paragraph-properties fo:text-align="center" style:justify-single-word="false"/>
      <style:text-properties style:font-name="Arial2" officeooo:paragraph-rsid="003e8ebd"/>
    </style:style>
    <style:style style:name="P20" style:family="paragraph" style:parent-style-name="Standard">
      <style:text-properties style:font-name="Arial2" fo:font-size="14pt" style:text-underline-style="none" officeooo:paragraph-rsid="003e8ebd" style:font-size-asian="14pt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3e8ebd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Arial2" fo:font-size="12pt" style:text-underline-style="none" fo:font-weight="normal" officeooo:paragraph-rsid="003e8ebd" style:font-size-asian="10.5pt" style:font-weight-asian="normal" style:font-size-complex="12pt" style:font-weight-complex="normal"/>
    </style:style>
    <style:style style:name="P23" style:family="paragraph" style:parent-style-name="chords">
      <style:text-properties style:font-name="Arial2" fo:font-size="14pt" style:text-underline-style="none" officeooo:paragraph-rsid="003e8ebd" style:font-size-asian="14pt" style:font-size-complex="14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2" fo:font-size="14pt" style:text-underline-style="none" officeooo:paragraph-rsid="003e8ebd" style:font-size-asian="14pt" style:font-size-complex="14pt"/>
    </style:style>
    <style:style style:name="P25" style:family="paragraph" style:parent-style-name="chords">
      <style:text-properties style:font-name="Arial2" fo:font-size="14pt" style:text-underline-style="none" fo:font-weight="normal" officeooo:paragraph-rsid="003e8ebd" style:font-size-asian="14pt" style:font-weight-asian="normal" style:font-size-complex="14pt" style:font-weight-complex="normal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paragraph-rsid="002c25f7" fo:background-color="#ffff00" style:font-size-asian="14pt" style:font-weight-asian="bold" style:font-size-complex="14pt" style:font-weight-complex="bold"/>
    </style:style>
    <style:style style:name="P27" style:family="paragraph" style:parent-style-name="lyrics">
      <style:text-properties style:font-name="Arial2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fo:font-weight="bold" officeooo:paragraph-rsid="003e8ebd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text-properties style:font-name="Arial2" fo:font-size="14pt" style:text-underline-style="none" fo:font-weight="bold" officeooo:paragraph-rsid="003e8ebd" fo:background-color="#ffff00" style:font-size-asian="14pt" style:font-weight-asian="bold" style:font-size-complex="14pt" style:font-weight-complex="bold"/>
    </style:style>
    <style:style style:name="P30" style:family="paragraph" style:parent-style-name="lyrics">
      <style:text-properties style:font-name="Arial2" fo:font-size="14pt" style:text-underline-style="none" fo:font-weight="bold" officeooo:paragraph-rsid="003e8ebd" style:font-size-asian="14pt" style:font-weight-asian="bold" style:font-size-complex="14pt" style:font-weight-complex="bold"/>
    </style:style>
    <style:style style:name="P31" style:family="paragraph" style:parent-style-name="lyrics">
      <style:text-properties style:font-name="Arial2" fo:font-size="14pt" style:text-underline-style="none" style:font-size-asian="14pt" style:font-size-complex="14pt"/>
    </style:style>
    <style:style style:name="P32" style:family="paragraph" style:parent-style-name="lyrics">
      <style:text-properties style:font-name="Arial2" fo:font-size="14pt" style:text-underline-style="none" officeooo:paragraph-rsid="003e8ebd" style:font-size-asian="14pt" style:font-size-complex="14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2" fo:font-size="14pt" style:text-underline-style="none" officeooo:paragraph-rsid="003e8ebd" style:font-size-asian="14pt" style:font-size-complex="14pt"/>
    </style:style>
    <style:style style:name="P34" style:family="paragraph" style:parent-style-name="lyrics">
      <style:text-properties style:font-name="Arial2" style:text-underline-style="none" fo:font-weight="bold" officeooo:paragraph-rsid="003e8ebd" fo:background-color="#ffff00" style:font-weight-asian="bold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1f360f" style:font-weight-asian="bold" style:font-weight-complex="bold"/>
    </style:style>
    <style:style style:name="T3" style:family="text">
      <style:text-properties style:text-underline-style="none" fo:font-weight="bold" officeooo:rsid="0028915b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57136" style:font-style-asian="italic" style:font-style-complex="italic"/>
    </style:style>
    <style:style style:name="T6" style:family="text">
      <style:text-properties fo:font-style="italic" officeooo:rsid="0027699a" style:font-style-asian="italic" style:font-style-complex="italic"/>
    </style:style>
    <style:style style:name="T7" style:family="text">
      <style:text-properties officeooo:rsid="0023ae34"/>
    </style:style>
    <style:style style:name="T8" style:family="text">
      <style:text-properties officeooo:rsid="0025713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57136" style:font-weight-asian="bold" style:font-weight-complex="bold"/>
    </style:style>
    <style:style style:name="T11" style:family="text">
      <style:text-properties fo:font-weight="bold" officeooo:rsid="0031fbeb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2c2a9a" fo:background-color="#ffff00" loext:char-shading-value="0" style:font-weight-asian="bold" style:font-weight-complex="bold"/>
    </style:style>
    <style:style style:name="T14" style:family="text">
      <style:text-properties fo:font-weight="bold" officeooo:rsid="00257136" fo:background-color="#ffff00" loext:char-shading-value="0" style:font-weight-asian="bold" style:font-weight-complex="bold"/>
    </style:style>
    <style:style style:name="T15" style:family="text">
      <style:text-properties officeooo:rsid="0027699a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c2a9a"/>
    </style:style>
    <style:style style:name="T18" style:family="text">
      <style:text-properties fo:font-size="12pt" fo:font-style="italic" officeooo:rsid="00257136" style:font-size-asian="12pt" style:font-style-asian="italic" style:font-size-complex="12pt" style:font-style-complex="italic"/>
    </style:style>
    <style:style style:name="T19" style:family="text">
      <style:text-properties fo:font-size="12pt" fo:font-style="italic" officeooo:rsid="002c25f7" style:font-size-asian="12pt" style:font-style-asian="italic" style:font-size-complex="12pt" style:font-style-complex="italic"/>
    </style:style>
    <style:style style:name="T20" style:family="text">
      <style:text-properties fo:font-size="12pt" fo:font-style="italic" officeooo:rsid="0027699a" style:font-size-asian="12pt" style:font-style-asian="italic" style:font-size-complex="12pt" style:font-style-complex="italic"/>
    </style:style>
    <style:style style:name="T21" style:family="text">
      <style:text-properties officeooo:rsid="0031fbeb"/>
    </style:style>
    <style:style style:name="T22" style:family="text">
      <style:text-properties officeooo:rsid="0033b52f"/>
    </style:style>
    <style:style style:name="T23" style:family="text">
      <style:text-properties officeooo:rsid="00372c13"/>
    </style:style>
    <style:style style:name="T24" style:family="text">
      <style:text-properties officeooo:rsid="003fb9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The Still Of The Night <text:s/>(Fred Parris, 1956) <text:span text:style-name="T17">(</text:span><text:span text:style-name="T24">A</text:span><text:span text:style-name="T17">)</text:span></text:p>
      <text:p text:style-name="P18"><text:a xlink:type="simple" xlink:href="https://www.youtube.com/watch?v=AwbXeB-Hpss" office:target-frame-name="_blank" xlink:show="new" text:style-name="Internet_20_link" text:visited-style-name="Visited_20_Internet_20_Link"><text:span text:style-name="T9">In The Still Of The Night</text:span></text:a><text:span text:style-name="T1"> by The Five Satins </text:span><text:span text:style-name="T2">(1956, 1960, 1961) </text:span><text:span text:style-name="T3">(F# @ 109)</text:span></text:p>
      <text:p text:style-name="P16"/>
      <text:p text:style-name="P23"><text:span text:style-name="T16">Intro </text:span><text:span text:style-name="T12"><text:s/>(3x)</text:span></text:p>
      <text:p text:style-name="P23"><text:span text:style-name="T11">A <text:s/>| <text:s/>F#m <text:s/>| <text:s/>D <text:s/>| <text:s/>E7 <text:s/>|</text:span></text:p>
      <text:p text:style-name="P25"><text:span text:style-name="T8"><text:s text:c="2"/>(“</text:span><text:span text:style-name="T5">dough dough. dough be dough”</text:span><text:span text:style-name="T8">)</text:span></text:p>
      <text:p text:style-name="P25"/>
      <text:p text:style-name="P3"><text:s text:c="11"/>A <text:s text:c="12"/>F#m <text:s text:c="3"/>D <text:s text:c="26"/>E7</text:p>
      <text:p text:style-name="P8">In the still of the night I held you held you tight </text:p>
      <text:p text:style-name="P8"><text:span text:style-name="T8"><text:tab/>(</text:span><text:span text:style-name="T5">dough dough. dough be dough</text:span><text:span text:style-name="T8">)</text:span></text:p>
      <text:p text:style-name="P3"><text:s text:c="14"/>A <text:s text:c="18"/>F#m <text:s text:c="16"/>D <text:s text:c="18"/>E7</text:p>
      <text:p text:style-name="P13"><text:span text:style-name="T8">C</text:span>ause I love, love you so promise I'll never let you go</text:p>
      <text:p text:style-name="P3"><text:s text:c="27"/>A <text:s/>- <text:s/>D <text:s/><text:span text:style-name="T21">|</text:span> <text:s/>A</text:p>
      <text:p text:style-name="P13"><text:span text:style-name="T8">I</text:span>n the still of the night <text:span text:style-name="T8">(</text:span><text:span text:style-name="T5">i</text:span><text:span text:style-name="T4">n the still of the night</text:span><text:span text:style-name="T8">)</text:span></text:p>
      <text:p text:style-name="P2"/>
      <text:p text:style-name="P26">Chorus</text:p>
      <text:p text:style-name="P6"><text:s text:c="7"/>D <text:s text:c="44"/>A</text:p>
      <text:p text:style-name="P5">I re-member that night in May the stars were bright above. </text:p>
      <text:p text:style-name="P12"><text:span text:style-name="T8"><text:tab/>(</text:span><text:span text:style-name="T5">I remember</text:span><text:span text:style-name="T8">, </text:span><text:span text:style-name="T5">I remember</text:span><text:span text:style-name="T8">, </text:span><text:span text:style-name="T23">etc</text:span><text:span text:style-name="T8">)</text:span> </text:p>
      <text:p text:style-name="P6"><text:s text:c="5"/>D <text:s text:c="29"/>E <text:s text:c="27"/>E7</text:p>
      <text:p text:style-name="P5">I'll hope and I'll pray to keep your precious love. </text:p>
      <text:p text:style-name="P4"/>
      <text:p text:style-name="P3"><text:s text:c="14"/>A <text:s text:c="9"/>F#m <text:s text:c="16"/>D <text:s text:c="29"/>E7</text:p>
      <text:p text:style-name="P11"><text:span text:style-name="T7">W</text:span>ell be-fore the light hold me a-gain with all of your might<text:line-break/><text:span text:style-name="T8">(</text:span><text:span text:style-name="T5">dough dough, dough be dough</text:span><text:span text:style-name="T8">)</text:span></text:p>
      <text:p text:style-name="P9"><text:s text:c="27"/>A <text:s text:c="5"/>D <text:s/><text:span text:style-name="T22">|</text:span> <text:s/>E <text:s/>E7 <text:s/><text:span text:style-name="T22">|</text:span></text:p>
      <text:p text:style-name="P13"><text:span text:style-name="T7">I</text:span>n the still of the night.</text:p>
      <text:p text:style-name="P2"/>
      <text:p text:style-name="P27">Instrumental </text:p>
      <text:p text:style-name="P10"><text:span text:style-name="T21">A <text:s/>| <text:s/>F#m <text:s/>| <text:s/>D <text:s/>| <text:s/>E7 <text:s/>| <text:s/>A <text:s/>| <text:s/>F#m <text:s/>| <text:s/>D <text:s/>| <text:s/>E7 <text:s/>|</text:span> <text:s/>A <text:span text:style-name="T21"><text:s/>| <text:s/>D <text:s/>| <text:s/>A <text:s/>| <text:s/>E7</text:span></text:p>
      <text:p text:style-name="P14"><text:span text:style-name="T18">doo wop, doo ahh <text:s text:c="10"/>doo wop, doo ahh <text:s text:c="8"/>do wop -</text:span><text:span text:style-name="T19">pause-</text:span><text:span text:style-name="T18"> </text:span><text:span text:style-name="T20">o</text:span><text:span text:style-name="T18">h</text:span></text:p>
      <text:p text:style-name="P13"/>
      <text:p text:style-name="P3"><text:s text:c="11"/>A <text:s text:c="9"/>F#m <text:s text:c="17"/>D <text:s text:c="28"/>E7</text:p>
      <text:p text:style-name="P13">So be-fore the light hold me a-gain with all of your might <text:line-break/><text:tab/><text:span text:style-name="T15">(</text:span><text:span text:style-name="T6">dough dough. dough be dough</text:span><text:span text:style-name="T15">)</text:span></text:p>
      <text:p text:style-name="P7"><text:s text:c="27"/>A <text:s text:c="3"/><text:span text:style-name="T21">| <text:s/>F#m <text:s/>| <text:s/>D <text:s/>| <text:s/>E</text:span></text:p>
      <text:p text:style-name="P13"><text:span text:style-name="T15">I</text:span>n the still of the night. <text:s/><text:span text:style-name="T8">(</text:span><text:span text:style-name="T5">i</text:span><text:span text:style-name="T4">n the still of the night</text:span><text:span text:style-name="T8">) </text:span><text:span text:style-name="T10"><text:s/>( </text:span><text:span text:style-name="T13">P</text:span><text:span text:style-name="T14">ause</text:span><text:span text:style-name="T10"> )</text:span></text:p>
      <text:p text:style-name="P7"><text:s text:c="10"/>E <text:s text:c="7"/>E7 <text:s text:c="12"/>A <text:s text:c="4"/><text:span text:style-name="T21">| <text:s/>A <text:s/>| <text:s/>F#m <text:s/>| <text:s/>D <text:s/>| <text:s/>E7 <text:s/>| <text:s/>A</text:span></text:p>
      <text:p text:style-name="P13"><text:span text:style-name="T15">I</text:span>n the still .... of .... the <text:s text:c="2"/>night.</text:p>
      <text:p text:style-name="P13"/>
      <text:p text:style-name="P21">In The Still Of The Night <text:s/>(Fred Parris, 1956) <text:span text:style-name="T17">(C)</text:span></text:p>
      <text:p text:style-name="P19"><text:a xlink:type="simple" xlink:href="https://www.youtube.com/watch?v=AwbXeB-Hpss" office:target-frame-name="_blank" xlink:show="new" text:style-name="Internet_20_link" text:visited-style-name="Visited_20_Internet_20_Link"><text:span text:style-name="T9">In The Still Of The Night</text:span></text:a><text:span text:style-name="T1"> by The Five Satins </text:span><text:span text:style-name="T2">(1956, 1960, 1961) </text:span><text:span text:style-name="T3">(F# @ 109)</text:span></text:p>
      <text:p text:style-name="P17"/>
      <text:p text:style-name="P23"><text:span text:style-name="T16">Intro </text:span><text:span text:style-name="T12"><text:s/>(3x)</text:span></text:p>
      <text:p text:style-name="P23"><text:span text:style-name="T11">C <text:s/>| <text:s/>Am <text:s/>| <text:s/>F <text:s/>| <text:s/>G7 <text:s/>|</text:span></text:p>
      <text:p text:style-name="P25"><text:span text:style-name="T8"><text:s text:c="2"/>(“</text:span><text:span text:style-name="T5">dough dough. dough be dough”</text:span><text:span text:style-name="T8">)</text:span></text:p>
      <text:p text:style-name="P30"/>
      <text:p text:style-name="P23"><text:s text:c="10"/>C <text:s text:c="13"/>Am <text:s text:c="5"/>F <text:s text:c="25"/>G7</text:p>
      <text:p text:style-name="P32">In the still of the night I held you held you tight </text:p>
      <text:p text:style-name="P32"><text:span text:style-name="T8"><text:tab/>(</text:span><text:span text:style-name="T5">dough dough. dough be dough</text:span><text:span text:style-name="T8">)</text:span></text:p>
      <text:p text:style-name="P23"><text:s text:c="14"/>C <text:s text:c="18"/>Am <text:s text:c="17"/>F <text:s text:c="18"/>G7</text:p>
      <text:p text:style-name="P32"><text:span text:style-name="T8">C</text:span>ause I love, love you so promise I'll never let you go</text:p>
      <text:p text:style-name="P23"><text:s text:c="27"/>C <text:s/>- <text:s/>F <text:s/><text:span text:style-name="T21">|</text:span> <text:s/>C</text:p>
      <text:p text:style-name="P32"><text:span text:style-name="T8">I</text:span>n the still of the night <text:span text:style-name="T8">(</text:span><text:span text:style-name="T5">i</text:span><text:span text:style-name="T4">n the still of the night</text:span><text:span text:style-name="T8">)</text:span></text:p>
      <text:p text:style-name="P20"/>
      <text:p text:style-name="P28">Chorus</text:p>
      <text:p text:style-name="P24"><text:s text:c="7"/>F <text:s text:c="44"/>C</text:p>
      <text:p text:style-name="P33">I re-member that night in May the stars were bright above. </text:p>
      <text:p text:style-name="P33"><text:span text:style-name="T8"><text:tab/>(</text:span><text:span text:style-name="T5">I remember</text:span><text:span text:style-name="T8">, </text:span><text:span text:style-name="T5">I remember</text:span><text:span text:style-name="T8">, </text:span><text:span text:style-name="T23">etc</text:span><text:span text:style-name="T8">)</text:span> </text:p>
      <text:p text:style-name="P24"><text:s text:c="5"/>F <text:s text:c="29"/>G <text:s text:c="27"/>G7</text:p>
      <text:p text:style-name="P33">I'll hope and I'll pray to keep your precious love. </text:p>
      <text:p text:style-name="P32"/>
      <text:p text:style-name="P23"><text:s text:c="14"/>C <text:s text:c="9"/>Am <text:s text:c="19"/>F <text:s text:c="28"/>G7</text:p>
      <text:p text:style-name="P32"><text:span text:style-name="T7">W</text:span>ell be-fore the light hold me a-gain with all of your might<text:line-break/><text:span text:style-name="T8">(</text:span><text:span text:style-name="T5">dough dough, dough be dough</text:span><text:span text:style-name="T8">)</text:span></text:p>
      <text:p text:style-name="P23"><text:s text:c="26"/>C <text:s text:c="5"/>F <text:s/><text:span text:style-name="T22">|</text:span> <text:s/>G <text:s/>G7 <text:s/><text:span text:style-name="T22">|</text:span></text:p>
      <text:p text:style-name="P32"><text:span text:style-name="T7">I</text:span>n the still of the night.</text:p>
      <text:p text:style-name="P20"/>
      <text:p text:style-name="P29">Instrumental </text:p>
      <text:p text:style-name="P23"><text:span text:style-name="T21">C <text:s/>| <text:s/>Am <text:s/>| <text:s/>F <text:s/>| <text:s/>G7 <text:s/>| <text:s/>C <text:s/>| <text:s/>Am <text:s/>| <text:s/>F <text:s/>| <text:s/>G7 <text:s/>|</text:span> <text:s/>C<text:span text:style-name="T21"> <text:s/>| <text:s/></text:span>F<text:span text:style-name="T21"> <text:s/>| <text:s/></text:span>C<text:span text:style-name="T21"> <text:s/>| <text:s/></text:span>G7</text:p>
      <text:p text:style-name="P30"><text:span text:style-name="T18">doo wop, doo ahh <text:s text:c="10"/>doo wop, doo ahh <text:s text:c="8"/>do wop -</text:span><text:span text:style-name="T19">pause-</text:span><text:span text:style-name="T18"> </text:span><text:span text:style-name="T20">o</text:span><text:span text:style-name="T18">h</text:span></text:p>
      <text:p text:style-name="P32"/>
      <text:p text:style-name="P23"><text:s text:c="11"/>C <text:s text:c="9"/>Am <text:s text:c="19"/>F <text:s text:c="28"/>G7</text:p>
      <text:p text:style-name="P32">So be-fore the light hold me a-gain with all of your might <text:line-break/><text:tab/><text:span text:style-name="T15">(</text:span><text:span text:style-name="T6">dough dough. dough be dough</text:span><text:span text:style-name="T15">)</text:span></text:p>
      <text:p text:style-name="P23"><text:s text:c="27"/>C <text:s text:c="3"/><text:span text:style-name="T21">| <text:s/>Am <text:s/>| <text:s/>F <text:s/>| <text:s/>G</text:span></text:p>
      <text:p text:style-name="P32"><text:span text:style-name="T15">I</text:span>n the still of the night. <text:s/><text:span text:style-name="T8">(</text:span><text:span text:style-name="T5">i</text:span><text:span text:style-name="T4">n the still of the night</text:span><text:span text:style-name="T8">) </text:span><text:span text:style-name="T10"><text:s/>( </text:span><text:span text:style-name="T13">P</text:span><text:span text:style-name="T14">ause</text:span><text:span text:style-name="T10"> )</text:span></text:p>
      <text:p text:style-name="P23"><text:s text:c="10"/><text:span text:style-name="T21">G</text:span> <text:s text:c="7"/><text:span text:style-name="T21">G7</text:span> <text:s text:c="12"/>C <text:s text:c="4"/><text:span text:style-name="T21">| <text:s/>C <text:s/>| <text:s/>Am <text:s/>| <text:s/>F <text:s/>| <text:s/>G7 <text:s/>| <text:s/>C</text:span></text:p>
      <text:p text:style-name="P32"><text:span text:style-name="T15">I</text:span>n the still .... of .... the <text:s text:c="2"/>night.</text:p>
      <text:p text:style-name="P32"/>
      <text:p text:style-name="P15"/>
      <text:p text:style-name="P21">In The Still Of The Night <text:s/>(Fred Parris, 1956) <text:span text:style-name="T17">(</text:span><text:span text:style-name="T24">F</text:span><text:span text:style-name="T17">)</text:span></text:p>
      <text:p text:style-name="P19"><text:a xlink:type="simple" xlink:href="https://www.youtube.com/watch?v=AwbXeB-Hpss" office:target-frame-name="_blank" xlink:show="new" text:style-name="Internet_20_link" text:visited-style-name="Visited_20_Internet_20_Link"><text:span text:style-name="T9">In The Still Of The Night</text:span></text:a><text:span text:style-name="T1"> by The Five Satins </text:span><text:span text:style-name="T2">(1956, 1960, 1961) </text:span><text:span text:style-name="T3">(F# @ 109)</text:span></text:p>
      <text:p text:style-name="P22"><text:span text:style-name="T11"/></text:p>
      <text:p text:style-name="P23"><text:span text:style-name="T16">Intro </text:span><text:span text:style-name="T12"><text:s/>(3x)</text:span></text:p>
      <text:p text:style-name="P23"><text:span text:style-name="T11">F <text:s/>| <text:s/>Dm <text:s/>| <text:s/>Bb <text:s/>| <text:s/>C7 <text:s/>|</text:span></text:p>
      <text:p text:style-name="P25"><text:span text:style-name="T8"><text:s text:c="2"/>(“</text:span><text:span text:style-name="T5">dough dough. dough be dough”</text:span><text:span text:style-name="T8">)</text:span></text:p>
      <text:p text:style-name="P25"/>
      <text:p text:style-name="P23"><text:s text:c="10"/>F <text:s text:c="13"/>Dm <text:s text:c="5"/>Bb <text:s text:c="25"/>C7</text:p>
      <text:p text:style-name="P32">In the still of the night I held you held you tight </text:p>
      <text:p text:style-name="P32"><text:span text:style-name="T8"><text:tab/>(</text:span><text:span text:style-name="T5">dough dough. dough be dough</text:span><text:span text:style-name="T8">)</text:span></text:p>
      <text:p text:style-name="P23"><text:s text:c="14"/>F <text:s text:c="18"/>Dm <text:s text:c="18"/>Bb <text:s text:c="15"/>C7</text:p>
      <text:p text:style-name="P32"><text:span text:style-name="T8">C</text:span>ause I love, love you so promise I'll never let you go</text:p>
      <text:p text:style-name="P23"><text:s text:c="27"/>F <text:s/>- <text:s/>Bb <text:s/><text:span text:style-name="T21">|</text:span> <text:s/>F</text:p>
      <text:p text:style-name="P32"><text:span text:style-name="T8">I</text:span>n the still of the night <text:span text:style-name="T8">(</text:span><text:span text:style-name="T5">i</text:span><text:span text:style-name="T4">n the still of the night</text:span><text:span text:style-name="T8">)</text:span></text:p>
      <text:p text:style-name="P20"/>
      <text:p text:style-name="P28">Chorus</text:p>
      <text:p text:style-name="P24"><text:s text:c="7"/>Bb <text:s text:c="42"/>F</text:p>
      <text:p text:style-name="P33">I re-member that night in May the stars were bright above. </text:p>
      <text:p text:style-name="P33"><text:span text:style-name="T8"><text:tab/>(</text:span><text:span text:style-name="T5">I remember</text:span><text:span text:style-name="T8">, </text:span><text:span text:style-name="T5">I remember</text:span><text:span text:style-name="T8">, </text:span><text:span text:style-name="T23">etc</text:span><text:span text:style-name="T8">)</text:span> </text:p>
      <text:p text:style-name="P24"><text:s text:c="5"/>Bb <text:s text:c="26"/>C <text:s text:c="28"/>C7</text:p>
      <text:p text:style-name="P33">I'll hope and I'll pray to keep your precious love. </text:p>
      <text:p text:style-name="P32"/>
      <text:p text:style-name="P23"><text:s text:c="14"/>F <text:s text:c="9"/>Dm <text:s text:c="18"/>Bb <text:s text:c="26"/>C7</text:p>
      <text:p text:style-name="P32"><text:span text:style-name="T7">W</text:span>ell be-fore the light hold me a-gain with all of your might<text:line-break/><text:span text:style-name="T8">(</text:span><text:span text:style-name="T5">dough dough, dough be dough</text:span><text:span text:style-name="T8">)</text:span></text:p>
      <text:p text:style-name="P23"><text:s text:c="27"/>F <text:s text:c="5"/>Bb <text:s/><text:span text:style-name="T22">|</text:span> <text:s/>C <text:s/>C7 <text:s/><text:span text:style-name="T22">|</text:span></text:p>
      <text:p text:style-name="P32"><text:span text:style-name="T7">I</text:span>n the still of the night.</text:p>
      <text:p text:style-name="P20"/>
      <text:p text:style-name="P29">Instrumental </text:p>
      <text:p text:style-name="P23"><text:span text:style-name="T21">F <text:s/>| <text:s/>Dm <text:s/>| <text:s/>Bb <text:s/>| <text:s/>C7 <text:s/>| <text:s/>F <text:s/>| <text:s/>Dm <text:s/>| <text:s/>Bb <text:s/>| <text:s/>C7 <text:s/>|</text:span> <text:s/>F <text:span text:style-name="T21"><text:s/>| <text:s/>Bb <text:s/>| <text:s/>F <text:s/>| <text:s/>C7</text:span></text:p>
      <text:p text:style-name="P30"><text:span text:style-name="T18">doo wop, doo ahh <text:s text:c="10"/>doo wop, doo ahh <text:s text:c="8"/>do wop -</text:span><text:span text:style-name="T19">pause-</text:span><text:span text:style-name="T18"> </text:span><text:span text:style-name="T20">o</text:span><text:span text:style-name="T18">h</text:span></text:p>
      <text:p text:style-name="P32"/>
      <text:p text:style-name="P23"><text:s text:c="12"/>F <text:s text:c="9"/>Dm <text:s text:c="18"/>Bb <text:s text:c="26"/>C7</text:p>
      <text:p text:style-name="P32">So be-fore the light hold me a-gain with all of your might <text:line-break/><text:tab/><text:span text:style-name="T15">(</text:span><text:span text:style-name="T6">dough dough. dough be dough</text:span><text:span text:style-name="T15">)</text:span></text:p>
      <text:p text:style-name="P23"><text:s text:c="27"/>F <text:s text:c="3"/><text:span text:style-name="T21">| <text:s/>Dm <text:s/>| <text:s/>Bb <text:s/>| <text:s/>C</text:span></text:p>
      <text:p text:style-name="P32"><text:span text:style-name="T15">I</text:span>n the still of the night. <text:s/><text:span text:style-name="T8">(</text:span><text:span text:style-name="T5">i</text:span><text:span text:style-name="T4">n the still of the night</text:span><text:span text:style-name="T8">) </text:span><text:span text:style-name="T10"><text:s/>( </text:span><text:span text:style-name="T13">P</text:span><text:span text:style-name="T14">ause</text:span><text:span text:style-name="T10"> )</text:span></text:p>
      <text:p text:style-name="P23"><text:s text:c="10"/>C <text:s text:c="7"/>C7 <text:s text:c="13"/>F <text:s text:c="4"/><text:span text:style-name="T21">| <text:s/>F <text:s/>| <text:s/>Dm <text:s/>| <text:s/>Bb <text:s/>| <text:s/>C7 <text:s/>| <text:s/>F</text:span></text:p>
      <text:p text:style-name="P32"><text:span text:style-name="T15">I</text:span>n the still .... of .... the <text:s text:c="2"/>night.</text:p>
      <text:p text:style-name="P32"/>
      <text:p text:style-name="P15"/>
      <text:p text:style-name="P21">In The Still Of The Night <text:s/>(Fred Parris, 1956) <text:span text:style-name="T17">(</text:span><text:span text:style-name="T24">G</text:span><text:span text:style-name="T17">)</text:span></text:p>
      <text:p text:style-name="P19"><text:a xlink:type="simple" xlink:href="https://www.youtube.com/watch?v=AwbXeB-Hpss" office:target-frame-name="_blank" xlink:show="new" text:style-name="Internet_20_link" text:visited-style-name="Visited_20_Internet_20_Link"><text:span text:style-name="T9">In The Still Of The Night</text:span></text:a><text:span text:style-name="T1"> by The Five Satins </text:span><text:span text:style-name="T2">(1956, 1960, 1961) </text:span><text:span text:style-name="T3">(F# @ 109)</text:span></text:p>
      <text:p text:style-name="P17"/>
      <text:p text:style-name="P23"><text:span text:style-name="T16">Intro </text:span><text:span text:style-name="T12"><text:s/>(3x)</text:span></text:p>
      <text:p text:style-name="P23"><text:span text:style-name="T11">G <text:s/>| <text:s/>Em <text:s/>| <text:s/>C <text:s/>| <text:s/>D7 <text:s/>|</text:span></text:p>
      <text:p text:style-name="P25"><text:span text:style-name="T8"><text:s text:c="2"/>(“</text:span><text:span text:style-name="T5">dough dough. dough be dough”</text:span><text:span text:style-name="T8">)</text:span></text:p>
      <text:p text:style-name="P32"/>
      <text:p text:style-name="P23"><text:s text:c="10"/>G <text:s text:c="13"/>Em <text:s text:c="5"/>C <text:s text:c="25"/>D7</text:p>
      <text:p text:style-name="P32">In the still of the night I held you held you tight </text:p>
      <text:p text:style-name="P32"><text:span text:style-name="T8"><text:tab/>(</text:span><text:span text:style-name="T5">dough dough. dough be dough</text:span><text:span text:style-name="T8">)</text:span></text:p>
      <text:p text:style-name="P23"><text:s text:c="14"/>G <text:s text:c="18"/>Em <text:s text:c="17"/>C <text:s text:c="18"/>D7</text:p>
      <text:p text:style-name="P32"><text:span text:style-name="T8">C</text:span>ause I love, love you so promise I'll never let you go</text:p>
      <text:p text:style-name="P23"><text:s text:c="27"/>G <text:s/>- <text:s/>C <text:s/><text:span text:style-name="T21">|</text:span> <text:s/>G</text:p>
      <text:p text:style-name="P32"><text:span text:style-name="T8">I</text:span>n the still of the night <text:span text:style-name="T8">(</text:span><text:span text:style-name="T5">i</text:span><text:span text:style-name="T4">n the still of the night</text:span><text:span text:style-name="T8">)</text:span></text:p>
      <text:p text:style-name="P20"/>
      <text:p text:style-name="P28">Chorus</text:p>
      <text:p text:style-name="P24"><text:s text:c="7"/>C <text:s text:c="44"/>G</text:p>
      <text:p text:style-name="P33">I re-member that night in May the stars were bright above. </text:p>
      <text:p text:style-name="P33"><text:span text:style-name="T8"><text:tab/>(</text:span><text:span text:style-name="T5">I remember</text:span><text:span text:style-name="T8">, </text:span><text:span text:style-name="T5">I remember</text:span><text:span text:style-name="T8">, </text:span><text:span text:style-name="T23">etc</text:span><text:span text:style-name="T8">)</text:span> </text:p>
      <text:p text:style-name="P24"><text:s text:c="5"/>C <text:s text:c="29"/>D <text:s text:c="27"/>D7</text:p>
      <text:p text:style-name="P33">I'll hope and I'll pray to keep your precious love. </text:p>
      <text:p text:style-name="P32"/>
      <text:p text:style-name="P23"><text:s text:c="14"/>G <text:s text:c="9"/>Em <text:s text:c="18"/>C <text:s text:c="28"/>D7</text:p>
      <text:p text:style-name="P32"><text:span text:style-name="T7">W</text:span>ell be-fore the light hold me a-gain with all of your might<text:line-break/><text:span text:style-name="T8">(</text:span><text:span text:style-name="T5">dough dough, dough be dough</text:span><text:span text:style-name="T8">)</text:span></text:p>
      <text:p text:style-name="P23"><text:s text:c="26"/>G <text:s text:c="5"/>C <text:s/><text:span text:style-name="T22">|</text:span> <text:s/>D <text:s/>D7 <text:s/><text:span text:style-name="T22">|</text:span></text:p>
      <text:p text:style-name="P32"><text:span text:style-name="T7">I</text:span>n the still of the night.</text:p>
      <text:p text:style-name="P20"/>
      <text:p text:style-name="P29">Instrumental </text:p>
      <text:p text:style-name="P23"><text:span text:style-name="T21">G <text:s/>| <text:s/>Em <text:s/>| <text:s/>C <text:s/>| <text:s/>D7 <text:s/>| <text:s/>G <text:s/>| <text:s/>Em <text:s/>| <text:s/>C <text:s/>| <text:s/>D7 <text:s/>|</text:span> <text:s/>G <text:span text:style-name="T21"><text:s/>| <text:s/>C <text:s/>| <text:s/>G <text:s/>| <text:s/>D7</text:span></text:p>
      <text:p text:style-name="P30"><text:span text:style-name="T18">doo wop, doo ahh <text:s text:c="10"/>doo wop, doo ahh <text:s text:c="8"/>do wop -</text:span><text:span text:style-name="T19">pause-</text:span><text:span text:style-name="T18"> </text:span><text:span text:style-name="T20">o</text:span><text:span text:style-name="T18">h</text:span></text:p>
      <text:p text:style-name="P32"/>
      <text:p text:style-name="P23"><text:s text:c="11"/>G <text:s text:c="9"/>Em <text:s text:c="18"/>C <text:s text:c="28"/>D7</text:p>
      <text:p text:style-name="P32">So be-fore the light hold me a-gain with all of your might <text:line-break/><text:tab/><text:span text:style-name="T15">(</text:span><text:span text:style-name="T6">dough dough. dough be dough</text:span><text:span text:style-name="T15">)</text:span></text:p>
      <text:p text:style-name="P23"><text:s text:c="27"/>G <text:s text:c="3"/><text:span text:style-name="T21">| <text:s/>Em <text:s/>| <text:s/>C <text:s/>| <text:s/>D</text:span></text:p>
      <text:p text:style-name="P32"><text:span text:style-name="T15">I</text:span>n the still of the night. <text:s/><text:span text:style-name="T8">(</text:span><text:span text:style-name="T5">i</text:span><text:span text:style-name="T4">n the still of the night</text:span><text:span text:style-name="T8">) </text:span><text:span text:style-name="T10"><text:s/>( </text:span><text:span text:style-name="T13">P</text:span><text:span text:style-name="T14">ause</text:span><text:span text:style-name="T10"> )</text:span></text:p>
      <text:p text:style-name="P23"><text:s text:c="10"/>D <text:s text:c="7"/>D7 <text:s text:c="12"/>G <text:s text:c="4"/><text:span text:style-name="T21">| <text:s/>G <text:s/>| <text:s/>Em <text:s/>| <text:s/>C <text:s/>| <text:s/>D7 <text:s/>| <text:s/>G</text:span></text:p>
      <text:p text:style-name="P32"><text:span text:style-name="T15">I</text:span>n the still .... of .... the <text:s text:c="2"/>night.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9T13:55:48.879000000</meta:creation-date>
    <dc:date>2023-08-26T07:35:32.054000000</dc:date>
    <meta:editing-duration>P1DT5M59S</meta:editing-duration>
    <meta:editing-cycles>21</meta:editing-cycles>
    <meta:generator>LibreOffice/7.5.4.2$Windows_X86_64 LibreOffice_project/36ccfdc35048b057fd9854c757a8b67ec53977b6</meta:generator>
    <meta:print-date>2022-06-10T08:13:59.686000000</meta:print-date>
    <meta:document-statistic meta:table-count="0" meta:image-count="0" meta:object-count="0" meta:page-count="4" meta:paragraph-count="124" meta:word-count="1040" meta:character-count="6463" meta:non-whitespace-character-count="3259"/>
  </office:meta>
</office:document-meta>
</file>