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07b5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5" style:family="paragraph" style:parent-style-name="lyrics">
      <style:paragraph-properties fo:text-align="end" style:justify-single-word="false" fo:break-before="page"/>
      <style:text-properties style:font-name="Arial1" style:text-underline-style="solid" style:text-underline-width="auto" style:text-underline-color="font-color" fo:font-weight="bold" officeooo:paragraph-rsid="0006d71f" style:font-weight-asian="bold" style:font-weight-complex="bold"/>
    </style:style>
    <style:style style:name="P6" style:family="paragraph" style:parent-style-name="Standard">
      <style:text-properties style:font-name="Arial1" fo:font-size="13.5pt" fo:font-weight="bold" fo:background-color="#ffff00" style:font-size-asian="13.5pt" style:font-weight-asian="bold" style:font-size-complex="13.5pt" style:font-weight-complex="bold"/>
    </style:style>
    <style:style style:name="P7" style:family="paragraph" style:parent-style-name="Standard">
      <style:text-properties style:font-name="Arial1" fo:font-size="13.5pt" fo:font-weight="bold" officeooo:paragraph-rsid="00107b50" fo:background-color="#ffff00" style:font-size-asian="13.5pt" style:font-weight-asian="bold" style:font-size-complex="13.5pt" style:font-weight-complex="bold"/>
    </style:style>
    <style:style style:name="P8" style:family="paragraph" style:parent-style-name="lyrics">
      <style:paragraph-properties fo:margin-left="0.9846in" fo:margin-right="0in" fo:text-indent="0in" style:auto-text-indent="false"/>
      <style:text-properties style:font-name="Arial1" fo:font-size="13.5pt" fo:font-weight="bold" officeooo:rsid="0003f33c" officeooo:paragraph-rsid="000b6841" fo:background-color="#ffff00" style:font-size-asian="13.5pt" style:font-weight-asian="bold" style:font-size-complex="13.5pt" style:font-weight-complex="bold"/>
    </style:style>
    <style:style style:name="P9" style:family="paragraph" style:parent-style-name="Standard">
      <style:text-properties style:font-name="Arial1" fo:font-size="13.5pt" officeooo:paragraph-rsid="0006d71f" style:font-size-asian="13.5pt" style:font-size-complex="13.5pt"/>
    </style:style>
    <style:style style:name="P10" style:family="paragraph" style:parent-style-name="Standard">
      <style:text-properties style:font-name="Arial1" fo:font-size="13.5pt" style:font-size-asian="13.5pt" style:font-size-complex="13.5pt"/>
    </style:style>
    <style:style style:name="P11" style:family="paragraph" style:parent-style-name="Standard">
      <style:text-properties style:font-name="Arial1" fo:font-size="13.5pt" officeooo:paragraph-rsid="00107b50" style:font-size-asian="13.5pt" style:font-size-complex="13.5pt"/>
    </style:style>
    <style:style style:name="P12" style:family="paragraph" style:parent-style-name="chords">
      <style:text-properties style:font-name="Arial1" fo:font-size="13.5pt" officeooo:paragraph-rsid="00107b50" style:font-size-asian="13.5pt" style:font-size-complex="13.5pt"/>
    </style:style>
    <style:style style:name="P13" style:family="paragraph" style:parent-style-name="chords">
      <style:text-properties style:font-name="Arial1" fo:font-size="13.5pt" style:font-size-asian="13.5pt" style:font-size-complex="13.5pt"/>
    </style:style>
    <style:style style:name="P14" style:family="paragraph" style:parent-style-name="chords">
      <style:text-properties style:font-name="Arial1" fo:font-size="13.5pt" officeooo:paragraph-rsid="000aa833" style:font-size-asian="13.5pt" style:font-size-complex="13.5pt"/>
    </style:style>
    <style:style style:name="P15" style:family="paragraph" style:parent-style-name="chords">
      <style:text-properties style:font-name="Arial1" fo:font-size="13.5pt" officeooo:paragraph-rsid="000bc5b1" style:font-size-asian="13.5pt" style:font-size-complex="13.5pt"/>
    </style:style>
    <style:style style:name="P16" style:family="paragraph" style:parent-style-name="Standard">
      <style:text-properties style:font-name="Arial1" fo:font-size="13.5pt" style:text-underline-style="none" style:font-size-asian="13.5pt" style:font-size-complex="13.5pt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1" fo:font-size="13.5pt" style:text-underline-style="none" officeooo:paragraph-rsid="0006d71f" style:font-size-asian="13.5pt" style:font-size-complex="13.5pt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1" fo:font-size="13.5pt" style:text-underline-style="none" officeooo:paragraph-rsid="0006d71f" style:font-size-asian="13.5pt" style:font-size-complex="13.5pt"/>
    </style:style>
    <style:style style:name="P19" style:family="paragraph" style:parent-style-name="chords">
      <style:text-properties style:font-name="Arial1" fo:font-size="13.5pt" style:text-underline-style="none" officeooo:paragraph-rsid="0009baa3" style:font-size-asian="13.5pt" style:font-size-complex="13.5pt"/>
    </style:style>
    <style:style style:name="P20" style:family="paragraph" style:parent-style-name="chords">
      <style:text-properties style:font-name="Arial1" fo:font-size="13.5pt" style:text-underline-style="none" style:font-size-asian="13.5pt" style:font-size-complex="13.5pt"/>
    </style:style>
    <style:style style:name="P21" style:family="paragraph" style:parent-style-name="chords">
      <style:paragraph-properties fo:margin-left="0.9846in" fo:margin-right="0in" fo:text-indent="0in" style:auto-text-indent="false"/>
      <style:text-properties style:font-name="Arial1" fo:font-size="13.5pt" style:text-underline-style="none" officeooo:paragraph-rsid="000b6841" style:font-size-asian="13.5pt" style:font-size-complex="13.5pt"/>
    </style:style>
    <style:style style:name="P22" style:family="paragraph" style:parent-style-name="lyrics">
      <style:paragraph-properties fo:margin-left="0.9846in" fo:margin-right="0in" fo:text-indent="0in" style:auto-text-indent="false"/>
      <style:text-properties style:font-name="Arial1" fo:font-size="13.5pt" style:text-underline-style="none" officeooo:paragraph-rsid="000b6841" style:font-size-asian="13.5pt" style:font-size-complex="13.5pt"/>
    </style:style>
    <style:style style:name="P23" style:family="paragraph" style:parent-style-name="lyrics">
      <style:text-properties style:font-name="Arial1" fo:font-size="13.5pt" style:text-underline-style="none" officeooo:paragraph-rsid="000b6841" style:font-size-asian="13.5pt" style:font-size-complex="13.5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1" fo:font-size="13.5pt" style:text-underline-style="none" style:font-size-asian="13.5pt" style:font-size-complex="13.5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fo:font-size="13.5pt" style:text-underline-style="none" style:font-size-asian="13.5pt" style:font-size-complex="13.5pt"/>
    </style:style>
    <style:style style:name="P26" style:family="paragraph" style:parent-style-name="chords">
      <style:text-properties style:font-name="Arial1" fo:font-size="13.5pt" style:text-underline-style="none" officeooo:paragraph-rsid="000bc5b1" style:font-size-asian="13.5pt" style:font-size-complex="13.5pt"/>
    </style:style>
    <style:style style:name="P27" style:family="paragraph" style:parent-style-name="lyrics">
      <style:text-properties style:font-name="Arial1" fo:font-size="13.5pt" style:text-underline-style="none" officeooo:paragraph-rsid="000bc5b1" style:font-size-asian="13.5pt" style:font-size-complex="13.5pt"/>
    </style:style>
    <style:style style:name="P28" style:family="paragraph" style:parent-style-name="lyrics">
      <style:text-properties style:font-name="Arial1" fo:font-size="13.5pt" style:text-underline-style="none" style:font-size-asian="13.5pt" style:font-size-complex="13.5pt"/>
    </style:style>
    <style:style style:name="P29" style:family="paragraph" style:parent-style-name="chords">
      <style:text-properties style:font-name="Arial1" fo:font-size="13.5pt" style:text-underline-style="none" fo:font-weight="bold" fo:background-color="#ffff00" style:font-size-asian="13.5pt" style:font-weight-asian="bold" style:font-size-complex="13.5pt" style:font-weight-complex="bold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3.5pt" style:text-underline-style="none" fo:font-weight="bold" fo:background-color="#ffff00" style:font-size-asian="13.5pt" style:font-weight-asian="bold" style:font-size-complex="13.5pt" style:font-weight-complex="bold"/>
    </style:style>
    <style:style style:name="P31" style:family="paragraph" style:parent-style-name="lyrics">
      <style:text-properties style:font-name="Arial1" fo:font-size="13.5pt" style:text-underline-style="none" fo:font-weight="bold" fo:background-color="#ffff00" style:font-size-asian="13.5pt" style:font-weight-asian="bold" style:font-size-complex="13.5pt" style:font-weight-complex="bold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1" fo:font-size="13.5pt" style:text-underline-style="none" fo:font-weight="bold" officeooo:rsid="0006d71f" officeooo:paragraph-rsid="000b6841" fo:background-color="#ffff00" style:font-size-asian="13.5pt" style:font-weight-asian="bold" style:font-size-complex="13.5pt" style:font-weight-complex="bold"/>
    </style:style>
    <style:style style:name="P33" style:family="paragraph" style:parent-style-name="Standard">
      <style:text-properties style:font-name="Arial1" fo:font-size="13.5pt" style:text-underline-style="none" fo:font-weight="bold" officeooo:rsid="0006d71f" officeooo:paragraph-rsid="0006d71f" fo:background-color="#ffff00" style:font-size-asian="13.5pt" style:font-weight-asian="bold" style:font-size-complex="13.5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tyle="italic" fo:font-weight="bold" officeooo:paragraph-rsid="00107b50" style:font-style-asian="italic" style:font-weight-asian="bold" style:font-style-complex="italic" style:font-weight-complex="bold"/>
    </style:style>
    <style:style style:name="P35" style:family="paragraph" style:parent-style-name="Standard">
      <style:text-properties style:font-name="Arial1" officeooo:paragraph-rsid="00107b50"/>
    </style:style>
    <style:style style:name="P36" style:family="paragraph" style:parent-style-name="Standard">
      <style:paragraph-properties fo:text-align="center" style:justify-single-word="false"/>
      <style:text-properties style:font-name="Arial1" fo:font-weight="bold" officeooo:paragraph-rsid="000dbafe" style:font-weight-asian="bold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officeooo:paragraph-rsid="00107b50"/>
    </style:style>
    <style:style style:name="P39" style:family="paragraph" style:parent-style-name="Standard">
      <style:paragraph-properties fo:text-align="center" style:justify-single-word="false"/>
      <style:text-properties officeooo:paragraph-rsid="00141ff3"/>
    </style:style>
    <style:style style:name="P40" style:family="paragraph" style:parent-style-name="Standard">
      <style:text-properties style:font-name="Arial1" fo:font-size="13.5pt" officeooo:paragraph-rsid="0014800d" style:font-size-asian="13.5pt" style:font-size-complex="13.5pt"/>
    </style:style>
    <style:style style:name="P41" style:family="paragraph" style:parent-style-name="Standard">
      <style:text-properties style:font-name="Arial1" fo:font-size="13.5pt" style:text-underline-style="none" officeooo:paragraph-rsid="0014800d" style:font-size-asian="13.5pt" style:font-size-complex="13.5pt"/>
    </style:style>
    <style:style style:name="P42" style:family="paragraph" style:parent-style-name="Standard">
      <style:text-properties style:font-name="Arial1" fo:font-size="13.5pt" style:text-underline-style="none" fo:font-weight="bold" officeooo:rsid="0006d71f" officeooo:paragraph-rsid="0014800d" fo:background-color="#ffff00" style:font-size-asian="13.5pt" style:font-weight-asian="bold" style:font-size-complex="13.5pt" style:font-weight-complex="bold"/>
    </style:style>
    <style:style style:name="P43" style:family="paragraph" style:parent-style-name="Standard">
      <style:text-properties style:font-name="Arial1" fo:font-size="13pt" style:text-underline-style="none" officeooo:paragraph-rsid="0014800d" style:font-size-asian="13pt" style:font-size-complex="13pt"/>
    </style:style>
    <style:style style:name="P44" style:family="paragraph" style:parent-style-name="chords">
      <style:text-properties style:font-name="Arial1" fo:font-size="13.5pt" style:text-underline-style="none" officeooo:paragraph-rsid="0014800d" style:font-size-asian="13.5pt" style:font-size-complex="13.5pt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style:font-name="Arial1" fo:font-size="13.5pt" style:text-underline-style="none" officeooo:paragraph-rsid="0014800d" style:font-size-asian="13.5pt" style:font-size-complex="13.5pt"/>
    </style:style>
    <style:style style:name="P46" style:family="paragraph" style:parent-style-name="chords">
      <style:paragraph-properties fo:margin-left="0.9846in" fo:margin-right="0in" fo:text-indent="0in" style:auto-text-indent="false"/>
      <style:text-properties style:font-name="Arial1" fo:font-size="13.5pt" style:text-underline-style="none" officeooo:paragraph-rsid="0014800d" style:font-size-asian="13.5pt" style:font-size-complex="13.5pt"/>
    </style:style>
    <style:style style:name="P47" style:family="paragraph" style:parent-style-name="chords">
      <style:text-properties style:font-name="Arial1" fo:font-size="13.5pt" style:text-underline-style="none" fo:font-weight="bold" officeooo:paragraph-rsid="0014800d" fo:background-color="#ffff00" style:font-size-asian="13.5pt" style:font-weight-asian="bold" style:font-size-complex="13.5pt" style:font-weight-complex="bold"/>
    </style:style>
    <style:style style:name="P48" style:family="paragraph" style:parent-style-name="chords">
      <style:text-properties style:font-name="Arial1" fo:font-size="13.5pt" officeooo:paragraph-rsid="0014800d" style:font-size-asian="13.5pt" style:font-size-complex="13.5pt"/>
    </style:style>
    <style:style style:name="P49" style:family="paragraph" style:parent-style-name="lyrics">
      <style:text-properties style:font-name="Arial1" fo:font-size="13.5pt" style:text-underline-style="none" officeooo:paragraph-rsid="0014800d" style:font-size-asian="13.5pt" style:font-size-complex="13.5pt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1" fo:font-size="13.5pt" style:text-underline-style="none" officeooo:paragraph-rsid="0014800d" style:font-size-asian="13.5pt" style:font-size-complex="13.5pt"/>
    </style:style>
    <style:style style:name="P51" style:family="paragraph" style:parent-style-name="lyrics">
      <style:paragraph-properties fo:margin-left="0.9846in" fo:margin-right="0in" fo:text-indent="0in" style:auto-text-indent="false"/>
      <style:text-properties style:font-name="Arial1" fo:font-size="13.5pt" style:text-underline-style="none" officeooo:paragraph-rsid="0014800d" style:font-size-asian="13.5pt" style:font-size-complex="13.5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1" fo:font-size="13.5pt" style:text-underline-style="none" fo:font-weight="bold" officeooo:rsid="0006d71f" officeooo:paragraph-rsid="0014800d" fo:background-color="#ffff00" style:font-size-asian="13.5pt" style:font-weight-asian="bold" style:font-size-complex="13.5pt" style:font-weight-complex="bold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1" fo:font-size="13.5pt" style:text-underline-style="none" fo:font-weight="bold" officeooo:paragraph-rsid="0014800d" fo:background-color="#ffff00" style:font-size-asian="13.5pt" style:font-weight-asian="bold" style:font-size-complex="13.5pt" style:font-weight-complex="bold"/>
    </style:style>
    <style:style style:name="P54" style:family="paragraph" style:parent-style-name="lyrics">
      <style:text-properties style:font-name="Arial1" fo:font-size="13.5pt" style:text-underline-style="none" fo:font-weight="bold" officeooo:paragraph-rsid="0014800d" fo:background-color="#ffff00" style:font-size-asian="13.5pt" style:font-weight-asian="bold" style:font-size-complex="13.5pt" style:font-weight-complex="bold"/>
    </style:style>
    <style:style style:name="P55" style:family="paragraph" style:parent-style-name="lyrics">
      <style:paragraph-properties fo:margin-left="0.9846in" fo:margin-right="0in" fo:text-indent="0in" style:auto-text-indent="false"/>
      <style:text-properties style:font-name="Arial1" fo:font-size="13.5pt" fo:font-weight="bold" officeooo:rsid="0003f33c" officeooo:paragraph-rsid="0014800d" fo:background-color="#ffff00" style:font-size-asian="13.5pt" style:font-weight-asian="bold" style:font-size-complex="13.5pt" style:font-weight-complex="bold"/>
    </style:style>
    <style:style style:name="P56" style:family="paragraph" style:parent-style-name="lyrics">
      <style:paragraph-properties fo:text-align="end" style:justify-single-word="false" fo:break-before="page"/>
      <style:text-properties style:font-name="Arial1" style:text-underline-style="solid" style:text-underline-width="auto" style:text-underline-color="font-color" fo:font-weight="bold" officeooo:paragraph-rsid="0014800d" style:font-weight-asian="bold" style:font-weight-complex="bold"/>
    </style:style>
    <style:style style:name="T1" style:family="text">
      <style:text-properties fo:font-weight="bold" officeooo:rsid="00050fee" fo:background-color="#ffff00" loext:char-shading-value="0" style:font-weight-asian="bold" style:font-weight-complex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1443a5" style:font-weight-asian="bold" style:font-weight-complex="bold"/>
    </style:style>
    <style:style style:name="T4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03f33c"/>
    </style:style>
    <style:style style:name="T6" style:family="text">
      <style:text-properties officeooo:rsid="00050fee"/>
    </style:style>
    <style:style style:name="T7" style:family="text">
      <style:text-properties officeooo:rsid="0009baa3"/>
    </style:style>
    <style:style style:name="T8" style:family="text">
      <style:text-properties officeooo:rsid="000aa833"/>
    </style:style>
    <style:style style:name="T9" style:family="text">
      <style:text-properties style:text-underline-style="none" officeooo:rsid="0009baa3"/>
    </style:style>
    <style:style style:name="T10" style:family="text">
      <style:text-properties officeooo:rsid="000b6177"/>
    </style:style>
    <style:style style:name="T11" style:family="text">
      <style:text-properties officeooo:rsid="000b6841"/>
    </style:style>
    <style:style style:name="T12" style:family="text">
      <style:text-properties officeooo:rsid="000bc5b1"/>
    </style:style>
    <style:style style:name="T13" style:family="text">
      <style:text-properties officeooo:rsid="000dbafe"/>
    </style:style>
    <style:style style:name="T14" style:family="text">
      <style:text-properties officeooo:rsid="000e8f24"/>
    </style:style>
    <style:style style:name="T15" style:family="text">
      <style:text-properties officeooo:rsid="00107b50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dbafe" style:font-style-asian="italic" style:font-style-complex="italic"/>
    </style:style>
    <style:style style:name="T18" style:family="text">
      <style:text-properties fo:font-style="italic" officeooo:rsid="000e8f24" style:font-style-asian="italic" style:font-style-complex="italic"/>
    </style:style>
    <style:style style:name="T19" style:family="text">
      <style:text-properties officeooo:rsid="001480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n To The Music (Tom Johnston, 1972) (E)</text:p>
      <text:p text:style-name="P37"><text:a xlink:type="simple" xlink:href="https://www.youtube.com/watch?v=S3ta4T9tIUM" office:target-frame-name="_blank" xlink:show="new" text:style-name="Internet_20_link" text:visited-style-name="Visited_20_Internet_20_Link"><text:span text:style-name="T2">Listen To The Music</text:span></text:a><text:span text:style-name="T2"> by The Doobie Brothers from </text:span><text:span text:style-name="T4">Toulouse Street</text:span><text:span text:style-name="T2"> (1972) </text:span><text:span text:style-name="T3">(E @ 106)</text:span></text:p>
      <text:p text:style-name="P37"><text:a xlink:type="simple" xlink:href="https://www.youtube.com/watch?v=2rtwH-MlyeE" office:target-frame-name="_blank" xlink:show="new" text:style-name="Internet_20_link" text:visited-style-name="Visited_20_Internet_20_Link"><text:span text:style-name="T2">Listen To The Music</text:span></text:a><text:span text:style-name="T2"> by The Doobie Brothers (Live from the Beacon)</text:span></text:p>
      <text:p text:style-name="P36"><text:span text:style-name="T17">This version is based on the 45 single release (</text:span><text:span text:style-name="T16">3:26</text:span><text:span text:style-name="T17">); </text:span><text:span text:style-name="T18">two other versions released.</text:span></text:p>
      <text:p text:style-name="P3"/>
      <text:p text:style-name="P6">Intro</text:p>
      <text:p text:style-name="P15">E <text:s/><text:span text:style-name="T7">| <text:s/>_ </text:span><text:s/>A <text:s/><text:span text:style-name="T7">_ </text:span><text:s/>E <text:s/><text:span text:style-name="T7">| <text:s/></text:span>E <text:s/><text:span text:style-name="T7">| <text:s/>_ <text:s/>A <text:s/>_ <text:s/>E <text:s/>| E <text:s/>| <text:s/>_ <text:s/>A <text:s/>_ <text:s/>E <text:s/>| <text:s/>E <text:s/>| <text:s/>_ <text:s/>A <text:s/>_ <text:s/>E <text:s/>|</text:span></text:p>
      <text:p text:style-name="P9"/>
      <text:p text:style-name="P13">E <text:s text:c="49"/>A <text:s text:c="5"/>E <text:s text:c="46"/>C#m</text:p>
      <text:p text:style-name="P28">Don't you feel it growing, day by day, <text:s/><text:span text:style-name="T7">_ <text:s/></text:span><text:span text:style-name="T6">p</text:span>eople getting ready for the news.</text:p>
      <text:p text:style-name="P19"><text:s text:c="18"/>B <text:s text:c="24"/>A <text:s text:c="41"/>E <text:s text:c="3"/><text:span text:style-name="T7">| <text:s/>_ </text:span><text:s/>A <text:s/><text:span text:style-name="T7">_ </text:span><text:s/>E <text:s/><text:span text:style-name="T7">|</text:span></text:p>
      <text:p text:style-name="P28">Some are happy, some are sad, <text:s/><text:span text:style-name="T7">O</text:span>h, gotta let the music play.</text:p>
      <text:p text:style-name="P20">E <text:s text:c="71"/>A</text:p>
      <text:p text:style-name="P23">What the people need is a way to make them smile,</text:p>
      <text:p text:style-name="P26">E <text:s text:c="48"/>C#m <text:s text:c="21"/>B <text:s text:c="27"/>A</text:p>
      <text:p text:style-name="P27"><text:span text:style-name="T7">_ <text:s/></text:span><text:span text:style-name="T11">A</text:span><text:span text:style-name="T6">in't so hard to do if you know how. <text:s/>Gotta get a message, get it on through,</text:span></text:p>
      <text:p text:style-name="P20"><text:s text:c="47"/><text:span text:style-name="T7">E</text:span></text:p>
      <text:p text:style-name="P28">Oh now, m<text:span text:style-name="T8">a</text:span>ma, <text:span text:style-name="T8">go’n to after ‘while.</text:span></text:p>
      <text:p text:style-name="P16"/>
      <text:p text:style-name="P30">Chorus</text:p>
      <text:p text:style-name="P24">E <text:s text:c="12"/>C#m<text:span text:style-name="T8">7</text:span> <text:s text:c="19"/>A <text:s text:c="20"/>C#m<text:span text:style-name="T8">7</text:span> <text:s text:c="19"/>A</text:p>
      <text:p text:style-name="P25"><text:span text:style-name="T6">_</text:span> Oh, oh, <text:s text:c="2"/>oh <text:s text:c="2"/>listen to the music, <text:s/>Oh, oh, <text:s text:c="2"/>oh <text:s text:c="2"/>listen to the music,</text:p>
      <text:p text:style-name="P24"><text:s text:c="13"/>C#m<text:span text:style-name="T8">7</text:span> <text:s text:c="18"/>A <text:s text:c="18"/>F#<text:span text:style-name="T7">7</text:span> <text:s/><text:span text:style-name="T7">|</text:span> <text:s/>A <text:s/><text:span text:style-name="T7">_ <text:s/>E A E A <text:s/>| <text:s/>_ <text:s/>E <text:s/>A <text:s/>E |</text:span></text:p>
      <text:p text:style-name="P25">Oh, oh, <text:s text:c="2"/>oh <text:s text:c="2"/>listen to the music, <text:span text:style-name="T5">a</text:span>ll the time.</text:p>
      <text:p text:style-name="P16"/>
      <text:p text:style-name="P31">Break</text:p>
      <text:p text:style-name="P14"><text:span text:style-name="T9">| <text:s/>E </text:span><text:s/><text:span text:style-name="T7">| <text:s/>_ </text:span><text:s/>A <text:s/><text:span text:style-name="T7">_ </text:span><text:s/>E <text:s/><text:span text:style-name="T7">| <text:s/></text:span>E <text:s/><text:span text:style-name="T7">| <text:s/>_ <text:s/>A <text:s/>_ <text:s/>E <text:s/></text:span><text:span text:style-name="T8">|</text:span></text:p>
      <text:p text:style-name="P28"/>
      <text:p text:style-name="P20">E <text:s text:c="62"/>A <text:s text:c="8"/>E <text:s text:c="45"/><text:span text:style-name="T7">C#m</text:span></text:p>
      <text:p text:style-name="P28">W<text:span text:style-name="T10">ell</text:span>, I know you know b<text:span text:style-name="T10">etter</text:span>, everything <text:s/>I <text:s/>say, <text:span text:style-name="T7">_ <text:s/></text:span><text:span text:style-name="T6">m</text:span>eet me in the country for a day.</text:p>
      <text:p text:style-name="P19"><text:s text:c="14"/>B <text:s text:c="23"/>A <text:s text:c="65"/>E<text:span text:style-name="T7"> <text:s text:c="2"/>| <text:s/>_ <text:s/>A <text:s/>_ <text:s/>E <text:s/>|</text:span></text:p>
      <text:p text:style-name="P28">We'll be happy and we'll dance. Oh, we're gonna dance our blues a-way.</text:p>
      <text:p text:style-name="P20">E <text:s text:c="87"/>A <text:s/>- <text:s/><text:span text:style-name="T7">E</text:span></text:p>
      <text:p text:style-name="P28">And if I'm feeling good to you and you're feeling good to me,</text:p>
      <text:p text:style-name="P26"><text:s text:c="52"/>C#m <text:s text:c="16"/>B <text:s text:c="19"/>A</text:p>
      <text:p text:style-name="P27">There ain't nothin’ we can't do or say. <text:s text:c="3"/>Feeling good, feeling fine, <text:s/></text:p>
      <text:p text:style-name="P20"><text:s text:c="38"/>E</text:p>
      <text:p text:style-name="P28">Oh, baby, let the music play. <text:s/><text:span text:style-name="T1">Chorus</text:span></text:p>
      <text:p text:style-name="P16"/>
      <text:p text:style-name="P8">Bridge</text:p>
      <text:p text:style-name="P21">E <text:s text:c="30"/>D <text:s text:c="5"/><text:span text:style-name="T11">A <text:s text:c="43"/>E</text:span></text:p>
      <text:p text:style-name="P22"><text:span text:style-name="T6">_</text:span> Like a lazy flowing river, <text:span text:style-name="T5">_ <text:s/>surrounding castles in the sky. </text:span></text:p>
      <text:p text:style-name="P21">E <text:s text:c="41"/>D <text:s text:c="9"/><text:span text:style-name="T5">A</text:span></text:p>
      <text:p text:style-name="P22"><text:span text:style-name="T6">_</text:span> And the crowd is growing bigger, <text:span text:style-name="T5">l</text:span>istening for the happy sounds<text:line-break/>And I got to let them fly. <text:s text:c="2"/></text:p>
      <text:p text:style-name="P4"/>
      <text:p text:style-name="P5">Listen To The Music (E) – Page 2</text:p>
      <text:p text:style-name="P33"/>
      <text:p text:style-name="P32">Chorus</text:p>
      <text:p text:style-name="P17">E <text:s text:c="11"/>C#m<text:span text:style-name="T12">7</text:span> <text:s text:c="20"/>A <text:s text:c="19"/>C#m<text:span text:style-name="T12">7</text:span> <text:s text:c="19"/>A</text:p>
      <text:p text:style-name="P18"><text:span text:style-name="T6">_</text:span> Oh, oh, <text:s text:c="2"/>oh <text:s text:c="2"/>listen to the music, <text:s/>Oh, oh, <text:s/>oh <text:s/>listen to the music, </text:p>
      <text:p text:style-name="P17"><text:s text:c="11"/>C#m<text:span text:style-name="T12">7</text:span> <text:s text:c="18"/>A <text:s text:c="18"/>F#<text:span text:style-name="T11">7</text:span> <text:s/><text:span text:style-name="T11">|</text:span> <text:s/>A <text:s/><text:span text:style-name="T11">| <text:s/>A</text:span></text:p>
      <text:p text:style-name="P18">Oh, oh, <text:s/>oh <text:s/>listen to the music, <text:span text:style-name="T5">a</text:span>ll the time.</text:p>
      <text:p text:style-name="P16"/>
      <text:p text:style-name="P29">Outro</text:p>
      <text:p text:style-name="P20">E <text:s text:c="11"/>C#m <text:s text:c="18"/>A <text:s text:c="19"/>C#m <text:s text:c="19"/>A</text:p>
      <text:p text:style-name="P28"><text:span text:style-name="T6">_</text:span> Oh, oh, oh listen to the music, <text:s/>Oh, oh, oh listen to the music, </text:p>
      <text:p text:style-name="P20"><text:s text:c="11"/>C#m <text:s text:c="18"/>A <text:s text:c="19"/>F# <text:s/>- <text:s/>A <text:s/><text:span text:style-name="T6">| <text:s/>F# <text:s/>- <text:s/>A <text:s/>| <text:s/>F#</text:span></text:p>
      <text:p text:style-name="P28">Oh, oh, oh listen to the music, <text:span text:style-name="T5">a</text:span>ll the time.</text:p>
      <text:p text:style-name="P13"/>
      <text:p text:style-name="P10"/>
      <text:p text:style-name="P1">Listen To The Music (Tom Johnston, 1972) (<text:span text:style-name="T15">A</text:span>)</text:p>
      <text:p text:style-name="P39"><text:a xlink:type="simple" xlink:href="https://www.youtube.com/watch?v=S3ta4T9tIUM" office:target-frame-name="_blank" xlink:show="new" text:style-name="Internet_20_link" text:visited-style-name="Visited_20_Internet_20_Link"><text:span text:style-name="T2">Listen To The Music</text:span></text:a><text:span text:style-name="T2"> by The Doobie Brothers from </text:span><text:span text:style-name="T4">Toulouse Street</text:span><text:span text:style-name="T2"> (1972). First big hit.</text:span></text:p>
      <text:p text:style-name="P38"><text:a xlink:type="simple" xlink:href="https://www.youtube.com/watch?v=2rtwH-MlyeE" office:target-frame-name="_blank" xlink:show="new" text:style-name="Internet_20_link" text:visited-style-name="Visited_20_Internet_20_Link"><text:span text:style-name="T2">Listen To The Music</text:span></text:a><text:span text:style-name="T2"> by The Doobie Brothers (Live from the Beacon)</text:span></text:p>
      <text:p text:style-name="P34"><text:span text:style-name="T13">This version is based on the 45 single release (</text:span>3:26<text:span text:style-name="T13">); </text:span><text:span text:style-name="T14">two other versions released.</text:span></text:p>
      <text:p text:style-name="P35"/>
      <text:p text:style-name="P7">Intro</text:p>
      <text:p text:style-name="P48">A <text:s/><text:span text:style-name="T7">| <text:s/>_ </text:span><text:s/>D <text:s/><text:span text:style-name="T7">_ </text:span><text:s/>A <text:s/><text:span text:style-name="T7">| <text:s/>A </text:span><text:s/><text:span text:style-name="T7">| <text:s/>_ <text:s/>D <text:s/>_ <text:s/>A <text:s/>| A <text:s/>| <text:s/>_ <text:s/>D <text:s/>_ <text:s/>A <text:s/>| <text:s/>A <text:s/>| <text:s/>_ <text:s/>D <text:s/>_ <text:s/>A <text:s/>|</text:span></text:p>
      <text:p text:style-name="P40"/>
      <text:p text:style-name="P48">A <text:s text:c="49"/>D <text:s text:c="5"/>A <text:s text:c="45"/>F#m</text:p>
      <text:p text:style-name="P49">Don't you feel it growing, day by day, <text:s/><text:span text:style-name="T7">_ <text:s/></text:span><text:span text:style-name="T6">p</text:span>eople getting ready for the news.</text:p>
      <text:p text:style-name="P44"><text:s text:c="18"/>E <text:s text:c="24"/>D <text:s text:c="41"/>A <text:s text:c="3"/><text:span text:style-name="T7">| <text:s/>_ </text:span><text:s/>D <text:s/><text:span text:style-name="T7">_ </text:span><text:s/>A <text:s/><text:span text:style-name="T7">|</text:span></text:p>
      <text:p text:style-name="P49">Some are happy, some are sad, <text:s/><text:span text:style-name="T7">O</text:span>h, gotta let the music play.</text:p>
      <text:p text:style-name="P44">A <text:s text:c="71"/>D</text:p>
      <text:p text:style-name="P49">What the people need is a way to make them smile,</text:p>
      <text:p text:style-name="P44">A <text:s text:c="48"/>F#m <text:s text:c="21"/>E <text:s text:c="27"/>D</text:p>
      <text:p text:style-name="P49"><text:span text:style-name="T7">_ <text:s/></text:span><text:span text:style-name="T11">A</text:span><text:span text:style-name="T6">in't so hard to do if you know how. <text:s/>Gotta get a message, get it on through,</text:span></text:p>
      <text:p text:style-name="P44"><text:s text:c="47"/>A</text:p>
      <text:p text:style-name="P49">Oh now, m<text:span text:style-name="T8">a</text:span>ma, <text:span text:style-name="T8">go’n to after ‘while.</text:span></text:p>
      <text:p text:style-name="P41"/>
      <text:p text:style-name="P53">Chorus</text:p>
      <text:p text:style-name="P45">A <text:s text:c="12"/>F#m7 <text:s text:c="19"/>D <text:s text:c="20"/>F#m7 <text:s text:c="19"/>D</text:p>
      <text:p text:style-name="P50"><text:span text:style-name="T6">_</text:span> Oh, oh, <text:s text:c="2"/>oh <text:s text:c="2"/>listen to the music, <text:s/>Oh, oh, <text:s text:c="2"/>oh <text:s text:c="2"/>listen to the music,</text:p>
      <text:p text:style-name="P45"><text:s text:c="13"/>F#m7 <text:s text:c="18"/>D <text:s text:c="18"/>B7 <text:s/><text:span text:style-name="T7">|</text:span> <text:s/>D <text:s/><text:span text:style-name="T7">_ <text:s/>A D A D <text:s/>| <text:s/>_ <text:s/>A <text:s/>D <text:s/>A |</text:span></text:p>
      <text:p text:style-name="P50">Oh, oh, <text:s text:c="2"/>oh <text:s text:c="2"/>listen to the music, <text:span text:style-name="T5">a</text:span>ll the time.</text:p>
      <text:p text:style-name="P41"/>
      <text:p text:style-name="P54">Break</text:p>
      <text:p text:style-name="P48"><text:span text:style-name="T9">| <text:s/>A </text:span><text:s/><text:span text:style-name="T7">| <text:s/>_ </text:span><text:s/>D <text:s/><text:span text:style-name="T7">_ </text:span><text:s/>A <text:s/><text:span text:style-name="T7">| <text:s/>A </text:span><text:s/><text:span text:style-name="T7">| <text:s/>_ <text:s/>D <text:s/>_ <text:s/>A <text:s/></text:span><text:span text:style-name="T8">|</text:span></text:p>
      <text:p text:style-name="P49"/>
      <text:p text:style-name="P44">A <text:s text:c="62"/>D <text:s text:c="8"/>A <text:s text:c="45"/>F#m</text:p>
      <text:p text:style-name="P49">W<text:span text:style-name="T10">ell</text:span>, I know you know b<text:span text:style-name="T10">etter</text:span>, everything <text:s/>I <text:s/>say, <text:span text:style-name="T7">_ <text:s/></text:span><text:span text:style-name="T6">m</text:span>eet me in the country for a day.</text:p>
      <text:p text:style-name="P44"><text:s text:c="14"/>E <text:s text:c="23"/>D <text:s text:c="65"/>A <text:span text:style-name="T7"><text:s text:c="2"/>| <text:s/>_ <text:s/>D <text:s/>_ <text:s/>A <text:s/>|</text:span></text:p>
      <text:p text:style-name="P49">We'll be happy and we'll dance. Oh, we're gonna dance our blues a-way.</text:p>
      <text:p text:style-name="P44">A <text:s text:c="87"/>D <text:s/>- <text:s/>A</text:p>
      <text:p text:style-name="P49">And if I'm feeling good to you and you're feeling good to me,</text:p>
      <text:p text:style-name="P44"><text:s text:c="52"/>F#m <text:s text:c="16"/>E <text:s text:c="19"/>D</text:p>
      <text:p text:style-name="P49">There ain't nothin’ we can't do or say. <text:s text:c="3"/>Feeling good, feeling fine, <text:s/></text:p>
      <text:p text:style-name="P44"><text:s text:c="38"/>A</text:p>
      <text:p text:style-name="P49">Oh, baby, let the music play. <text:s/><text:span text:style-name="T1">Chorus</text:span></text:p>
      <text:p text:style-name="P41"/>
      <text:p text:style-name="P55">Bridge</text:p>
      <text:p text:style-name="P46">A <text:s text:c="30"/>G <text:s text:c="5"/>D <text:span text:style-name="T11"><text:s text:c="43"/>A</text:span></text:p>
      <text:p text:style-name="P51"><text:span text:style-name="T6">_</text:span> Like a lazy flowing river, <text:span text:style-name="T5">_ <text:s/>surrounding castles in the sky. </text:span></text:p>
      <text:p text:style-name="P46">A <text:s text:c="41"/>G <text:s text:c="9"/>D</text:p>
      <text:p text:style-name="P51"><text:span text:style-name="T6">_</text:span> And the crowd is growing bigger, <text:span text:style-name="T5">l</text:span>istening for the happy sounds<text:line-break/>And I got to let them fly. <text:s text:c="2"/></text:p>
      <text:p text:style-name="P43"/>
      <text:p text:style-name="P56">Listen To The Music (<text:span text:style-name="T19">A</text:span>) – Page 2</text:p>
      <text:p text:style-name="P42"/>
      <text:p text:style-name="P52">Chorus</text:p>
      <text:p text:style-name="P45">A <text:s text:c="11"/>F#m7 <text:s text:c="20"/>D <text:s text:c="19"/>F#m7 <text:s text:c="18"/>D</text:p>
      <text:p text:style-name="P50"><text:span text:style-name="T6">_</text:span> Oh, oh, <text:s text:c="2"/>oh <text:s text:c="2"/>listen to the music, <text:s/>Oh, oh, <text:s/>oh <text:s/>listen to the music, </text:p>
      <text:p text:style-name="P45"><text:s text:c="11"/>F#m7 <text:s text:c="18"/>D <text:s text:c="18"/>B7 <text:s/><text:span text:style-name="T11">|</text:span> <text:s/>D <text:s/><text:span text:style-name="T11">| <text:s/>D</text:span></text:p>
      <text:p text:style-name="P50">Oh, oh, <text:s/>oh <text:s/>listen to the music, <text:span text:style-name="T5">a</text:span>ll the time.</text:p>
      <text:p text:style-name="P41"/>
      <text:p text:style-name="P47">Outro</text:p>
      <text:p text:style-name="P44">A <text:s text:c="11"/>F#m <text:s text:c="18"/>D <text:s text:c="19"/>F#m <text:s text:c="19"/>D</text:p>
      <text:p text:style-name="P49"><text:span text:style-name="T6">_</text:span> Oh, oh, oh listen to the music, <text:s/>Oh, oh, oh listen to the music, </text:p>
      <text:p text:style-name="P44"><text:s text:c="11"/>F#m <text:s text:c="18"/>D <text:s text:c="19"/>B <text:s/>- <text:s/>D <text:s/><text:span text:style-name="T6">| <text:s/>B <text:s/>- <text:s/>D <text:s/>| <text:s/>B</text:span></text:p>
      <text:p text:style-name="P49">Oh, oh, oh listen to the music, <text:span text:style-name="T5">a</text:span>ll the time.</text:p>
      <text:p text:style-name="P12"/>
      <text:p text:style-name="P11"/>
      <text:p text:style-name="P1">Listen To The Music (Tom Johnston, 1972) (<text:span text:style-name="T15">C</text:span>)</text:p>
      <text:p text:style-name="P39"><text:a xlink:type="simple" xlink:href="https://www.youtube.com/watch?v=S3ta4T9tIUM" office:target-frame-name="_blank" xlink:show="new" text:style-name="Internet_20_link" text:visited-style-name="Visited_20_Internet_20_Link"><text:span text:style-name="T2">Listen To The Music</text:span></text:a><text:span text:style-name="T2"> by The Doobie Brothers from </text:span><text:span text:style-name="T4">Toulouse Street</text:span><text:span text:style-name="T2"> (1972). First big hit.</text:span></text:p>
      <text:p text:style-name="P38"><text:a xlink:type="simple" xlink:href="https://www.youtube.com/watch?v=2rtwH-MlyeE" office:target-frame-name="_blank" xlink:show="new" text:style-name="Internet_20_link" text:visited-style-name="Visited_20_Internet_20_Link"><text:span text:style-name="T2">Listen To The Music</text:span></text:a><text:span text:style-name="T2"> by The Doobie Brothers (Live from the Beacon)</text:span></text:p>
      <text:p text:style-name="P34"><text:span text:style-name="T13">This version is based on the 45 single release (</text:span>3:26<text:span text:style-name="T13">); </text:span><text:span text:style-name="T14">two other versions released.</text:span></text:p>
      <text:p text:style-name="P35"/>
      <text:p text:style-name="P7">Intro</text:p>
      <text:p text:style-name="P48">C <text:s/><text:span text:style-name="T7">| <text:s/>_ </text:span><text:s/>F <text:s/><text:span text:style-name="T7">_ </text:span><text:s/>C <text:s/><text:span text:style-name="T7">| <text:s/>C </text:span><text:s/><text:span text:style-name="T7">| <text:s/>_ <text:s/>F <text:s/>_ <text:s/>C <text:s/>| C <text:s/>| <text:s/>_ <text:s/>F <text:s/>_ <text:s/>C <text:s/>| <text:s/>C <text:s/>| <text:s/>_ <text:s/>F <text:s/>_ <text:s/>C <text:s/>|</text:span></text:p>
      <text:p text:style-name="P40"/>
      <text:p text:style-name="P48">C <text:s text:c="49"/>F <text:s text:c="5"/>C <text:s text:c="46"/>Am</text:p>
      <text:p text:style-name="P49">Don't you feel it growing, day by day, <text:s/><text:span text:style-name="T7">_ <text:s/></text:span><text:span text:style-name="T6">p</text:span>eople getting ready for the news.</text:p>
      <text:p text:style-name="P44"><text:s text:c="18"/>G <text:s text:c="23"/>F <text:s text:c="41"/>C <text:s text:c="3"/><text:span text:style-name="T7">| <text:s/>_ </text:span><text:s/>F <text:s/><text:span text:style-name="T7">_ </text:span><text:s/>C <text:s/><text:span text:style-name="T7">|</text:span></text:p>
      <text:p text:style-name="P49">Some are happy, some are sad, <text:s/><text:span text:style-name="T7">O</text:span>h, gotta let the music play.</text:p>
      <text:p text:style-name="P44">C <text:s text:c="70"/>F</text:p>
      <text:p text:style-name="P49">What the people need is a way to make them smile,</text:p>
      <text:p text:style-name="P44">C <text:s text:c="49"/>Am <text:s text:c="22"/>G <text:s text:c="26"/>F</text:p>
      <text:p text:style-name="P49"><text:span text:style-name="T7">_ <text:s/></text:span><text:span text:style-name="T11">A</text:span><text:span text:style-name="T6">in't so hard to do if you know how. <text:s/>Gotta get a message, get it on through,</text:span></text:p>
      <text:p text:style-name="P44"><text:s text:c="47"/>C</text:p>
      <text:p text:style-name="P49">Oh now, m<text:span text:style-name="T8">a</text:span>ma, <text:span text:style-name="T8">go’n to after ‘while.</text:span></text:p>
      <text:p text:style-name="P41"/>
      <text:p text:style-name="P53">Chorus</text:p>
      <text:p text:style-name="P45">C <text:s text:c="12"/>Am7 <text:s text:c="19"/>F <text:s text:c="20"/>Am7 <text:s text:c="20"/>F</text:p>
      <text:p text:style-name="P50"><text:span text:style-name="T6">_</text:span> Oh, oh, <text:s/>oh <text:s text:c="2"/>listen to the music, <text:s/>Oh, oh, oh <text:s text:c="2"/>listen to the music,</text:p>
      <text:p text:style-name="P45"><text:s text:c="13"/>Am7 <text:s text:c="19"/>F <text:s text:c="18"/>D7 <text:s/><text:span text:style-name="T7">|</text:span> <text:s/>F <text:s/><text:span text:style-name="T7">_ <text:s/>C F C F <text:s/>| <text:s/>_ <text:s/>C <text:s/>F <text:s/>C |</text:span></text:p>
      <text:p text:style-name="P50">Oh, oh, <text:s/>oh <text:s text:c="2"/>listen to the music, <text:span text:style-name="T5">a</text:span>ll the time.</text:p>
      <text:p text:style-name="P41"/>
      <text:p text:style-name="P54">Break</text:p>
      <text:p text:style-name="P48"><text:span text:style-name="T9">| <text:s/>C </text:span><text:s/><text:span text:style-name="T7">| <text:s/>_ </text:span><text:s/>F <text:s/><text:span text:style-name="T7">_ </text:span><text:s/>C <text:s/><text:span text:style-name="T7">| <text:s/>C </text:span><text:s/><text:span text:style-name="T7">| <text:s/>_ <text:s/>F <text:s/>_ <text:s/>C <text:s/></text:span><text:span text:style-name="T8">|</text:span></text:p>
      <text:p text:style-name="P49"/>
      <text:p text:style-name="P44">C <text:s text:c="62"/>F <text:s text:c="8"/>C <text:s text:c="47"/>Am</text:p>
      <text:p text:style-name="P49">W<text:span text:style-name="T10">ell</text:span>, I know you know b<text:span text:style-name="T10">etter</text:span>, everything <text:s/>I <text:s/>say, <text:s/><text:span text:style-name="T7">_ <text:s/></text:span><text:span text:style-name="T6">m</text:span>eet me in the country for a day.</text:p>
      <text:p text:style-name="P44"><text:s text:c="14"/>G <text:s text:c="22"/>F <text:s text:c="65"/>C <text:span text:style-name="T7"><text:s text:c="2"/>| <text:s/>_ <text:s/>F <text:s/>_ <text:s/>C <text:s/>|</text:span></text:p>
      <text:p text:style-name="P49">We'll be happy and we'll dance. Oh, we're gonna dance our blues a-way.</text:p>
      <text:p text:style-name="P44">C <text:s text:c="87"/>F <text:s/>- <text:s/>C</text:p>
      <text:p text:style-name="P49">And if I'm feeling good to you and you're feeling good to me,</text:p>
      <text:p text:style-name="P44"><text:s text:c="52"/>Am <text:s text:c="17"/>G <text:s text:c="18"/>F</text:p>
      <text:p text:style-name="P49">There ain't nothin’ we can't do or say. <text:s text:c="3"/>Feeling good, feeling fine, <text:s/></text:p>
      <text:p text:style-name="P44"><text:s text:c="38"/>C</text:p>
      <text:p text:style-name="P49">Oh, baby, let the music play. <text:s/><text:span text:style-name="T1">Chorus</text:span></text:p>
      <text:p text:style-name="P41"/>
      <text:p text:style-name="P55">Bridge</text:p>
      <text:p text:style-name="P46">C <text:s text:c="30"/>Bb <text:s text:c="3"/>F <text:span text:style-name="T11"><text:s text:c="43"/>C</text:span></text:p>
      <text:p text:style-name="P51"><text:span text:style-name="T6">_</text:span> Like a lazy flowing river, <text:span text:style-name="T5">_ <text:s/>surrounding castles in the sky. </text:span></text:p>
      <text:p text:style-name="P46">C <text:s text:c="41"/>Bb <text:s text:c="6"/>F</text:p>
      <text:p text:style-name="P51"><text:span text:style-name="T6">_</text:span> And the crowd is growing bigger, <text:span text:style-name="T5">l</text:span>istening for the happy sounds<text:line-break/>And I got to let them fly. <text:s text:c="2"/></text:p>
      <text:p text:style-name="P43"/>
      <text:p text:style-name="P56">Listen To The Music (<text:span text:style-name="T19">C</text:span>) – Page 2</text:p>
      <text:p text:style-name="P42"/>
      <text:p text:style-name="P52">Chorus</text:p>
      <text:p text:style-name="P45">C <text:s text:c="11"/>Am7 <text:s text:c="20"/>F <text:s text:c="19"/>Am7 <text:s text:c="19"/>F</text:p>
      <text:p text:style-name="P50"><text:span text:style-name="T6">_</text:span> Oh, oh, oh <text:s text:c="2"/>listen to the music, <text:s/>Oh, oh, oh <text:s/>listen to the music, </text:p>
      <text:p text:style-name="P45"><text:s text:c="12"/>Am7 <text:s text:c="19"/>F <text:s text:c="18"/>D7 <text:s/><text:span text:style-name="T11">|</text:span> <text:s/>F <text:s/><text:span text:style-name="T11">| <text:s/>F</text:span></text:p>
      <text:p text:style-name="P50">Oh, oh, <text:s/>oh <text:s/>listen to the music, <text:span text:style-name="T5">a</text:span>ll the time.</text:p>
      <text:p text:style-name="P41"/>
      <text:p text:style-name="P47">Outro</text:p>
      <text:p text:style-name="P44">C <text:s text:c="12"/>Am <text:s text:c="19"/>F <text:s text:c="20"/>Am <text:s text:c="19"/>F</text:p>
      <text:p text:style-name="P49"><text:span text:style-name="T6">_</text:span> Oh, oh, oh listen to the music, <text:s/>Oh, oh, oh listen to the music, </text:p>
      <text:p text:style-name="P44"><text:s text:c="12"/>Am <text:s text:c="19"/>F <text:s text:c="19"/>D <text:s/>- <text:s/>F <text:s/><text:span text:style-name="T6">| <text:s/>D <text:s/>- <text:s/>F <text:s/>| <text:s/>D</text:span></text:p>
      <text:p text:style-name="P49">Oh, oh, oh listen to the music, <text:span text:style-name="T5">a</text:span>ll the time.</text:p>
      <text:p text:style-name="P12"/>
      <text:p text:style-name="P11"/>
      <text:p text:style-name="P1">Listen To The Music (Tom Johnston, 1972) (<text:span text:style-name="T15">G</text:span>)</text:p>
      <text:p text:style-name="P39"><text:a xlink:type="simple" xlink:href="https://www.youtube.com/watch?v=S3ta4T9tIUM" office:target-frame-name="_blank" xlink:show="new" text:style-name="Internet_20_link" text:visited-style-name="Visited_20_Internet_20_Link"><text:span text:style-name="T2">Listen To The Music</text:span></text:a><text:span text:style-name="T2"> by The Doobie Brothers from </text:span><text:span text:style-name="T4">Toulouse Street</text:span><text:span text:style-name="T2"> (1972). First big hit.</text:span></text:p>
      <text:p text:style-name="P38"><text:a xlink:type="simple" xlink:href="https://www.youtube.com/watch?v=2rtwH-MlyeE" office:target-frame-name="_blank" xlink:show="new" text:style-name="Internet_20_link" text:visited-style-name="Visited_20_Internet_20_Link"><text:span text:style-name="T2">Listen To The Music</text:span></text:a><text:span text:style-name="T2"> by The Doobie Brothers (Live from the Beacon)</text:span></text:p>
      <text:p text:style-name="P34"><text:span text:style-name="T13">This version is based on the 45 single release (</text:span>3:26<text:span text:style-name="T13">); </text:span><text:span text:style-name="T14">two other versions released.</text:span></text:p>
      <text:p text:style-name="P35"/>
      <text:p text:style-name="P7">Intro</text:p>
      <text:p text:style-name="P48">G <text:s/><text:span text:style-name="T7">| <text:s/>_ </text:span><text:s/>C <text:s/><text:span text:style-name="T7">_ </text:span><text:s/>G <text:s/><text:span text:style-name="T7">| <text:s/>G </text:span><text:s/><text:span text:style-name="T7">| <text:s/>_ <text:s/>C <text:s/>_ <text:s/>G <text:s/>| G <text:s/>| <text:s/>_ <text:s/>C <text:s/>_ <text:s/>G <text:s/>| <text:s/>G <text:s/>| <text:s/>_ <text:s/>C <text:s/>_ <text:s/>G <text:s/>|</text:span></text:p>
      <text:p text:style-name="P40"/>
      <text:p text:style-name="P48">G <text:s text:c="49"/>C <text:s text:c="4"/>G <text:s text:c="46"/>Em</text:p>
      <text:p text:style-name="P49">Don't you feel it growing, day by day, <text:s/><text:span text:style-name="T7">_ <text:s/></text:span><text:span text:style-name="T6">p</text:span>eople getting ready for the news.</text:p>
      <text:p text:style-name="P44"><text:s text:c="17"/>D <text:s text:c="24"/>C <text:s text:c="42"/>G <text:s text:c="3"/><text:span text:style-name="T7">| <text:s/>_ </text:span><text:s/>C <text:s/><text:span text:style-name="T7">_ </text:span><text:s/>G <text:s/><text:span text:style-name="T7">|</text:span></text:p>
      <text:p text:style-name="P49">Some are happy, some are sad, <text:s/><text:span text:style-name="T7">O</text:span>h, gotta let the music play.</text:p>
      <text:p text:style-name="P44">G <text:s text:c="70"/>C</text:p>
      <text:p text:style-name="P49">What the people need is a way to make them smile,</text:p>
      <text:p text:style-name="P44">G <text:s text:c="49"/>Em <text:s text:c="22"/>D <text:s text:c="26"/>C</text:p>
      <text:p text:style-name="P49"><text:span text:style-name="T7">_ <text:s/></text:span><text:span text:style-name="T11">A</text:span><text:span text:style-name="T6">in't so hard to do if you know how. <text:s/>Gotta get a message, get it on through,</text:span></text:p>
      <text:p text:style-name="P44"><text:s text:c="47"/>G</text:p>
      <text:p text:style-name="P49">Oh now, m<text:span text:style-name="T8">a</text:span>ma, <text:span text:style-name="T8">go’n to after ‘while.</text:span></text:p>
      <text:p text:style-name="P41"/>
      <text:p text:style-name="P53">Chorus</text:p>
      <text:p text:style-name="P45">G <text:s text:c="12"/>Em7 <text:s text:c="19"/>C <text:s text:c="20"/>Em7 <text:s text:c="20"/>C</text:p>
      <text:p text:style-name="P50"><text:span text:style-name="T6">_</text:span> Oh, oh, <text:s/>oh <text:s text:c="2"/>listen to the music, <text:s/>Oh, oh, <text:s/>oh <text:s text:c="2"/>listen to the music,</text:p>
      <text:p text:style-name="P45"><text:s text:c="13"/>Em7 <text:s text:c="19"/>C <text:s text:c="19"/>A7 <text:s/><text:span text:style-name="T7">|</text:span> <text:s/>C <text:s/><text:span text:style-name="T7">_ <text:s/>G C G C <text:s/>| <text:s/>_ <text:s/>G <text:s/>C <text:s/>G |</text:span></text:p>
      <text:p text:style-name="P50">Oh, oh, <text:s/>oh <text:s text:c="2"/>listen to the music, <text:span text:style-name="T5">a</text:span>ll the time.</text:p>
      <text:p text:style-name="P41"/>
      <text:p text:style-name="P54">Break</text:p>
      <text:p text:style-name="P48"><text:span text:style-name="T9">| <text:s/>G </text:span><text:s/><text:span text:style-name="T7">| <text:s/>_ </text:span><text:s/>C <text:s/><text:span text:style-name="T7">_ </text:span><text:s/>G <text:s/><text:span text:style-name="T7">| <text:s/>G </text:span><text:s/><text:span text:style-name="T7">| <text:s/>_ <text:s/>C <text:s/>_ <text:s/>G <text:s/></text:span><text:span text:style-name="T8">|</text:span></text:p>
      <text:p text:style-name="P49"/>
      <text:p text:style-name="P44">G <text:s text:c="62"/>C <text:s text:c="7"/>G <text:s text:c="45"/>Em</text:p>
      <text:p text:style-name="P49">W<text:span text:style-name="T10">ell</text:span>, I know you know b<text:span text:style-name="T10">etter</text:span>, everything <text:s/>I <text:s/>say, <text:span text:style-name="T7">_ <text:s/></text:span><text:span text:style-name="T6">m</text:span>eet me in the country for a day.</text:p>
      <text:p text:style-name="P44"><text:s text:c="14"/>D <text:s text:c="23"/>C <text:s text:c="65"/>G <text:span text:style-name="T7"><text:s text:c="2"/>| <text:s/>_ <text:s/>C <text:s/>_ <text:s/>G <text:s/>|</text:span></text:p>
      <text:p text:style-name="P49">We'll be happy and we'll dance. Oh, we're gonna dance our blues a-way.</text:p>
      <text:p text:style-name="P44">G <text:s text:c="86"/>C <text:s/>- <text:s/>G</text:p>
      <text:p text:style-name="P49">And if I'm feeling good to you and you're feeling good to me,</text:p>
      <text:p text:style-name="P44"><text:s text:c="52"/>Em <text:s text:c="17"/>D <text:s text:c="19"/>C</text:p>
      <text:p text:style-name="P49">There ain't nothin’ we can't do or say. <text:s text:c="3"/>Feeling good, feeling fine, <text:s/></text:p>
      <text:p text:style-name="P44"><text:s text:c="38"/>G</text:p>
      <text:p text:style-name="P49">Oh, baby, let the music play. <text:s/><text:span text:style-name="T1">Chorus</text:span></text:p>
      <text:p text:style-name="P41"/>
      <text:p text:style-name="P55">Bridge</text:p>
      <text:p text:style-name="P46">G <text:s text:c="30"/>F <text:s text:c="5"/>C <text:span text:style-name="T11"><text:s text:c="43"/>G</text:span></text:p>
      <text:p text:style-name="P51"><text:span text:style-name="T6">_</text:span> Like a lazy flowing river, <text:span text:style-name="T5">_ <text:s/>surrounding castles in the sky. </text:span></text:p>
      <text:p text:style-name="P46">G <text:s text:c="40"/>F <text:s text:c="9"/>C</text:p>
      <text:p text:style-name="P51"><text:span text:style-name="T6">_</text:span> And the crowd is growing bigger, <text:span text:style-name="T5">l</text:span>istening for the happy sounds<text:line-break/>And I got to let them fly. <text:s text:c="2"/></text:p>
      <text:p text:style-name="P43"/>
      <text:p text:style-name="P56">Listen To The Music (<text:span text:style-name="T19">G</text:span>) – Page 2</text:p>
      <text:p text:style-name="P42"/>
      <text:p text:style-name="P52">Chorus</text:p>
      <text:p text:style-name="P45">G <text:s text:c="11"/>Em7 <text:s text:c="20"/>C <text:s text:c="19"/>Em7 <text:s text:c="19"/>C</text:p>
      <text:p text:style-name="P50"><text:span text:style-name="T6">_</text:span> Oh, oh, <text:s/>oh <text:s text:c="2"/>listen to the music, <text:s/>Oh, oh, oh <text:s/>listen to the music, </text:p>
      <text:p text:style-name="P45"><text:s text:c="11"/>Em7 <text:s text:c="19"/>C <text:s text:c="18"/>A7 <text:s/><text:span text:style-name="T11">|</text:span> <text:s/>C <text:s/><text:span text:style-name="T11">| <text:s/>C</text:span></text:p>
      <text:p text:style-name="P50">Oh, oh, oh <text:s/>listen to the music, <text:span text:style-name="T5">a</text:span>ll the time.</text:p>
      <text:p text:style-name="P41"/>
      <text:p text:style-name="P47">Outro</text:p>
      <text:p text:style-name="P44">G <text:s text:c="11"/>Em <text:s text:c="18"/>C <text:s text:c="22"/>Em <text:s text:c="19"/>C</text:p>
      <text:p text:style-name="P49"><text:span text:style-name="T6">_</text:span> Oh, oh, oh listen to the music, <text:s/>Oh, oh, oh listen to the music, </text:p>
      <text:p text:style-name="P44"><text:s text:c="12"/>Em <text:s text:c="19"/>C <text:s text:c="19"/>A <text:s/>- <text:s/>C <text:s/><text:span text:style-name="T6">| <text:s/>A <text:s/>- <text:s/>C <text:s/>| <text:s/>A</text:span></text:p>
      <text:p text:style-name="P49">Oh, oh, oh listen to the music, <text:span text:style-name="T5">a</text:span>ll the time.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1T16:16:11.811000000</meta:creation-date>
    <dc:date>2023-08-03T16:40:33.066000000</dc:date>
    <meta:editing-duration>PT1H11M29S</meta:editing-duration>
    <meta:editing-cycles>16</meta:editing-cycles>
    <meta:generator>LibreOffice/7.5.4.2$Windows_X86_64 LibreOffice_project/36ccfdc35048b057fd9854c757a8b67ec53977b6</meta:generator>
    <meta:print-date>2023-06-24T07:00:31.237000000</meta:print-date>
    <meta:document-statistic meta:table-count="0" meta:image-count="0" meta:object-count="0" meta:page-count="8" meta:paragraph-count="196" meta:word-count="1736" meta:character-count="12611" meta:non-whitespace-character-count="5367"/>
  </office:meta>
</office:document-meta>
</file>