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break-before="page"/>
      <style:text-properties style:font-name="Arial2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paragraph-rsid="000b6d6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b6d62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2" fo:font-size="14pt" fo:font-weight="bold" officeooo:paragraph-rsid="000a65b6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2" fo:font-size="14pt" fo:font-weight="bold" officeooo:paragraph-rsid="000b6d62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2" fo:font-size="14pt" style:font-size-asian="14pt" style:font-size-complex="14pt"/>
    </style:style>
    <style:style style:name="P10" style:family="paragraph" style:parent-style-name="Standard">
      <style:text-properties style:font-name="Arial2" fo:font-size="14pt" officeooo:paragraph-rsid="000b6d62" style:font-size-asian="14pt" style:font-size-complex="14pt"/>
    </style:style>
    <style:style style:name="P11" style:family="paragraph" style:parent-style-name="Standard">
      <style:text-properties style:font-name="Arial2" officeooo:paragraph-rsid="000b6d62"/>
    </style:style>
    <style:style style:name="P12" style:family="paragraph" style:parent-style-name="chords">
      <style:text-properties style:font-name="Arial2" fo:font-size="14pt" style:font-size-asian="14pt" style:font-size-complex="14pt"/>
    </style:style>
    <style:style style:name="P13" style:family="paragraph" style:parent-style-name="chords">
      <style:paragraph-properties fo:margin-left="0.4925in" fo:text-indent="0in" style:auto-text-indent="false"/>
      <style:text-properties style:font-name="Arial2" fo:font-size="14pt" style:font-size-asian="14pt" style:font-size-complex="14pt"/>
    </style:style>
    <style:style style:name="P14" style:family="paragraph" style:parent-style-name="chords">
      <style:text-properties style:font-name="Arial2" fo:font-size="14pt" officeooo:paragraph-rsid="000aa2c6" style:font-size-asian="14pt" style:font-size-complex="14pt"/>
    </style:style>
    <style:style style:name="P15" style:family="paragraph" style:parent-style-name="chords">
      <style:paragraph-properties fo:margin-left="0.4925in" fo:text-indent="0in" style:auto-text-indent="false"/>
      <style:text-properties style:font-name="Arial2" fo:font-size="14pt" officeooo:paragraph-rsid="000aa2c6" style:font-size-asian="14pt" style:font-size-complex="14pt"/>
    </style:style>
    <style:style style:name="P16" style:family="paragraph" style:parent-style-name="chords">
      <style:text-properties style:font-name="Arial2" fo:font-size="14pt" officeooo:paragraph-rsid="000b6d62" style:font-size-asian="14pt" style:font-size-complex="14pt"/>
    </style:style>
    <style:style style:name="P17" style:family="paragraph" style:parent-style-name="chords">
      <style:paragraph-properties fo:margin-left="0.4925in" fo:text-indent="0in" style:auto-text-indent="false"/>
      <style:text-properties style:font-name="Arial2" fo:font-size="14pt" officeooo:paragraph-rsid="000b6d62" style:font-size-asian="14pt" style:font-size-complex="14pt"/>
    </style:style>
    <style:style style:name="P18" style:family="paragraph" style:parent-style-name="lyrics">
      <style:text-properties style:font-name="Arial2" fo:font-size="14pt" style:font-size-asian="14pt" style:font-size-complex="14pt"/>
    </style:style>
    <style:style style:name="P19" style:family="paragraph" style:parent-style-name="lyrics">
      <style:paragraph-properties fo:margin-left="0.4925in" fo:text-indent="0in" style:auto-text-indent="false"/>
      <style:text-properties style:font-name="Arial2" fo:font-size="14pt" style:font-size-asian="14pt" style:font-size-complex="14pt"/>
    </style:style>
    <style:style style:name="P20" style:family="paragraph" style:parent-style-name="lyrics">
      <style:text-properties style:font-name="Arial2" fo:font-size="14pt" officeooo:paragraph-rsid="000b6d62" style:font-size-asian="14pt" style:font-size-complex="14pt"/>
    </style:style>
    <style:style style:name="P21" style:family="paragraph" style:parent-style-name="lyrics">
      <style:paragraph-properties fo:margin-left="0.4925in" fo:text-indent="0in" style:auto-text-indent="false"/>
      <style:text-properties style:font-name="Arial2" fo:font-size="14pt" officeooo:paragraph-rsid="000b6d62" style:font-size-asian="14pt" style:font-size-complex="14pt"/>
    </style:style>
    <style:style style:name="P22" style:family="paragraph" style:parent-style-name="lyrics">
      <style:text-properties style:font-name="Arial2" fo:font-size="14pt" fo:background-color="#ffff00" style:font-size-asian="14pt" style:font-size-complex="14pt"/>
    </style:style>
    <style:style style:name="P23" style:family="paragraph" style:parent-style-name="lyrics">
      <style:text-properties style:font-name="Arial2" fo:font-size="14pt" officeooo:paragraph-rsid="000b6d62" fo:background-color="#ffff00" style:font-size-asian="14pt" style:font-size-complex="14pt"/>
    </style:style>
    <style:style style:name="P24" style:family="paragraph" style:parent-style-name="lyrics">
      <style:text-properties style:text-line-through-style="solid" style:text-line-through-type="single" style:font-name="Arial2" fo:font-size="14pt" style:font-size-asian="14pt" style:font-size-complex="14pt"/>
    </style:style>
    <style:style style:name="P25" style:family="paragraph" style:parent-style-name="lyrics">
      <style:text-properties style:text-line-through-style="solid" style:text-line-through-type="single" style:font-name="Arial2" fo:font-size="14pt" officeooo:paragraph-rsid="000b6d62" style:font-size-asian="14pt" style:font-size-complex="14pt"/>
    </style:style>
    <style:style style:name="T1" style:family="text">
      <style:text-properties officeooo:rsid="000a65b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65b6" style:font-weight-asian="bold" style:font-weight-complex="bold"/>
    </style:style>
    <style:style style:name="T4" style:family="text">
      <style:text-properties fo:font-weight="bold" officeooo:rsid="000a65b6" fo:background-color="#ffff00" loext:char-shading-value="0" style:font-weight-asian="bold" style:font-weight-complex="bold"/>
    </style:style>
    <style:style style:name="T5" style:family="text">
      <style:text-properties fo:color="#000000" loext:opacity="100%" fo:font-weight="bold" officeooo:rsid="000a65b6" fo:background-color="transparent" loext:char-shading-value="0" style:font-weight-asian="bold" style:font-weight-complex="bold"/>
    </style:style>
    <style:style style:name="T6" style:family="text">
      <style:text-properties officeooo:rsid="000aa2c6"/>
    </style:style>
    <style:style style:name="T7" style:family="text">
      <style:text-properties officeooo:rsid="000a65b6" style:font-name-asian="Arial1" style:font-name-complex="Arial1"/>
    </style:style>
    <style:style style:name="T8" style:family="text">
      <style:text-properties officeooo:rsid="000b6d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ove My Uke <text:span text:style-name="T1">(</text:span>Mary Sarago Wilde, 2019<text:span text:style-name="T1">) (G)</text:span></text:p>
      <text:p text:style-name="P3">(<text:span text:style-name="T1">Parody of “</text:span>Jingle Bells”)</text:p>
      <text:p text:style-name="P1"/>
      <text:p text:style-name="P7">Intro</text:p>
      <text:p text:style-name="P12">C <text:s text:c="20"/>G <text:s text:c="18"/>D7 <text:s text:c="20"/>G <text:s text:c="5"/><text:span text:style-name="T6">| <text:s/></text:span>G</text:p>
      <text:p text:style-name="P24">Oh what fun it is to ride in a one horse open sleigh.</text:p>
      <text:p text:style-name="P9"/>
      <text:p text:style-name="P12">G <text:s text:c="54"/>C</text:p>
      <text:p text:style-name="P18">Ten years ago or so, I walked into a bar</text:p>
      <text:p text:style-name="P12"><text:s text:c="8"/>C <text:s text:c="27"/>D7 <text:s text:c="25"/>G</text:p>
      <text:p text:style-name="P18">And there I heard some ukes, no banjos or guitars</text:p>
      <text:p text:style-name="P12"><text:s text:c="3"/>G <text:s text:c="71"/>C</text:p>
      <text:p text:style-name="P18">I thought that looks like fun, and how hard can it be</text:p>
      <text:p text:style-name="P14"><text:s text:c="6"/>C <text:s text:c="19"/>D7 <text:s text:c="54"/>G<text:span text:style-name="T7">↓</text:span> <text:s text:c="2"/>D7<text:span text:style-name="T7">↓</text:span></text:p>
      <text:p text:style-name="P18">So as my gift for Mother’s Day, my kids bought one for me.</text:p>
      <text:p text:style-name="P9"/>
      <text:p text:style-name="P13"><text:span text:style-name="T4">Chorus</text:span></text:p>
      <text:p text:style-name="P13">G <text:s text:c="5"/><text:s text:c="60"/>G7</text:p>
      <text:p text:style-name="P19">Love my uke, love my uke, I practice every day<text:span text:style-name="T5">.</text:span></text:p>
      <text:p text:style-name="P15">C <text:s text:c="23"/>G <text:s text:c="23"/>A7 <text:s text:c="10"/>D<text:span text:style-name="T7">↓</text:span> <text:s text:c="3"/>D7↓</text:p>
      <text:p text:style-name="P19">Pick and strum, sing and hum, oh I love to play, hey!</text:p>
      <text:p text:style-name="P13">G <text:s text:c="69"/>G7</text:p>
      <text:p text:style-name="P19">Love my uke love my uke <text:s text:c="4"/>What more can I say?</text:p>
      <text:p text:style-name="P13">C <text:s text:c="18"/>G <text:s text:c="26"/>D7 <text:s text:c="24"/>G</text:p>
      <text:p text:style-name="P19">I will play for free for you, but to stop me you must pay!</text:p>
      <text:p text:style-name="P9"/>
      <text:p text:style-name="P12"><text:s text:c="4"/>G <text:s text:c="64"/>C</text:p>
      <text:p text:style-name="P18">So if you'd like to join me and give the uke a try</text:p>
      <text:p text:style-name="P12"><text:s text:c="5"/>C <text:s text:c="21"/>D7 <text:s text:c="45"/>G</text:p>
      <text:p text:style-name="P18">Soprano, concert, tenor - doesn't matter what you buy</text:p>
      <text:p text:style-name="P12"><text:s text:c="8"/>G <text:s text:c="50"/>C</text:p>
      <text:p text:style-name="P18">Uku-leles are addictive, as you will dis-cover</text:p>
      <text:p text:style-name="P14">C <text:s text:c="21"/>G <text:s text:c="35"/>D7 <text:s text:c="20"/>G<text:span text:style-name="T7">↓</text:span> <text:s text:c="2"/>D7↓</text:p>
      <text:p text:style-name="P18">Soon after you purchase one, you'll be shopping for an-other. <text:s text:c="5"/><text:span text:style-name="T4">Chorus</text:span></text:p>
      <text:p text:style-name="P9"/>
      <text:p text:style-name="P22"><text:span text:style-name="T3">Outro</text:span></text:p>
      <text:p text:style-name="P12"><text:s text:c="9"/>C <text:s text:c="18"/>G <text:s text:c="26"/>D7 <text:s text:c="23"/>G</text:p>
      <text:p text:style-name="P18">Yes, <text:s/>I will play for free for you, but to stop me you must pay!</text:p>
      <text:p text:style-name="P12">C <text:s text:c="18"/>G <text:s text:c="26"/>D7 ↓ <text:s text:c="5"/>↓ <text:s text:c="8"/>C <text:s/>↓ <text:s text:c="6"/>D ↓ <text:s text:c="7"/>G <text:s text:c="6"/>D7↓ G↓</text:p>
      <text:p text:style-name="P18">I will play for free for you, but to stop~~~me~~~you~~~must~~~pay !</text:p>
      <text:p text:style-name="P1"/>
      <text:p text:style-name="P6">Love My Uke <text:span text:style-name="T1">(</text:span>Mary Sarago Wilde, 2019<text:span text:style-name="T1">) (</text:span><text:span text:style-name="T8">C</text:span><text:span text:style-name="T1">)</text:span></text:p>
      <text:p text:style-name="P4">(<text:span text:style-name="T1">Parody of “</text:span>Jingle Bells”)</text:p>
      <text:p text:style-name="P11"/>
      <text:p text:style-name="P8">Intro</text:p>
      <text:p text:style-name="P16">F <text:s text:c="20"/>C <text:s text:c="18"/>G7 <text:s text:c="20"/>C <text:s text:c="5"/><text:span text:style-name="T6">| <text:s/>C</text:span></text:p>
      <text:p text:style-name="P25">Oh what fun it is to ride in a one horse open sleigh.</text:p>
      <text:p text:style-name="P10"/>
      <text:p text:style-name="P16">C <text:s text:c="54"/>F</text:p>
      <text:p text:style-name="P20">Ten years ago or so, I walked into a bar</text:p>
      <text:p text:style-name="P16"><text:s text:c="8"/>F <text:s text:c="27"/>G7 <text:s text:c="25"/>C</text:p>
      <text:p text:style-name="P20">And there I heard some ukes, no banjos or guitars</text:p>
      <text:p text:style-name="P16"><text:s text:c="3"/>C <text:s text:c="71"/>F</text:p>
      <text:p text:style-name="P20">I thought that looks like fun, and how hard can it be</text:p>
      <text:p text:style-name="P16"><text:s text:c="6"/>F <text:s text:c="19"/>G7 <text:s text:c="54"/>C↓ <text:s text:c="2"/><text:span text:style-name="T7">G7↓</text:span></text:p>
      <text:p text:style-name="P20">So as my gift for Mother’s Day, my kids bought one for me.</text:p>
      <text:p text:style-name="P10"/>
      <text:p text:style-name="P17"><text:span text:style-name="T4">Fhorus</text:span></text:p>
      <text:p text:style-name="P17">C <text:s text:c="5"/><text:s text:c="60"/>C7</text:p>
      <text:p text:style-name="P21">Love my uke, love my uke, I practice every day<text:span text:style-name="T5">.</text:span></text:p>
      <text:p text:style-name="P17">F <text:s text:c="23"/>C <text:s text:c="23"/>D7 <text:s text:c="10"/>G↓ <text:s text:c="3"/>G7↓</text:p>
      <text:p text:style-name="P21">Pick and strum, sing and hum, oh I love to play, hey!</text:p>
      <text:p text:style-name="P17">C <text:s text:c="69"/>C7</text:p>
      <text:p text:style-name="P21">Love my uke love my uke <text:s text:c="4"/>What more can I say?</text:p>
      <text:p text:style-name="P17">F <text:s text:c="18"/>C <text:s text:c="26"/>G7 <text:s text:c="24"/>C</text:p>
      <text:p text:style-name="P21">I will play for free for you, but to stop me you must pay!</text:p>
      <text:p text:style-name="P10"/>
      <text:p text:style-name="P16"><text:s text:c="4"/>C <text:s text:c="64"/>F</text:p>
      <text:p text:style-name="P20">So if you'd like to join me and give the uke a try</text:p>
      <text:p text:style-name="P16"><text:s text:c="5"/>F <text:s text:c="21"/>G7 <text:s text:c="45"/>C</text:p>
      <text:p text:style-name="P20">Soprano, concert, tenor - doesn't matter what you buy</text:p>
      <text:p text:style-name="P16"><text:s text:c="8"/>C <text:s text:c="50"/>F</text:p>
      <text:p text:style-name="P20">Uku-leles are addictive, as you will dis-cover</text:p>
      <text:p text:style-name="P16">F <text:s text:c="21"/>C <text:s text:c="35"/>G7 <text:s text:c="20"/>C↓ <text:s text:c="2"/>G7↓</text:p>
      <text:p text:style-name="P20">Soon after you purchase one, you'll be shopping for an-other. <text:s text:c="5"/><text:span text:style-name="T4">Chorus</text:span></text:p>
      <text:p text:style-name="P10"/>
      <text:p text:style-name="P23"><text:span text:style-name="T3">Outro</text:span></text:p>
      <text:p text:style-name="P16"><text:s text:c="9"/>F <text:s text:c="18"/>C <text:s text:c="26"/>G7 <text:s text:c="23"/>C</text:p>
      <text:p text:style-name="P20">Yes, <text:s/>I will play for free for you, but to stop me you must pay!</text:p>
      <text:p text:style-name="P16">F <text:s text:c="18"/>C <text:s text:c="26"/>G7 ↓ <text:s text:c="5"/>↓ <text:s text:c="8"/>F <text:s/>↓ <text:s text:c="6"/>G ↓ <text:s text:c="7"/>C <text:s text:c="6"/>G7↓ C↓</text:p>
      <text:p text:style-name="P20">I will play for free for you, but to stop~~~me~~~you~~~must~~~pay !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08:43:31.248000000</meta:creation-date>
    <dc:date>2023-12-18T08:54:34.636000000</dc:date>
    <meta:editing-duration>PT11M2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70" meta:word-count="488" meta:character-count="4082" meta:non-whitespace-character-count="1600"/>
  </office:meta>
</office:document-meta>
</file>