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officeooo:rsid="001391d6" officeooo:paragraph-rsid="00325b9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officeooo:rsid="00176610" officeooo:paragraph-rsid="00325b99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2" fo:font-size="12pt" fo:font-weight="bold" officeooo:rsid="00232674" officeooo:paragraph-rsid="00325b99" style:font-size-asian="10.5pt" style:font-weight-asian="bold" style:font-name-complex="Arial3" style:font-size-complex="12pt" style:font-weight-complex="bold"/>
    </style:style>
    <style:style style:name="P4" style:family="paragraph" style:parent-style-name="chords">
      <style:paragraph-properties fo:margin-left="0.4925in" fo:text-indent="0in" style:auto-text-indent="false"/>
      <style:text-properties style:font-name="Arial2" fo:font-size="12pt" officeooo:paragraph-rsid="003383e0" style:font-size-asian="12pt" style:font-size-complex="12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2" fo:font-size="13pt" fo:font-weight="bold" officeooo:rsid="001e4210" officeooo:paragraph-rsid="00325b99" fo:background-color="#ffff00" style:font-size-asian="13pt" style:font-weight-asian="bold" style:font-name-complex="Arial3" style:font-size-complex="13pt" style:font-weight-complex="bold"/>
    </style:style>
    <style:style style:name="P6" style:family="paragraph" style:parent-style-name="lyrics">
      <style:paragraph-properties fo:margin-left="0.4925in" fo:text-indent="0in" style:auto-text-indent="false"/>
      <style:text-properties style:font-name="Arial2" fo:font-size="13pt" fo:font-weight="bold" officeooo:rsid="001e9b3f" officeooo:paragraph-rsid="00325b99" fo:background-color="#ffff00" style:font-size-asian="13pt" style:font-weight-asian="bold" style:font-size-complex="13pt" style:font-weight-complex="bold"/>
    </style:style>
    <style:style style:name="P7" style:family="paragraph" style:parent-style-name="lyrics">
      <style:text-properties style:font-name="Arial2" fo:font-size="13pt" fo:font-weight="bold" officeooo:paragraph-rsid="00325b99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2" fo:font-size="13pt" officeooo:paragraph-rsid="00325b99" style:font-size-asian="13pt" style:font-size-complex="13pt"/>
    </style:style>
    <style:style style:name="P9" style:family="paragraph" style:parent-style-name="chords">
      <style:text-properties style:font-name="Arial2" fo:font-size="13pt" officeooo:paragraph-rsid="00325b99" style:font-size-asian="13pt" style:font-size-complex="13pt"/>
    </style:style>
    <style:style style:name="P10" style:family="paragraph" style:parent-style-name="chords">
      <style:paragraph-properties fo:margin-left="0.4925in" fo:text-indent="0in" style:auto-text-indent="false"/>
      <style:text-properties style:font-name="Arial2" fo:font-size="13pt" officeooo:paragraph-rsid="00325b99" style:font-size-asian="13pt" style:font-size-complex="13pt"/>
    </style:style>
    <style:style style:name="P11" style:family="paragraph" style:parent-style-name="lyrics">
      <style:paragraph-properties fo:margin-left="0.4925in" fo:text-indent="0in" style:auto-text-indent="false"/>
      <style:text-properties style:font-name="Arial2" fo:font-size="13pt" officeooo:paragraph-rsid="00325b99" style:font-size-asian="13pt" style:font-size-complex="13pt"/>
    </style:style>
    <style:style style:name="P12" style:family="paragraph" style:parent-style-name="lyrics">
      <style:text-properties style:font-name="Arial2" fo:font-size="13pt" officeooo:paragraph-rsid="00325b99" style:font-size-asian="13pt" style:font-size-complex="13pt"/>
    </style:style>
    <style:style style:name="P13" style:family="paragraph" style:parent-style-name="chords">
      <style:paragraph-properties fo:margin-left="0.4925in" fo:text-indent="0in" style:auto-text-indent="false"/>
      <style:text-properties style:font-name="Arial2" fo:font-size="13pt" style:font-size-asian="13pt" style:font-size-complex="13pt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2" fo:font-size="11pt" fo:font-weight="normal" officeooo:rsid="001e9b3f" officeooo:paragraph-rsid="00325b99" fo:background-color="transparent" style:font-size-asian="9.60000038146973pt" style:font-weight-asian="normal" style:font-size-complex="11pt" style:font-weight-complex="normal"/>
    </style:style>
    <style:style style:name="P15" style:family="paragraph" style:parent-style-name="lyrics">
      <style:text-properties style:font-name="Arial2" fo:font-size="11pt" fo:font-weight="normal" officeooo:rsid="001e9b3f" officeooo:paragraph-rsid="00325b99" fo:background-color="transparent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2" fo:font-size="11pt" fo:font-weight="normal" officeooo:paragraph-rsid="00325b99" style:font-size-asian="9.60000038146973pt" style:font-weight-asian="normal" style:font-name-complex="Arial3" style:font-size-complex="11pt" style:font-weight-complex="normal"/>
    </style:style>
    <style:style style:name="P17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2" fo:font-size="8pt" fo:font-weight="bold" officeooo:rsid="00232674" officeooo:paragraph-rsid="00325b99" style:font-size-asian="7pt" style:font-weight-asian="bold" style:font-name-complex="Arial3" style:font-size-complex="8pt" style:font-weight-complex="bold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2" fo:font-size="8pt" fo:font-weight="bold" officeooo:rsid="0018ffa6" officeooo:paragraph-rsid="00325b99" style:font-size-asian="7pt" style:font-weight-asian="bold" style:font-name-complex="Arial3" style:font-size-complex="8pt" style:font-weight-complex="bold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2" fo:font-size="8pt" fo:font-weight="bold" officeooo:rsid="0018ffa6" officeooo:paragraph-rsid="00355404" style:font-size-asian="7pt" style:font-weight-asian="bold" style:font-name-complex="Arial3" style:font-size-complex="8pt" style:font-weight-complex="bold"/>
    </style:style>
    <style:style style:name="P20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2" fo:font-size="8pt" fo:font-weight="bold" officeooo:rsid="00232674" officeooo:paragraph-rsid="00355404" style:font-size-asian="7pt" style:font-weight-asian="bold" style:font-name-complex="Arial3" style:font-size-complex="8pt" style:font-weight-complex="bold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style:font-name="Arial2" fo:font-size="11pt" fo:font-weight="normal" officeooo:rsid="001e9b3f" officeooo:paragraph-rsid="00355404" fo:background-color="transparent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style:font-name="Arial2" fo:font-size="11pt" fo:font-weight="normal" officeooo:paragraph-rsid="00355404" style:font-size-asian="9.60000038146973pt" style:font-weight-asian="normal" style:font-name-complex="Arial3" style:font-size-complex="11pt" style:font-weight-complex="normal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2" officeooo:paragraph-rsid="00355404"/>
    </style:style>
    <style:style style:name="P24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2" fo:font-size="12pt" fo:font-weight="bold" officeooo:rsid="00232674" officeooo:paragraph-rsid="00355404" style:font-size-asian="10.5pt" style:font-weight-asian="bold" style:font-name-complex="Arial3" style:font-size-complex="12pt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style:font-name="Arial2" fo:font-size="13pt" fo:font-weight="bold" officeooo:rsid="001e4210" officeooo:paragraph-rsid="00355404" fo:background-color="#ffff00" style:font-size-asian="13pt" style:font-weight-asian="bold" style:font-name-complex="Arial3" style:font-size-complex="13pt" style:font-weight-complex="bold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style:font-name="Arial2" fo:font-size="13pt" officeooo:paragraph-rsid="00355404" style:font-size-asian="13pt" style:font-size-complex="13p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officeooo:rsid="001391d6" officeooo:paragraph-rsid="0035540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officeooo:rsid="00176610" officeooo:paragraph-rsid="00355404" style:font-size-asian="12pt" style:font-weight-asian="bold" style:font-size-complex="12pt" style:font-weight-complex="bold"/>
    </style:style>
    <style:style style:name="P29" style:family="paragraph" style:parent-style-name="chords">
      <style:text-properties style:font-name="Arial2" fo:font-size="13pt" fo:font-weight="bold" officeooo:paragraph-rsid="00325b99" style:font-size-asian="13pt" style:font-weight-asian="bold" style:font-name-complex="Arial3" style:font-size-complex="13pt"/>
    </style:style>
    <style:style style:name="P30" style:family="paragraph" style:parent-style-name="chords">
      <style:text-properties style:font-name="Arial2" fo:font-size="13pt" fo:font-weight="bold" officeooo:paragraph-rsid="00355404" style:font-size-asian="13pt" style:font-weight-asian="bold" style:font-name-complex="Arial3" style:font-size-complex="13pt"/>
    </style:style>
    <style:style style:name="P31" style:family="paragraph" style:parent-style-name="chords">
      <style:text-properties style:font-name="Arial2" fo:font-size="13pt" officeooo:paragraph-rsid="00355404" style:font-size-asian="13pt" style:font-size-complex="13pt"/>
    </style:style>
    <style:style style:name="P32" style:family="paragraph" style:parent-style-name="chords">
      <style:paragraph-properties fo:margin-left="0.4925in" fo:text-indent="0in" style:auto-text-indent="false"/>
      <style:text-properties style:font-name="Arial2" fo:font-size="13pt" officeooo:paragraph-rsid="00355404" style:font-size-asian="13pt" style:font-size-complex="13pt"/>
    </style:style>
    <style:style style:name="P33" style:family="paragraph" style:parent-style-name="chords">
      <style:paragraph-properties fo:margin-left="0.4925in" fo:text-indent="0in" style:auto-text-indent="false"/>
      <style:text-properties style:font-name="Arial2" fo:font-size="13pt" officeooo:paragraph-rsid="00378f77" style:font-size-asian="13pt" style:font-size-complex="13pt"/>
    </style:style>
    <style:style style:name="P34" style:family="paragraph" style:parent-style-name="chords">
      <style:paragraph-properties fo:margin-left="0.4925in" fo:text-indent="0in" style:auto-text-indent="false"/>
      <style:text-properties style:font-name="Arial2" fo:font-size="12pt" officeooo:paragraph-rsid="00355404" style:font-size-asian="12pt" style:font-size-complex="12pt"/>
    </style:style>
    <style:style style:name="P35" style:family="paragraph" style:parent-style-name="lyrics">
      <style:text-properties style:font-name="Arial2" fo:font-size="11pt" fo:font-weight="bold" officeooo:rsid="001e9b3f" officeooo:paragraph-rsid="00325b99" fo:background-color="transparent" style:font-size-asian="9.60000038146973pt" style:font-weight-asian="bold" style:font-name-complex="Arial3" style:font-size-complex="11pt" style:font-weight-complex="normal"/>
    </style:style>
    <style:style style:name="P36" style:family="paragraph" style:parent-style-name="lyrics">
      <style:text-properties style:font-name="Arial2" fo:font-size="11pt" fo:font-weight="bold" officeooo:rsid="001e9b3f" officeooo:paragraph-rsid="00355404" fo:background-color="transparent" style:font-size-asian="9.60000038146973pt" style:font-weight-asian="bold" style:font-name-complex="Arial3" style:font-size-complex="11pt" style:font-weight-complex="normal"/>
    </style:style>
    <style:style style:name="P37" style:family="paragraph" style:parent-style-name="lyrics">
      <style:text-properties style:font-name="Arial2" fo:font-size="11pt" officeooo:paragraph-rsid="00325b99" style:font-size-asian="9.60000038146973pt" style:font-name-complex="Arial3" style:font-size-complex="11pt"/>
    </style:style>
    <style:style style:name="P38" style:family="paragraph" style:parent-style-name="lyrics">
      <style:text-properties style:font-name="Arial2" fo:font-size="11pt" officeooo:paragraph-rsid="00355404" style:font-size-asian="9.60000038146973pt" style:font-name-complex="Arial3" style:font-size-complex="11pt"/>
    </style:style>
    <style:style style:name="P39" style:family="paragraph" style:parent-style-name="lyrics">
      <style:text-properties style:font-name="Arial2" fo:font-size="11pt" fo:font-weight="normal" officeooo:rsid="001e9b3f" officeooo:paragraph-rsid="00325b99" fo:background-color="transparent" style:font-size-asian="9.60000038146973pt" style:font-weight-asian="normal" style:font-name-complex="Arial3" style:font-size-complex="11pt" style:font-weight-complex="normal"/>
    </style:style>
    <style:style style:name="P40" style:family="paragraph" style:parent-style-name="lyrics">
      <style:text-properties style:font-name="Arial2" fo:font-size="11pt" fo:font-weight="normal" officeooo:rsid="001e9b3f" officeooo:paragraph-rsid="00355404" fo:background-color="transparent" style:font-size-asian="9.60000038146973pt" style:font-weight-asian="normal" style:font-name-complex="Arial3" style:font-size-complex="11pt" style:font-weight-complex="normal"/>
    </style:style>
    <style:style style:name="P41" style:family="paragraph" style:parent-style-name="lyrics">
      <style:text-properties style:font-name="Arial2" fo:font-size="11pt" fo:font-weight="normal" officeooo:rsid="001e9b3f" officeooo:paragraph-rsid="00355404" fo:background-color="transparent" style:font-size-asian="9.60000038146973pt" style:font-weight-asian="normal" style:font-size-complex="11pt" style:font-weight-complex="normal"/>
    </style:style>
    <style:style style:name="P42" style:family="paragraph" style:parent-style-name="lyrics">
      <style:paragraph-properties fo:text-align="center" style:justify-single-word="false"/>
      <style:text-properties style:font-name="Arial2" fo:font-size="11pt" fo:font-weight="normal" officeooo:rsid="0027b140" officeooo:paragraph-rsid="00355404" fo:background-color="transparent" style:font-size-asian="11pt" style:font-weight-asian="normal" style:font-name-complex="Arial3" style:font-size-complex="11pt" style:font-weight-complex="normal"/>
    </style:style>
    <style:style style:name="P43" style:family="paragraph" style:parent-style-name="lyrics">
      <style:paragraph-properties fo:margin-left="0.4925in" fo:text-indent="0in" style:auto-text-indent="false"/>
      <style:text-properties style:font-name="Arial2" fo:font-size="13pt" fo:font-weight="bold" officeooo:rsid="001e4210" officeooo:paragraph-rsid="00325b99" fo:background-color="#ffff00" style:font-size-asian="13pt" style:font-weight-asian="bold" style:font-size-complex="13pt"/>
    </style:style>
    <style:style style:name="P44" style:family="paragraph" style:parent-style-name="lyrics">
      <style:paragraph-properties fo:margin-left="0.4925in" fo:text-indent="0in" style:auto-text-indent="false"/>
      <style:text-properties style:font-name="Arial2" fo:font-size="13pt" fo:font-weight="bold" officeooo:rsid="001e4210" officeooo:paragraph-rsid="00355404" fo:background-color="#ffff00" style:font-size-asian="13pt" style:font-weight-asian="bold" style:font-size-complex="13pt"/>
    </style:style>
    <style:style style:name="P45" style:family="paragraph" style:parent-style-name="lyrics">
      <style:paragraph-properties fo:margin-left="0.4925in" fo:text-indent="0in" style:auto-text-indent="false"/>
      <style:text-properties style:font-name="Arial2" fo:font-size="13pt" fo:font-weight="bold" officeooo:rsid="001e9b3f" officeooo:paragraph-rsid="00355404" fo:background-color="#ffff00" style:font-size-asian="13pt" style:font-weight-asian="bold" style:font-size-complex="13pt" style:font-weight-complex="bold"/>
    </style:style>
    <style:style style:name="P46" style:family="paragraph" style:parent-style-name="lyrics">
      <style:text-properties style:font-name="Arial2" fo:font-size="13pt" fo:font-weight="bold" officeooo:rsid="002714ed" officeooo:paragraph-rsid="00325b99" fo:background-color="#ffff00" style:font-size-asian="13pt" style:font-weight-asian="bold" style:font-name-complex="Arial3" style:font-size-complex="13pt" style:font-weight-complex="normal"/>
    </style:style>
    <style:style style:name="P47" style:family="paragraph" style:parent-style-name="lyrics">
      <style:text-properties style:font-name="Arial2" fo:font-size="13pt" fo:font-weight="bold" officeooo:rsid="002714ed" officeooo:paragraph-rsid="00355404" fo:background-color="#ffff00" style:font-size-asian="13pt" style:font-weight-asian="bold" style:font-name-complex="Arial3" style:font-size-complex="13pt" style:font-weight-complex="normal"/>
    </style:style>
    <style:style style:name="P48" style:family="paragraph" style:parent-style-name="lyrics">
      <style:text-properties style:font-name="Arial2" fo:font-size="13pt" fo:font-weight="bold" officeooo:paragraph-rsid="00355404" style:font-size-asian="13pt" style:font-weight-asian="bold" style:font-size-complex="13pt" style:font-weight-complex="bold"/>
    </style:style>
    <style:style style:name="P49" style:family="paragraph" style:parent-style-name="lyrics">
      <style:text-properties style:font-name="Arial2" fo:font-size="13pt" fo:font-weight="normal" officeooo:paragraph-rsid="00325b99" style:font-size-asian="13pt" style:font-weight-asian="normal" style:font-name-complex="Arial3" style:font-size-complex="13pt" style:font-weight-complex="normal"/>
    </style:style>
    <style:style style:name="P50" style:family="paragraph" style:parent-style-name="lyrics">
      <style:text-properties style:font-name="Arial2" fo:font-size="13pt" fo:font-weight="normal" officeooo:paragraph-rsid="00355404" style:font-size-asian="13pt" style:font-weight-asian="normal" style:font-name-complex="Arial3" style:font-size-complex="13pt" style:font-weight-complex="normal"/>
    </style:style>
    <style:style style:name="P51" style:family="paragraph" style:parent-style-name="lyrics">
      <style:text-properties style:font-name="Arial2" fo:font-size="13pt" officeooo:paragraph-rsid="00355404" style:font-size-asian="13pt" style:font-size-complex="13pt"/>
    </style:style>
    <style:style style:name="P52" style:family="paragraph" style:parent-style-name="lyrics">
      <style:paragraph-properties fo:margin-left="0.4925in" fo:text-indent="0in" style:auto-text-indent="false"/>
      <style:text-properties style:font-name="Arial2" fo:font-size="13pt" officeooo:paragraph-rsid="00355404" style:font-size-asian="13pt" style:font-size-complex="13pt"/>
    </style:style>
    <style:style style:name="P53" style:family="paragraph" style:parent-style-name="lyrics">
      <style:text-properties style:font-name="Arial2" fo:font-size="12pt" fo:font-style="italic" fo:font-weight="normal" officeooo:rsid="0027b140" officeooo:paragraph-rsid="00325b99" fo:background-color="transparent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54" style:family="paragraph" style:parent-style-name="lyrics">
      <style:paragraph-properties fo:margin-left="0.4925in" fo:text-indent="0in" style:auto-text-indent="false"/>
      <style:text-properties style:font-name="Arial2" fo:font-size="12pt" fo:font-style="italic" fo:font-weight="bold" officeooo:rsid="0027b140" officeooo:paragraph-rsid="00325b99" fo:background-color="#ffff00" style:font-size-asian="12pt" style:font-style-asian="italic" style:font-weight-asian="bold" style:font-name-complex="Arial3" style:font-size-complex="12pt" style:font-style-complex="italic" style:font-weight-complex="bold"/>
    </style:style>
    <style:style style:name="P55" style:family="paragraph" style:parent-style-name="lyrics">
      <style:paragraph-properties fo:margin-left="0.4925in" fo:text-indent="0in" style:auto-text-indent="false"/>
      <style:text-properties style:font-name="Arial2" fo:font-size="12pt" fo:font-style="italic" fo:font-weight="bold" officeooo:rsid="0027b140" officeooo:paragraph-rsid="00355404" fo:background-color="#ffff00" style:font-size-asian="12pt" style:font-style-asian="italic" style:font-weight-asian="bold" style:font-name-complex="Arial3" style:font-size-complex="12pt" style:font-style-complex="italic" style:font-weight-complex="bold"/>
    </style:style>
    <style:style style:name="P56" style:family="paragraph" style:parent-style-name="lyrics">
      <style:text-properties style:font-name="Arial2" fo:font-size="10pt" fo:font-style="italic" fo:font-weight="normal" officeooo:rsid="0027b140" officeooo:paragraph-rsid="00355404" fo:background-color="transparent" style:font-size-asian="8.75pt" style:font-style-asian="italic" style:font-weight-asian="normal" style:font-name-complex="Arial3" style:font-size-complex="10pt" style:font-style-complex="italic" style:font-weight-complex="normal"/>
    </style:style>
    <style:style style:name="P57" style:family="paragraph" style:parent-style-name="lyrics">
      <style:text-properties style:font-name="Arial2" fo:font-size="10pt" fo:font-weight="normal" officeooo:rsid="0027b140" officeooo:paragraph-rsid="00355404" fo:background-color="transparent" style:font-size-asian="8.75pt" style:font-weight-asian="normal" style:font-name-complex="Arial3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32674" fo:background-color="transparent" loext:char-shading-value="0"/>
    </style:style>
    <style:style style:name="T3" style:family="text">
      <style:text-properties officeooo:rsid="002d5178" fo:background-color="transparent" loext:char-shading-value="0" style:font-name-complex="Arial3"/>
    </style:style>
    <style:style style:name="T4" style:family="text">
      <style:text-properties officeooo:rsid="00232674" fo:background-color="transparent" loext:char-shading-value="0" style:font-name-complex="Arial3"/>
    </style:style>
    <style:style style:name="T5" style:family="text">
      <style:text-properties officeooo:rsid="002d0445" fo:background-color="transparent" loext:char-shading-value="0" style:font-name-asian="Arial1" style:font-name-complex="Arial1"/>
    </style:style>
    <style:style style:name="T6" style:family="text">
      <style:text-properties officeooo:rsid="0030dade" fo:background-color="transparent" loext:char-shading-value="0" style:font-name-asian="Arial1" style:font-name-complex="Arial1"/>
    </style:style>
    <style:style style:name="T7" style:family="text">
      <style:text-properties fo:background-color="#ffff00" loext:char-shading-value="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e9b3f" style:font-weight-asian="bold"/>
    </style:style>
    <style:style style:name="T10" style:family="text">
      <style:text-properties fo:font-weight="bold" officeooo:rsid="001f66cd" style:font-weight-asian="bold"/>
    </style:style>
    <style:style style:name="T11" style:family="text">
      <style:text-properties fo:font-weight="bold" officeooo:rsid="00232674" style:font-weight-asian="bold"/>
    </style:style>
    <style:style style:name="T12" style:family="text">
      <style:text-properties fo:font-weight="bold" style:font-weight-asian="bold" style:font-name-complex="Arial3"/>
    </style:style>
    <style:style style:name="T13" style:family="text">
      <style:text-properties fo:font-weight="bold" officeooo:rsid="001e9b3f" style:font-weight-asian="bold" style:font-name-complex="Arial3"/>
    </style:style>
    <style:style style:name="T14" style:family="text">
      <style:text-properties fo:font-weight="bold" officeooo:rsid="001f66cd" style:font-weight-asian="bold" style:font-name-complex="Arial3"/>
    </style:style>
    <style:style style:name="T15" style:family="text">
      <style:text-properties fo:font-weight="bold" officeooo:rsid="002129db" style:font-weight-asian="bold" style:font-name-complex="Arial3"/>
    </style:style>
    <style:style style:name="T16" style:family="text">
      <style:text-properties fo:font-weight="bold" officeooo:rsid="001f66cd" style:font-name-asian="Arial1" style:font-weight-asian="bold" style:font-name-complex="Arial1"/>
    </style:style>
    <style:style style:name="T17" style:family="text">
      <style:text-properties fo:font-weight="bold" officeooo:rsid="0030dade" style:font-name-asian="Arial1" style:font-weight-asian="bold" style:font-name-complex="Arial1"/>
    </style:style>
    <style:style style:name="T18" style:family="text">
      <style:text-properties fo:font-weight="bold" officeooo:rsid="0031d370" style:font-name-asian="Arial1" style:font-weight-asian="bold" style:font-name-complex="Arial1"/>
    </style:style>
    <style:style style:name="T19" style:family="text">
      <style:text-properties fo:font-weight="bold" officeooo:rsid="001f66cd" style:font-name-asian="Arial1" style:font-weight-asian="bold" style:font-name-complex="Arial3"/>
    </style:style>
    <style:style style:name="T20" style:family="text">
      <style:text-properties fo:font-weight="bold" officeooo:rsid="002d150e" fo:background-color="transparent" loext:char-shading-value="0" style:font-name-asian="Arial1" style:font-weight-asian="bold" style:font-name-complex="Arial1"/>
    </style:style>
    <style:style style:name="T21" style:family="text">
      <style:text-properties fo:font-weight="bold" officeooo:rsid="0030dade" fo:background-color="transparent" loext:char-shading-value="0" style:font-name-asian="Arial1" style:font-weight-asian="bold" style:font-name-complex="Arial1"/>
    </style:style>
    <style:style style:name="T22" style:family="text">
      <style:text-properties fo:font-weight="bold" officeooo:rsid="00232674" fo:background-color="transparent" loext:char-shading-value="0" style:font-name-asian="Arial1" style:font-weight-asian="bold" style:font-name-complex="Arial1"/>
    </style:style>
    <style:style style:name="T23" style:family="text">
      <style:text-properties fo:font-weight="bold" officeooo:rsid="002129db" fo:background-color="transparent" loext:char-shading-value="0" style:font-name-asian="Arial1" style:font-weight-asian="bold" style:font-name-complex="Arial3"/>
    </style:style>
    <style:style style:name="T24" style:family="text">
      <style:text-properties fo:font-weight="normal" fo:background-color="transparent" loext:char-shading-value="0" style:font-weight-asian="normal" style:font-name-complex="Arial3" style:font-weight-complex="normal"/>
    </style:style>
    <style:style style:name="T25" style:family="text">
      <style:text-properties fo:font-weight="normal" officeooo:rsid="001e9b3f" fo:background-color="transparent" loext:char-shading-value="0" style:font-weight-asian="normal" style:font-name-complex="Arial3" style:font-weight-complex="normal"/>
    </style:style>
    <style:style style:name="T26" style:family="text">
      <style:text-properties fo:font-weight="normal" officeooo:rsid="001e4210" fo:background-color="transparent" loext:char-shading-value="0" style:font-weight-asian="normal" style:font-name-complex="Arial3" style:font-weight-complex="normal"/>
    </style:style>
    <style:style style:name="T27" style:family="text">
      <style:text-properties fo:color="#c9211e" loext:opacity="100%" fo:font-weight="bold" officeooo:rsid="001e9b3f" style:font-weight-asian="bold" style:font-name-complex="Arial3" style:font-weight-complex="bold"/>
    </style:style>
    <style:style style:name="T28" style:family="text">
      <style:text-properties style:font-name-complex="Arial3"/>
    </style:style>
    <style:style style:name="T29" style:family="text">
      <style:text-properties officeooo:rsid="001e4210" style:font-name-complex="Arial3"/>
    </style:style>
    <style:style style:name="T30" style:family="text">
      <style:text-properties officeooo:rsid="001e9b3f" style:font-name-complex="Arial3"/>
    </style:style>
    <style:style style:name="T31" style:family="text">
      <style:text-properties officeooo:rsid="002714ed" style:font-name-complex="Arial3"/>
    </style:style>
    <style:style style:name="T32" style:family="text">
      <style:text-properties style:font-name="Arial2" style:font-name-complex="Arial3"/>
    </style:style>
    <style:style style:name="T33" style:family="text">
      <style:text-properties style:font-name="Arial2" officeooo:rsid="002b57c7" style:font-name-complex="Arial3"/>
    </style:style>
    <style:style style:name="T34" style:family="text">
      <style:text-properties style:font-name="Arial2" officeooo:rsid="00147189" style:font-name-complex="Arial3"/>
    </style:style>
    <style:style style:name="T35" style:family="text">
      <style:text-properties style:font-name="Arial2" officeooo:rsid="00176610" style:font-name-complex="Arial3"/>
    </style:style>
    <style:style style:name="T36" style:family="text">
      <style:text-properties style:font-name="Arial2" officeooo:rsid="0018ffa6" style:font-name-complex="Arial3"/>
    </style:style>
    <style:style style:name="T37" style:family="text">
      <style:text-properties officeooo:rsid="0029404b"/>
    </style:style>
    <style:style style:name="T38" style:family="text">
      <style:text-properties officeooo:rsid="0031d370"/>
    </style:style>
    <style:style style:name="T39" style:family="text">
      <style:text-properties officeooo:rsid="00325b99"/>
    </style:style>
    <style:style style:name="T40" style:family="text">
      <style:text-properties officeooo:rsid="001f66cd" style:font-name-asian="Arial1" style:font-name-complex="Arial3"/>
    </style:style>
    <style:style style:name="T41" style:family="text">
      <style:text-properties officeooo:rsid="001f66cd" style:font-name-asian="Arial1" style:font-name-complex="Arial1"/>
    </style:style>
    <style:style style:name="T42" style:family="text">
      <style:text-properties fo:font-size="16pt" fo:font-weight="bold" style:font-size-asian="16pt" style:font-weight-asian="bold" style:font-name-complex="Arial3"/>
    </style:style>
    <style:style style:name="T43" style:family="text">
      <style:text-properties fo:font-size="16pt" fo:font-weight="bold" officeooo:rsid="001391d6" style:font-size-asian="16pt" style:font-weight-asian="bold" style:font-name-complex="Arial3"/>
    </style:style>
    <style:style style:name="T44" style:family="text">
      <style:text-properties fo:font-size="16pt" fo:font-weight="bold" officeooo:rsid="0016a3d1" style:font-size-asian="16pt" style:font-weight-asian="bold" style:font-name-complex="Arial3"/>
    </style:style>
    <style:style style:name="T45" style:family="text">
      <style:text-properties officeooo:rsid="003383e0"/>
    </style:style>
    <style:style style:name="T46" style:family="text">
      <style:text-properties fo:font-size="12pt" officeooo:rsid="0034ddee" style:font-size-asian="12pt" style:font-size-complex="12pt"/>
    </style:style>
    <style:style style:name="T47" style:family="text">
      <style:text-properties fo:font-size="12pt" officeooo:rsid="001391d6" style:font-size-asian="12pt" style:font-size-complex="12pt"/>
    </style:style>
    <style:style style:name="T48" style:family="text">
      <style:text-properties fo:font-size="12pt" fo:font-weight="bold" officeooo:rsid="001391d6" style:font-size-asian="12pt" style:font-weight-asian="bold" style:font-size-complex="12pt"/>
    </style:style>
    <style:style style:name="T49" style:family="text">
      <style:text-properties fo:font-size="12pt" fo:font-weight="bold" officeooo:rsid="0034ddee" style:font-size-asian="12pt" style:font-weight-asian="bold" style:font-size-complex="12pt"/>
    </style:style>
    <style:style style:name="T50" style:family="text">
      <style:text-properties fo:font-size="12pt" fo:font-weight="bold" officeooo:rsid="0030dade" fo:background-color="transparent" loext:char-shading-value="0" style:font-name-asian="Arial1" style:font-size-asian="12pt" style:font-weight-asian="bold" style:font-name-complex="Arial1" style:font-size-complex="12pt"/>
    </style:style>
    <style:style style:name="T51" style:family="text">
      <style:text-properties fo:font-size="12pt" fo:font-weight="bold" officeooo:rsid="0031d370" fo:background-color="transparent" loext:char-shading-value="0" style:font-name-asian="Arial1" style:font-size-asian="12pt" style:font-weight-asian="bold" style:font-name-complex="Arial1" style:font-size-complex="12pt"/>
    </style:style>
    <style:style style:name="T52" style:family="text">
      <style:text-properties fo:font-size="12pt" fo:font-weight="bold" officeooo:rsid="00232674" fo:background-color="transparent" loext:char-shading-value="0" style:font-name-asian="Arial1" style:font-size-asian="12pt" style:font-weight-asian="bold" style:font-name-complex="Arial1" style:font-size-complex="12pt"/>
    </style:style>
    <style:style style:name="T53" style:family="text">
      <style:text-properties fo:font-size="12pt" fo:font-weight="bold" officeooo:rsid="0034ddee" fo:background-color="transparent" loext:char-shading-value="0" style:font-name-asian="Arial1" style:font-size-asian="12pt" style:font-weight-asian="bold" style:font-name-complex="Arial1" style:font-size-complex="12pt"/>
    </style:style>
    <style:style style:name="T54" style:family="text">
      <style:text-properties fo:font-size="11pt" fo:font-weight="bold" officeooo:rsid="002129db" fo:background-color="transparent" loext:char-shading-value="0" style:font-name-asian="Arial1" style:font-size-asian="11pt" style:font-weight-asian="bold" style:font-name-complex="Arial3" style:font-size-complex="11pt"/>
    </style:style>
    <style:style style:name="T55" style:family="text">
      <style:text-properties fo:font-size="11pt" fo:font-weight="bold" officeooo:rsid="0030dade" fo:background-color="transparent" loext:char-shading-value="0" style:font-name-asian="Arial1" style:font-size-asian="11pt" style:font-weight-asian="bold" style:font-name-complex="Arial1" style:font-size-complex="11pt"/>
    </style:style>
    <style:style style:name="T56" style:family="text">
      <style:text-properties fo:font-size="11pt" fo:font-weight="bold" officeooo:rsid="0031d370" fo:background-color="transparent" loext:char-shading-value="0" style:font-name-asian="Arial1" style:font-size-asian="11pt" style:font-weight-asian="bold" style:font-name-complex="Arial1" style:font-size-complex="11pt"/>
    </style:style>
    <style:style style:name="T57" style:family="text">
      <style:text-properties fo:font-size="11pt" fo:font-weight="bold" officeooo:rsid="003b459f" fo:background-color="transparent" loext:char-shading-value="0" style:font-name-asian="Arial1" style:font-size-asian="11pt" style:font-weight-asian="bold" style:font-name-complex="Arial1" style:font-size-complex="11pt"/>
    </style:style>
    <style:style style:name="T58" style:family="text">
      <style:text-properties fo:font-size="11pt" fo:font-weight="bold" officeooo:rsid="00232674" fo:background-color="transparent" loext:char-shading-value="0" style:font-name-asian="Arial1" style:font-size-asian="11pt" style:font-weight-asian="bold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2">People are Strange (Jim Morrison &amp; Robby Krieger, 1967) </text:span><text:span text:style-name="T43">(</text:span><text:span text:style-name="T44">D</text:span><text:span text:style-name="T43">m)</text:span></text:p>
      <text:p text:style-name="P27"><text:a xlink:type="simple" xlink:href="https://www.youtube.com/watch?v=AgHaGrZkkv4" office:target-frame-name="_blank" xlink:show="new" text:style-name="Internet_20_link" text:visited-style-name="Visited_20_Internet_20_Link"><text:span text:style-name="T32">People Are Strange</text:span></text:a><text:span text:style-name="T32"> by The Doors </text:span><text:span text:style-name="T33">(1967)</text:span><text:span text:style-name="T32"> </text:span><text:span text:style-name="T34">(Em @ 119)</text:span><text:span text:style-name="T35"> </text:span><text:span text:style-name="T36">(Official Music Video)</text:span></text:p>
      <text:p text:style-name="P28"><text:a xlink:type="simple" xlink:href="https://www.youtube.com/watch?v=v4YQJ6KuWvQ" office:target-frame-name="_blank" xlink:show="new" text:style-name="Internet_20_link" text:visited-style-name="Visited_20_Internet_20_Link"><text:span text:style-name="T34">Peopl</text:span><text:span text:style-name="T32">e Are Strange</text:span></text:a><text:span text:style-name="T32"> by The Dead South </text:span><text:span text:style-name="T33">(2021)</text:span><text:span text:style-name="T32"> (Am @ 125) </text:span><text:span text:style-name="T36">(Official Music Video)</text:span></text:p>
      <text:p text:style-name="P19"/>
      <text:p text:style-name="P24">4/4 Time – First Note: <text:span text:style-name="T39">D</text:span></text:p>
      <text:p text:style-name="P20"/>
      <text:p text:style-name="P48"><text:span text:style-name="T7">Intro</text:span><text:span text:style-name="T1"> ( </text:span><text:span text:style-name="T2">Descending run of single notes: </text:span><text:span text:style-name="T3"><text:s text:c="3"/>1</text:span><text:span text:style-name="T4"> <text:s/></text:span><text:span text:style-name="T3">2</text:span><text:span text:style-name="T4"> <text:s text:c="2"/></text:span><text:span text:style-name="T3">3</text:span><text:span text:style-name="T4"> <text:s/></text:span><text:span text:style-name="T3">4 </text:span><text:span text:style-name="T5"><text:s/></text:span><text:span text:style-name="T6">)</text:span></text:p>
      <text:p text:style-name="P31"><text:span text:style-name="T10">Dm </text:span><text:span text:style-name="T8"><text:s/></text:span><text:span text:style-name="T11">_ </text:span><text:span text:style-name="T16">↓</text:span><text:span text:style-name="T19"> </text:span><text:span text:style-name="T16">↓</text:span><text:span text:style-name="T19"> </text:span><text:span text:style-name="T16">↓ <text:s/></text:span><text:span text:style-name="T17"><text:s text:c="48"/>( </text:span><text:span text:style-name="T20">_ <text:s/></text:span><text:span text:style-name="T21">A </text:span><text:span text:style-name="T22"><text:s/>G <text:s/>F </text:span><text:span text:style-name="T21">)</text:span></text:p>
      <text:p text:style-name="P22"/>
      <text:p text:style-name="P30">Dm <text:s text:c="25"/>Gm <text:s text:c="17"/>Dm <text:s text:c="8"/>Gm <text:s text:c="11"/>Dm <text:s text:c="2"/>A7 <text:s text:c="18"/>Dm</text:p>
      <text:p text:style-name="P51"><text:span text:style-name="T28">People are strange </text:span><text:span text:style-name="T29">w</text:span><text:span text:style-name="T28">hen you’re a </text:span><text:span text:style-name="T29">s</text:span><text:span text:style-name="T28">tranger, </text:span><text:span text:style-name="T31">f</text:span><text:span text:style-name="T28">aces look ugly <text:s/>when you’re a-lone.</text:span></text:p>
      <text:p text:style-name="P30">Dm <text:s text:c="31"/>Gm <text:s text:c="19"/>Dm <text:s text:c="7"/>Gm <text:s text:c="17"/>Dm <text:s/>A7 <text:s text:c="21"/>Dm</text:p>
      <text:p text:style-name="P51"><text:span text:style-name="T28">Women seem wicked <text:s text:c="2"/></text:span><text:span text:style-name="T29">w</text:span><text:span text:style-name="T28">hen you’re un-wanted, </text:span><text:span text:style-name="T31">s</text:span><text:span text:style-name="T28">treets are un-even </text:span><text:span text:style-name="T30">__ </text:span><text:span text:style-name="T28">when you’re down.</text:span></text:p>
      <text:p text:style-name="P36"/>
      <text:p text:style-name="P44">Chorus</text:p>
      <text:p text:style-name="P32"><text:span text:style-name="T12">Dm <text:s text:c="15"/>A7 <text:s text:c="11"/>F <text:s text:c="32"/></text:span><text:span text:style-name="T14">A7 </text:span><text:span text:style-name="T16">↓</text:span></text:p>
      <text:p text:style-name="P52"><text:span text:style-name="T28">When you’re strange</text:span><text:span text:style-name="T24"> <text:s text:c="4"/></text:span><text:span text:style-name="T25">f</text:span><text:span text:style-name="T26">aces come out in the rain. </text:span></text:p>
      <text:p text:style-name="P32"><text:span text:style-name="T12">A7 <text:s text:c="33"/>F <text:s text:c="36"/></text:span><text:span text:style-name="T14">A7 </text:span><text:span text:style-name="T16">↓</text:span></text:p>
      <text:p text:style-name="P52">When you’re strange <text:s text:c="4"/>No one remembers your name.</text:p>
      <text:p text:style-name="P33"><text:span text:style-name="T13">N.C.</text:span><text:span text:style-name="T12"> <text:s text:c="14"/>A7 </text:span><text:span text:style-name="T13"><text:s text:c="74"/></text:span><text:span text:style-name="T15">| <text:s/>A7</text:span><text:span text:style-name="T54"> </text:span><text:span text:style-name="T55">(</text:span><text:span text:style-name="T56">or</text:span><text:span text:style-name="T55"> </text:span><text:span text:style-name="T57">A</text:span><text:span text:style-name="T55"> </text:span><text:span text:style-name="T58"><text:s/>G <text:s/>F </text:span><text:span text:style-name="T55"><text:s/>E )</text:span></text:p>
      <text:p text:style-name="P52">When you’re strange, when you’re strange, when you’re strange. </text:p>
      <text:p text:style-name="P38"/>
      <text:p text:style-name="P30">Dm <text:s text:c="25"/>Gm <text:s text:c="17"/>Dm <text:s text:c="8"/>Gm <text:s text:c="11"/>Dm <text:s text:c="2"/>A7 <text:s text:c="18"/>Dm</text:p>
      <text:p text:style-name="P51"><text:span text:style-name="T28">People are strange </text:span><text:span text:style-name="T29">w</text:span><text:span text:style-name="T28">hen you’re a </text:span><text:span text:style-name="T29">s</text:span><text:span text:style-name="T28">tranger, </text:span><text:span text:style-name="T31">f</text:span><text:span text:style-name="T28">aces look ugly <text:s/>when you’re a-lone.</text:span></text:p>
      <text:p text:style-name="P30">Dm <text:s text:c="31"/>Gm <text:s text:c="19"/>Dm <text:s text:c="7"/>Gm <text:s text:c="17"/>Dm <text:s/>A7 <text:s text:c="21"/>Dm</text:p>
      <text:p text:style-name="P51"><text:span text:style-name="T28">Women seem wicked <text:s text:c="2"/></text:span><text:span text:style-name="T29">w</text:span><text:span text:style-name="T28">hen you’re un-wanted, </text:span><text:span text:style-name="T31">s</text:span><text:span text:style-name="T28">treets are un-even </text:span><text:span text:style-name="T30">__ </text:span><text:span text:style-name="T28">when you’re down.</text:span></text:p>
      <text:p text:style-name="P38"/>
      <text:p text:style-name="P45">Optional Instrumental <text:span text:style-name="T38">(8 Measures)</text:span></text:p>
      <text:p text:style-name="P32">D7 <text:s/>| <text:s/>D7 <text:s/>| <text:s/>Gm <text:s/>| <text:s/>Gm <text:s/>| <text:s/>D7 <text:s/>| <text:s/>D7 <text:s/>| <text:s/>Gm <text:s/>| <text:s/>Gm <text:span text:style-name="T41">↓</text:span><text:span text:style-name="T40"> </text:span><text:span text:style-name="T41">↓</text:span></text:p>
      <text:p text:style-name="P40"/>
      <text:p text:style-name="P47">Repeat Chorus</text:p>
      <text:p text:style-name="P21"/>
      <text:p text:style-name="P45">Optional Instrumental Verse <text:span text:style-name="T38">(8 Measures)</text:span></text:p>
      <text:p text:style-name="P32"><text:span text:style-name="T10">| <text:s/>Dm </text:span><text:span text:style-name="T8"><text:s/>| <text:s/>Gm <text:s/>Dm <text:s/>| <text:s/>Gm <text:s/>Dm <text:s/>| <text:s/>A7 <text:s/>Dm <text:s/>|</text:span></text:p>
      <text:p text:style-name="P32"><text:span text:style-name="T10">| <text:s/>Dm </text:span><text:span text:style-name="T8"><text:s/></text:span><text:span text:style-name="T9">| <text:s/>Gm <text:s/>Dm <text:s/>| <text:s/>Gm <text:s/>Dm <text:s/>| <text:s/></text:span><text:span text:style-name="T14">A7 </text:span><text:span text:style-name="T16">↓</text:span><text:span text:style-name="T19"> </text:span><text:span text:style-name="T16">↓</text:span><text:span text:style-name="T9"> <text:s/></text:span><text:span text:style-name="T14">Dm </text:span><text:span text:style-name="T16">↓</text:span></text:p>
      <text:p text:style-name="P41"/>
      <text:p text:style-name="P25">Outro (Chorus)</text:p>
      <text:p text:style-name="P30">Dm <text:s text:c="15"/>A7 <text:s text:c="11"/>F <text:s text:c="32"/>A7</text:p>
      <text:p text:style-name="P51"><text:span text:style-name="T28">When you’re strange</text:span><text:span text:style-name="T24"> <text:s text:c="4"/></text:span><text:span text:style-name="T25">f</text:span><text:span text:style-name="T26">aces come out in the rain. </text:span></text:p>
      <text:p text:style-name="P30"><text:s text:c="38"/>F <text:s text:c="37"/>A7</text:p>
      <text:p text:style-name="P51">When you’re strange <text:s text:c="4"/>No one remembers your name.</text:p>
      <text:p text:style-name="P31"><text:span text:style-name="T13">N.C.</text:span><text:span text:style-name="T12"> <text:s text:c="14"/>A7 <text:s text:c="19"/></text:span><text:span text:style-name="T14"><text:s text:c="49"/>A7 </text:span><text:span text:style-name="T16">↓</text:span></text:p>
      <text:p text:style-name="P50">When you’re strange, when you’re strange, when you’re . . . strange.</text:p>
      <text:p text:style-name="P26"><text:span text:style-name="T28"><text:s text:c="54"/></text:span><text:span text:style-name="T30"><text:s text:c="41"/>( </text:span><text:span text:style-name="T27">Hold</text:span><text:span text:style-name="T30"> )</text:span></text:p>
      <text:p text:style-name="P56"/>
      <text:p text:style-name="P55">Notes during Verse</text:p>
      <text:p text:style-name="P34">| <text:span text:style-name="T45">A</text:span>m <text:s text:c="19"/><text:span text:style-name="T37">| Gm <text:s text:c="7"/>Dm <text:s text:c="5"/>| Gm <text:s text:c="6"/>Dm <text:s text:c="5"/>| <text:s/>A7 <text:s text:c="7"/>Dm</text:span></text:p>
      <text:p text:style-name="P34">| <text:s/>C <text:span text:style-name="T37"><text:s/>D <text:s/>C <text:s/></text:span><text:span text:style-name="T45">D#</text:span><text:span text:style-name="T37"> <text:s/>C <text:s/>| <text:s/>F <text:s/>G <text:s/>F <text:s/></text:span><text:span text:style-name="T45">D#</text:span><text:span text:style-name="T37"> <text:s/>C <text:s/>| <text:s/>F <text:s/>G <text:s/>F <text:s/></text:span><text:span text:style-name="T45">D#</text:span><text:span text:style-name="T37"> <text:s/>C <text:s/>| <text:s/>D <text:s/></text:span><text:span text:style-name="T45">D#</text:span><text:span text:style-name="T37"> <text:s/>D <text:s/>C <text:s/>|</text:span></text:p>
      <text:p text:style-name="P57"/>
      <text:p text:style-name="P42"><text:a xlink:type="simple" xlink:href="https://www.youtube.com/watch?v=zZbN_0XlEGQ" office:target-frame-name="_blank" xlink:show="new" text:style-name="Internet_20_link" text:visited-style-name="Visited_20_Internet_20_Link"><text:span text:style-name="T47">"People Are Strange" Guitar Lesson with Robby Krieger</text:span></text:a><text:span text:style-name="T47">, </text:span><text:span text:style-name="T46">YouTub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6:46:40.931000000</meta:creation-date>
    <dc:date>2023-09-20T10:20:01.796000000</dc:date>
    <meta:editing-duration>PT2H1M47S</meta:editing-duration>
    <meta:editing-cycles>29</meta:editing-cycles>
    <meta:generator>LibreOffice/7.6.0.3$Windows_X86_64 LibreOffice_project/69edd8b8ebc41d00b4de3915dc82f8f0fc3b6265</meta:generator>
    <meta:print-date>2023-09-20T10:14:45.699000000</meta:print-date>
    <meta:printed-by>PDF files</meta:printed-by>
    <meta:document-statistic meta:table-count="0" meta:image-count="0" meta:object-count="0" meta:page-count="1" meta:paragraph-count="39" meta:word-count="336" meta:character-count="2549" meta:non-whitespace-character-count="1174"/>
  </office:meta>
</office:document-meta>
</file>