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D2AA475552FD59DA.jpg" manifest:media-type="image/jpeg"/>
  <manifest:file-entry manifest:full-path="Pictures/10000000000000AB000001023406738F870C1094.jpg" manifest:media-type="image/jpeg"/>
  <manifest:file-entry manifest:full-path="Pictures/10000000000000AB00000102CC409F197F250F30.jpg" manifest:media-type="image/jpeg"/>
  <manifest:file-entry manifest:full-path="Pictures/10000000000000AB000001020D2DDE163F78D531.jpg" manifest:media-type="image/jpeg"/>
  <manifest:file-entry manifest:full-path="Pictures/10000000000000AB00000102697EA1C18AD52539.jpg" manifest:media-type="image/jpeg"/>
  <manifest:file-entry manifest:full-path="Pictures/10000000000000AB0000010283D45B9ED17BD2E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4799in" style:rel-column-width="9331*"/>
    </style:style>
    <style:style style:name="Table1.B" style:family="table-column">
      <style:table-column-properties style:column-width="0.8201in" style:rel-column-width="1181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="0.5pt solid #000000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chords">
      <style:paragraph-properties fo:margin-left="0.4925in" fo:text-indent="0in" style:auto-text-indent="false"/>
    </style:style>
    <style:style style:name="P2" style:family="paragraph" style:parent-style-name="lyrics">
      <style:paragraph-properties fo:margin-left="0.4925in" fo:text-indent="0in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14pt" officeooo:paragraph-rsid="000dab23" style:font-size-asian="14pt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/>
    </style:style>
    <style:style style:name="P9" style:family="paragraph" style:parent-style-name="Standard">
      <style:text-properties style:font-name="Arial1" fo:font-size="14pt" fo:font-weight="bold" officeooo:paragraph-rsid="000fd30b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font-size-asian="14pt" style:font-size-complex="14pt"/>
    </style:style>
    <style:style style:name="P11" style:family="paragraph" style:parent-style-name="Standard">
      <style:text-properties style:font-name="Arial1" fo:font-size="14pt" officeooo:paragraph-rsid="000fd30b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1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weight="bold" officeooo:rsid="000fd30b" officeooo:paragraph-rsid="000fd30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officeooo:rsid="000fd30b" officeooo:paragraph-rsid="000fd30b" style:font-size-asian="2pt" style:font-size-complex="2pt"/>
    </style:style>
    <style:style style:name="P15" style:family="paragraph" style:parent-style-name="chords">
      <style:text-properties officeooo:paragraph-rsid="000fd30b"/>
    </style:style>
    <style:style style:name="P16" style:family="paragraph" style:parent-style-name="chords">
      <style:paragraph-properties fo:margin-left="0.4925in" fo:text-indent="0in" style:auto-text-indent="false"/>
      <style:text-properties officeooo:paragraph-rsid="000fd30b"/>
    </style:style>
    <style:style style:name="P17" style:family="paragraph" style:parent-style-name="lyrics">
      <style:paragraph-properties fo:margin-left="0.4925in" fo:text-indent="0in" style:auto-text-indent="false"/>
      <style:text-properties fo:font-weight="bold" officeooo:paragraph-rsid="000dab23" fo:background-color="#ffff00" style:font-weight-asian="bold" style:font-weight-complex="bold"/>
    </style:style>
    <style:style style:name="P18" style:family="paragraph" style:parent-style-name="lyrics">
      <style:paragraph-properties fo:margin-left="0.4925in" fo:text-indent="0in" style:auto-text-indent="false"/>
      <style:text-properties fo:font-weight="bold" officeooo:paragraph-rsid="000fd30b" fo:background-color="#ffff00" style:font-weight-asian="bold" style:font-weight-complex="bold"/>
    </style:style>
    <style:style style:name="P19" style:family="paragraph" style:parent-style-name="lyrics">
      <style:text-properties style:font-name="Arial1" officeooo:paragraph-rsid="000fd30b"/>
    </style:style>
    <style:style style:name="P20" style:family="paragraph" style:parent-style-name="lyrics">
      <style:text-properties officeooo:paragraph-rsid="000fd30b"/>
    </style:style>
    <style:style style:name="P21" style:family="paragraph" style:parent-style-name="lyrics">
      <style:paragraph-properties fo:margin-left="0.4925in" fo:text-indent="0in" style:auto-text-indent="false"/>
      <style:text-properties officeooo:paragraph-rsid="000fd30b"/>
    </style:style>
    <style:style style:name="T1" style:family="text">
      <style:text-properties officeooo:rsid="000c6f12"/>
    </style:style>
    <style:style style:name="T2" style:family="text">
      <style:text-properties officeooo:rsid="000dab23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dab23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eb66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indeer Rising <text:span text:style-name="T1">(C)</text:span></text:p>
      <text:p text:style-name="P3">Tune: <text:a xlink:type="simple" xlink:href="https://www.youtube.com/watch?v=tKJwvQfraY8" office:target-frame-name="_blank" xlink:show="new" text:style-name="Internet_20_link" text:visited-style-name="Visited_20_Internet_20_Link">Bad Moon Rising</text:a> by John C. Fogerty <text:span text:style-name="T2">(</text:span><text:span text:style-name="T6">ca. </text:span><text:span text:style-name="T2">19</text:span><text:span text:style-name="T6">69</text:span><text:span text:style-name="T2">)</text:span></text:p>
      <text:p text:style-name="P3">Words: Parody by Keith Fukumitsu <text:span text:style-name="T2">(</text:span>2023<text:span text:style-name="T2">)</text:span></text:p>
      <text:p text:style-name="P8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9"><text:span text:style-name="T5">Intro</text:span> (2x)</text:p>
            <text:p text:style-name="P15">C <text:s/>G <text:s/>F <text:s/>C </text:p>
            <text:p text:style-name="P20"/>
            <text:p text:style-name="P15">C <text:s text:c="4"/>G <text:s text:c="4"/>F <text:s text:c="9"/>C</text:p>
            <text:p text:style-name="P20">I see rein-deer a-rising.</text:p>
            <text:p text:style-name="P15">C <text:s text:c="6"/>G <text:s text:c="6"/>F <text:s text:c="8"/>C</text:p>
            <text:p text:style-name="P20">I see Santa on the way.</text:p>
            <text:p text:style-name="P15">C <text:s text:c="5"/>G <text:s text:c="3"/>F <text:s text:c="8"/>C</text:p>
            <text:p text:style-name="P20">I see tin-sel and stockings</text:p>
            <text:p text:style-name="P15">C <text:s text:c="6"/>G <text:s text:c="7"/>F <text:s text:c="8"/>C</text:p>
            <text:p text:style-name="P20">I see Christ-mas to-day.</text:p>
            <text:p text:style-name="P9"/>
            <text:p text:style-name="P18">Chorus</text:p>
            <text:p text:style-name="P16"><text:s text:c="9"/>F <text:s text:c="46"/>C</text:p>
            <text:p text:style-name="P21">Well, <text:span text:style-name="T2">g</text:span>o out Christmas night, <text:span text:style-name="T2">y</text:span>ou’re bound to see a sight,</text:p>
            <text:p text:style-name="P16">G <text:s text:c="20"/>F <text:s text:c="21"/>C </text:p>
            <text:p text:style-name="P21">There’s some reindeer on the rise.</text:p>
            <text:p text:style-name="P11"/>
            <text:p text:style-name="P15">C <text:s text:c="6"/>G <text:s text:c="5"/>F <text:s text:c="11"/>C</text:p>
            <text:p text:style-name="P20">I see snow-flakes a-blowing.</text:p>
            <text:p text:style-name="P15">C <text:s text:c="15"/>G <text:s text:c="10"/>F <text:s text:c="9"/>C</text:p>
            <text:p text:style-name="P20">I know that Santa’s coming soon.</text:p>
            <text:p text:style-name="P15"><text:s text:c="2"/>C <text:s text:c="12"/>G <text:s text:c="10"/>F <text:s text:c="5"/>C</text:p>
            <text:p text:style-name="P20">I hope the gifts are over-flowing.</text:p>
            <text:p text:style-name="P15">C <text:s text:c="13"/>G <text:s text:c="12"/>F <text:s text:c="6"/>C</text:p>
            <text:p text:style-name="P20">I hear the sound of ho-ho-hoin’. <text:s/><text:span text:style-name="T3">Chorus</text:span></text:p>
            <text:p text:style-name="P11"/>
            <text:p text:style-name="P15">C <text:s text:c="20"/>G <text:s text:c="8"/>F <text:s text:c="9"/>C</text:p>
            <text:p text:style-name="P20">Hope Santa’s got the team to-gether.</text:p>
            <text:p text:style-name="P15">C <text:s text:c="20"/>G <text:s text:c="5"/>F <text:s text:c="16"/>C</text:p>
            <text:p text:style-name="P20">Hope they are quite prepared to fly.</text:p>
            <text:p text:style-name="P15">C <text:s text:c="23"/>G <text:s text:c="6"/>F <text:s text:c="8"/>C</text:p>
            <text:p text:style-name="P20">Looks like we’re in for snowy weather.</text:p>
            <text:p text:style-name="P15">C <text:s text:c="15"/>G <text:s text:c="13"/>F <text:s text:c="7"/>C</text:p>
            <text:p text:style-name="P19">Hope I can spot them in the sky. <text:s/><text:span text:style-name="T3">Chorus </text:span><text:span text:style-name="T4">(</text:span><text:span text:style-name="T3">2</text:span><text:span text:style-name="T4">x)</text:span></text:p>
          </table:table-cell>
          <table:table-cell table:style-name="Table1.A1" office:value-type="string">
            <text:p text:style-name="P14"><draw:frame draw:style-name="fr2" draw:name="Image1356" text:anchor-type="char" svg:width="0.7299in" svg:height="1.1in" draw:z-index="0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4"><draw:frame draw:style-name="fr1" draw:name="Image1359" text:anchor-type="char" svg:y="0in" svg:width="0.7299in" svg:height="1.1in" draw:z-index="1"><draw:image xlink:href="Pictures/10000000000000AB00000102D2AA475552FD59DA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4"><draw:frame draw:style-name="fr1" draw:name="Image1358" text:anchor-type="char" svg:y="0in" svg:width="0.7299in" svg:height="1.1in" draw:z-index="2"><draw:image xlink:href="Pictures/10000000000000AB00000102CC409F197F250F30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13">Bari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14"><draw:frame draw:style-name="fr1" draw:name="Image1490" text:anchor-type="char" svg:y="0in" svg:width="0.7098in" svg:height="1.1098in" draw:z-index="3"><draw:image xlink:href="Pictures/10000000000000AB000001020D2DDE163F78D531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14"><draw:frame draw:style-name="fr1" draw:name="Image1494" text:anchor-type="char" svg:y="0in" svg:width="0.7098in" svg:height="1.1098in" draw:z-index="4"><draw:image xlink:href="Pictures/10000000000000AB00000102697EA1C18AD52539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14"><draw:frame draw:style-name="fr1" draw:name="Image1493" text:anchor-type="char" svg:y="0in" svg:width="0.7098in" svg:height="1.1098in" draw:z-index="5"><draw:image xlink:href="Pictures/10000000000000AB0000010283D45B9ED17BD2E3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6:13:58.086000000</meta:creation-date>
    <dc:date>2023-12-16T15:54:10.257000000</dc:date>
    <meta:editing-duration>PT19M39S</meta:editing-duration>
    <meta:editing-cycles>4</meta:editing-cycles>
    <meta:generator>LibreOffice/7.6.2.1$Windows_X86_64 LibreOffice_project/56f7684011345957bbf33a7ee678afaf4d2ba333</meta:generator>
    <meta:document-statistic meta:table-count="1" meta:image-count="6" meta:object-count="0" meta:page-count="1" meta:paragraph-count="35" meta:word-count="169" meta:character-count="1149" meta:non-whitespace-character-count="572"/>
  </office:meta>
</office:document-meta>
</file>