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15531c" officeooo:paragraph-rsid="0022afd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19a35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rsid="0019a356" officeooo:paragraph-rsid="001ebd4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2" fo:font-size="14pt" fo:font-weight="bold" officeooo:rsid="0015531c" officeooo:paragraph-rsid="0015531c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2" fo:font-size="14pt" style:font-size-asian="14pt" style:font-size-complex="14pt"/>
    </style:style>
    <style:style style:name="P8" style:family="paragraph" style:parent-style-name="chords">
      <style:text-properties style:font-name="Arial2" fo:font-size="14pt" officeooo:paragraph-rsid="0015531c" style:font-size-asian="14pt" style:font-size-complex="14pt"/>
    </style:style>
    <style:style style:name="P9" style:family="paragraph" style:parent-style-name="lyrics">
      <style:text-properties style:font-name="Arial2" fo:font-size="14pt" officeooo:paragraph-rsid="0015531c" style:font-size-asian="14pt" style:font-size-complex="14pt"/>
    </style:style>
    <style:style style:name="P10" style:family="paragraph" style:parent-style-name="chords">
      <style:text-properties style:font-name="Arial2" fo:font-size="14pt" style:font-size-asian="14pt" style:font-size-complex="14pt"/>
    </style:style>
    <style:style style:name="P11" style:family="paragraph" style:parent-style-name="lyrics">
      <style:text-properties style:font-name="Arial2" fo:font-size="14pt" style:font-size-asian="14pt" style:font-size-complex="14pt"/>
    </style:style>
    <style:style style:name="P12" style:family="paragraph" style:parent-style-name="chords">
      <style:text-properties style:font-name="Arial2" fo:font-size="14pt" officeooo:paragraph-rsid="0027945a" style:font-size-asian="14pt" style:font-size-complex="14pt"/>
    </style:style>
    <style:style style:name="P13" style:family="paragraph" style:parent-style-name="chords">
      <style:text-properties style:font-name="Arial2" fo:font-size="14pt" officeooo:rsid="0015531c" officeooo:paragraph-rsid="0027945a" style:font-size-asian="14pt" style:font-size-complex="14pt"/>
    </style:style>
    <style:style style:name="P14" style:family="paragraph" style:parent-style-name="lyrics">
      <style:text-properties style:text-line-through-style="solid" style:text-line-through-type="single" style:font-name="Arial2" fo:font-size="14pt" officeooo:paragraph-rsid="0027945a" style:font-size-asian="14pt" style:font-size-complex="14pt"/>
    </style:style>
    <style:style style:name="P15" style:family="paragraph" style:parent-style-name="Standard">
      <style:paragraph-properties fo:margin-left="0.4925in" fo:text-indent="0in" style:auto-text-indent="false"/>
      <style:text-properties style:font-name="Arial2" officeooo:rsid="002aa2b4" officeooo:paragraph-rsid="002aa2b4"/>
    </style:style>
    <style:style style:name="P16" style:family="paragraph" style:parent-style-name="Standard">
      <style:paragraph-properties fo:text-align="end" style:justify-single-word="false"/>
      <style:text-properties style:font-name="Arial2" fo:font-weight="bold" officeooo:rsid="002aa2b4" officeooo:paragraph-rsid="002aa2b4" fo:background-color="#ffff00" style:font-weight-asian="bold" style:font-weight-complex="bold"/>
    </style:style>
    <style:style style:name="P17" style:family="paragraph" style:parent-style-name="Standard">
      <style:text-properties style:font-name="Arial2"/>
    </style:style>
    <style:style style:name="P18" style:family="paragraph" style:parent-style-name="chords">
      <style:text-properties style:font-name="Arial2" fo:font-size="14pt" officeooo:paragraph-rsid="002aa2b4" style:font-size-asian="14pt" style:font-size-complex="14pt"/>
    </style:style>
    <style:style style:name="P19" style:family="paragraph" style:parent-style-name="chords">
      <style:text-properties style:font-name="Arial2" fo:font-size="14pt" officeooo:paragraph-rsid="002b8732" style:font-size-asian="14pt" style:font-size-complex="14pt"/>
    </style:style>
    <style:style style:name="P20" style:family="paragraph" style:parent-style-name="lyrics">
      <style:text-properties style:font-name="Arial2" fo:font-size="14pt" officeooo:paragraph-rsid="0015531c" style:font-size-asian="14pt" style:font-size-complex="14pt"/>
    </style:style>
    <style:style style:name="P21" style:family="paragraph" style:parent-style-name="lyrics">
      <style:text-properties style:font-name="Arial2" fo:font-size="14pt" officeooo:paragraph-rsid="002aa2b4" style:font-size-asian="14pt" style:font-size-complex="14pt"/>
    </style:style>
    <style:style style:name="T1" style:family="text">
      <style:text-properties officeooo:rsid="0015531c"/>
    </style:style>
    <style:style style:name="T2" style:family="text">
      <style:text-properties officeooo:rsid="0016d088"/>
    </style:style>
    <style:style style:name="T3" style:family="text">
      <style:text-properties fo:font-style="italic" officeooo:rsid="0016d088" style:font-style-asian="italic" style:font-style-complex="italic"/>
    </style:style>
    <style:style style:name="T4" style:family="text">
      <style:text-properties officeooo:rsid="00190667"/>
    </style:style>
    <style:style style:name="T5" style:family="text">
      <style:text-properties fo:font-size="10.5pt" fo:font-style="italic" officeooo:rsid="00190667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officeooo:rsid="00207b82" style:font-size-asian="10.5pt" style:font-style-asian="italic" style:font-size-complex="10.5pt" style:font-style-complex="italic"/>
    </style:style>
    <style:style style:name="T7" style:family="text">
      <style:text-properties officeooo:rsid="0019a356"/>
    </style:style>
    <style:style style:name="T8" style:family="text">
      <style:text-properties officeooo:rsid="0019b0e0"/>
    </style:style>
    <style:style style:name="T9" style:family="text">
      <style:text-properties officeooo:rsid="001b9ab3"/>
    </style:style>
    <style:style style:name="T10" style:family="text">
      <style:text-properties officeooo:rsid="001d3554"/>
    </style:style>
    <style:style style:name="T11" style:family="text">
      <style:text-properties officeooo:rsid="0022afd6"/>
    </style:style>
    <style:style style:name="T12" style:family="text">
      <style:text-properties officeooo:rsid="002380c0"/>
    </style:style>
    <style:style style:name="T13" style:family="text">
      <style:text-properties officeooo:rsid="0027945a"/>
    </style:style>
    <style:style style:name="T14" style:family="text">
      <style:text-properties officeooo:rsid="0029503c"/>
    </style:style>
    <style:style style:name="T15" style:family="text">
      <style:text-properties officeooo:rsid="002aa2b4"/>
    </style:style>
    <style:style style:name="T16" style:family="text">
      <style:text-properties style:font-name="Arial1" officeooo:rsid="002aa2b4" style:font-name-asian="Arial1" style:font-name-complex="Arial1"/>
    </style:style>
    <style:style style:name="T17" style:family="text">
      <style:text-properties fo:color="#c9211e" loext:opacity="100%" officeooo:rsid="002aa2b4"/>
    </style:style>
    <style:style style:name="T18" style:family="text">
      <style:text-properties fo:color="#c9211e" loext:opacity="100%" fo:font-style="italic" officeooo:rsid="002aa2b4" style:font-style-asian="italic" style:font-style-complex="italic"/>
    </style:style>
    <style:style style:name="T19" style:family="text">
      <style:text-properties fo:color="#c9211e" loext:opacity="100%" fo:font-style="italic" fo:font-weight="bold" officeooo:rsid="002aa2b4" style:font-style-asian="italic" style:font-weight-asian="bold" style:font-style-complex="italic" style:font-weight-complex="bold"/>
    </style:style>
    <style:style style:name="T20" style:family="text">
      <style:text-properties fo:color="#c9211e" loext:opacity="100%" fo:font-weight="bold" officeooo:rsid="002aa2b4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a2b4" style:font-weight-asian="bold" style:font-weight-complex="bold"/>
    </style:style>
    <style:style style:name="T23" style:family="text">
      <style:text-properties fo:font-weight="bold" officeooo:rsid="0022af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ing Your Way Home <text:span text:style-name="T9">(Alt.)</text:span> <text:span text:style-name="T1">(C)</text:span></text:p>
      <text:p text:style-name="P3"><text:span text:style-name="T14">Lyrics</text:span><text:span text:style-name="T1"> </text:span><text:span text:style-name="T7">by William Arms Fisher (1922)<text:line-break/>Music</text:span><text:span text:style-name="T1"> </text:span><text:span text:style-name="T8">composed &amp; a</text:span><text:span text:style-name="T1">rranged by Joseph M. Martin (1989)<text:line-break/></text:span><text:span text:style-name="T5">The full arrangement is a medley with Antonin Dvorák's “Goin' Home”, Mvt. II (Largo) from Symphony No. 9 </text:span><text:span text:style-name="T6">in E Minor</text:span><text:span text:style-name="T5">, “</text:span><text:span text:style-name="T6">From The New World”, Op. 95, B. 178</text:span><text:span text:style-name="T5"> (</text:span><text:span text:style-name="T6">aka </text:span><text:span text:style-name="T5">“New World Symphony”) </text:span><text:span text:style-name="T6">(1893)</text:span></text:p>
      <text:p text:style-name="P2"><text:a xlink:type="simple" xlink:href="https://www.youtube.com/watch?v=sCs8twJiefQ" office:target-frame-name="_blank" xlink:show="new" text:style-name="Internet_20_link" text:visited-style-name="Visited_20_Internet_20_Link">Sing Your Way Home</text:a> Tutorial <text:span text:style-name="T2">from </text:span><text:span text:style-name="T3">Nancy’s Notes</text:span> (in F)</text:p>
      <text:p text:style-name="P4"><text:a xlink:type="simple" xlink:href="https://m.facebook.com/MemphisMensChorale/videos/sing-your-way-home-by-joseph-m-martin/572862066069147/" office:target-frame-name="_blank" xlink:show="new" text:style-name="Internet_20_link" text:visited-style-name="Visited_20_Internet_20_Link">Sing Your Way Home</text:a> by the Memphis Men’s Chorale <text:span text:style-name="T10">(2012)</text:span></text:p>
      <text:p text:style-name="P16">3/4 Time</text:p>
      <text:p text:style-name="P6">Intro</text:p>
      <text:p text:style-name="P12"><text:s text:c="9"/>F <text:s text:c="19"/>C <text:s text:c="34"/>Dm <text:s text:c="11"/>G7 <text:s text:c="18"/>C <text:s text:c="4"/><text:span text:style-name="T1">|</text:span> </text:p>
      <text:p text:style-name="P14">It will brighten your road, it will lighten your load, <text:span text:style-name="T13">i</text:span>f you sing your way home.</text:p>
      <text:p text:style-name="P13"/>
      <text:p text:style-name="P10">C <text:s text:c="40"/>Dm</text:p>
      <text:p text:style-name="P11">Sing your way home at the end of the day.</text:p>
      <text:p text:style-name="P10">G7 <text:s text:c="47"/>F <text:s text:c="15"/>C</text:p>
      <text:p text:style-name="P11">Sing your way home, <text:s/>chase the shadows a-way.</text:p>
      <text:p text:style-name="P10">C <text:s text:c="42"/>C7 <text:s text:c="9"/>F</text:p>
      <text:p text:style-name="P11">Smile every mile, for where-ever you roam</text:p>
      <text:p text:style-name="P10"><text:s text:c="9"/>F <text:s text:c="19"/>C <text:s text:c="34"/>Dm</text:p>
      <text:p text:style-name="P11">It will brighten your road, it will lighten your load,</text:p>
      <text:p text:style-name="P18"><text:s text:c="10"/>G7 <text:s text:c="18"/>C <text:s text:c="4"/><text:span text:style-name="T1">| <text:s/></text:span><text:span text:style-name="T15">C</text:span><text:span text:style-name="T1"> <text:s/>| <text:s/>D <text:s/>| <text:s/>D <text:s/>|</text:span></text:p>
      <text:p text:style-name="P11">If you sing your way home.</text:p>
      <text:p text:style-name="P7"/>
      <text:p text:style-name="P8">D <text:s text:c="41"/>Em</text:p>
      <text:p text:style-name="P9">Sing your way home <text:s/>at the end of the day.</text:p>
      <text:p text:style-name="P8">A7 <text:s text:c="47"/>G <text:s text:c="15"/>D</text:p>
      <text:p text:style-name="P9">Sing your way home, <text:s/>chase the shadows a-way.</text:p>
      <text:p text:style-name="P8">D <text:s text:c="42"/>D7 <text:s text:c="9"/>G</text:p>
      <text:p text:style-name="P9">Smile every mile, for where-ever you roam</text:p>
      <text:p text:style-name="P8"><text:s text:c="9"/>G <text:s text:c="19"/>D <text:s text:c="33"/>Em</text:p>
      <text:p text:style-name="P9">It will brighten your road, it will lighten your load,</text:p>
      <text:p text:style-name="P8"><text:s text:c="10"/>A7 <text:s text:c="18"/>D <text:s text:c="5"/><text:span text:style-name="T1">| <text:s/></text:span><text:span text:style-name="T15">D</text:span><text:span text:style-name="T1">7 <text:s/></text:span></text:p>
      <text:p text:style-name="P9">If you sing your way home.</text:p>
      <text:p text:style-name="P18"><text:s text:c="9"/>G <text:s text:c="19"/>D <text:s text:c="33"/>Em <text:span text:style-name="T16">↓</text:span> <text:s text:c="2"/></text:p>
      <text:p text:style-name="P21">It will brighten your road, it will lighten your load,</text:p>
      <text:p text:style-name="P19"><text:span text:style-name="T18">Ritard</text:span><text:span text:style-name="T15">.</text:span></text:p>
      <text:p text:style-name="P18"><text:span text:style-name="T15">NC </text:span><text:s text:c="8"/>A7 <text:s/><text:span text:style-name="T15">(F#m)</text:span> <text:s text:c="2"/><text:span text:style-name="T15">A7</text:span> <text:s text:c="4"/>D <text:s text:c="5"/><text:span text:style-name="T1">| <text:s/></text:span><text:span text:style-name="T15">D</text:span><text:span text:style-name="T1"> <text:s/>| <text:s/>D <text:s/></text:span><text:span text:style-name="T16">↓</text:span></text:p>
      <text:p text:style-name="P21">If <text:s text:c="2"/>you <text:s text:c="2"/>sing <text:s text:c="2"/>your <text:s text:c="2"/>way <text:s text:c="2"/>home. <text:s text:c="7"/><text:span text:style-name="T15">(</text:span><text:span text:style-name="T19">Let it ring</text:span><text:span text:style-name="T15">)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21">Note that</text:span> <text:a xlink:type="simple" xlink:href="https://www.churchofjesuschrist.org/music/library/childrens-songbook/sing-your-way-home?lang=eng" office:target-frame-name="_blank" xlink:show="new" text:style-name="Internet_20_link" text:visited-style-name="Visited_20_Internet_20_Link"><text:span text:style-name="T23">Sheet Music</text:span></text:a><text:span text:style-name="T23"> </text:span><text:span text:style-name="T21">is available </text:span><text:span text:style-name="T23">from the “Children’s Songbook,” Church of Jesus Christ of Latter Day Saint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08:02:48.433000000</meta:creation-date>
    <dc:date>2023-12-28T17:29:20.035000000</dc:date>
    <meta:editing-duration>PT1H17M45S</meta:editing-duration>
    <meta:editing-cycles>1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4" meta:word-count="269" meta:character-count="1957" meta:non-whitespace-character-count="1013"/>
  </office:meta>
</office:document-meta>
</file>