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hords">
      <style:text-properties style:font-name="Arial1" officeooo:paragraph-rsid="000d8ed9"/>
    </style:style>
    <style:style style:name="P2" style:family="paragraph" style:parent-style-name="lyrics">
      <style:text-properties style:font-name="Arial1" officeooo:paragraph-rsid="000d8ed9"/>
    </style:style>
    <style:style style:name="P3" style:family="paragraph" style:parent-style-name="chords">
      <style:text-properties style:font-name="Arial1"/>
    </style:style>
    <style:style style:name="P4" style:family="paragraph" style:parent-style-name="chords">
      <style:paragraph-properties fo:margin-left="0.4925in" fo:text-indent="0in" style:auto-text-indent="false"/>
      <style:text-properties style:font-name="Arial1"/>
    </style:style>
    <style:style style:name="P5" style:family="paragraph" style:parent-style-name="lyrics">
      <style:paragraph-properties fo:margin-left="0.4925in" fo:text-indent="0in" style:auto-text-indent="false"/>
      <style:text-properties style:font-name="Arial1"/>
    </style:style>
    <style:style style:name="P6" style:family="paragraph" style:parent-style-name="chords">
      <style:text-properties style:font-name="Arial1" officeooo:paragraph-rsid="00219d7b"/>
    </style:style>
    <style:style style:name="P7" style:family="paragraph" style:parent-style-name="lyrics">
      <style:text-properties style:font-name="Arial1" officeooo:paragraph-rsid="00219d7b"/>
    </style:style>
    <style:style style:name="P8" style:family="paragraph" style:parent-style-name="chords">
      <style:paragraph-properties fo:margin-left="0.4925in" fo:text-indent="0in" style:auto-text-indent="false"/>
      <style:text-properties style:font-name="Arial1" style:text-underline-style="none"/>
    </style:style>
    <style:style style:name="P9" style:family="paragraph" style:parent-style-name="lyrics">
      <style:paragraph-properties fo:margin-left="0.4925in" fo:text-indent="0in" style:auto-text-indent="false"/>
      <style:text-properties style:font-name="Arial1" style:text-underline-style="none"/>
    </style:style>
    <style:style style:name="P10" style:family="paragraph" style:parent-style-name="chords">
      <style:paragraph-properties fo:margin-left="0.4925in" fo:text-indent="0in" style:auto-text-indent="false"/>
      <style:text-properties style:font-name="Arial1" style:text-underline-style="none" officeooo:paragraph-rsid="0026c90a"/>
    </style:style>
    <style:style style:name="P11" style:family="paragraph" style:parent-style-name="lyrics">
      <style:paragraph-properties fo:margin-left="0.4925in" fo:text-indent="0in" style:auto-text-indent="false"/>
      <style:text-properties style:font-name="Arial1" style:text-underline-style="none" officeooo:paragraph-rsid="0026c90a"/>
    </style:style>
    <style:style style:name="P12" style:family="paragraph" style:parent-style-name="Standard">
      <style:text-properties style:font-name="Arial1"/>
    </style:style>
    <style:style style:name="P13" style:family="paragraph" style:parent-style-name="lyrics">
      <style:text-properties style:font-name="Arial1" fo:font-weight="bold" officeooo:rsid="001042ad" officeooo:paragraph-rsid="001042ad" style:font-weight-asian="bold" style:font-weight-complex="bold"/>
    </style:style>
    <style:style style:name="P14" style:family="paragraph" style:parent-style-name="lyrics">
      <style:text-properties style:font-name="Arial1" fo:font-weight="bold" officeooo:rsid="001042ad" officeooo:paragraph-rsid="0026c90a" style:font-weight-asian="bold" style:font-weight-complex="bold"/>
    </style:style>
    <style:style style:name="P15" style:family="paragraph" style:parent-style-name="lyrics">
      <style:text-properties style:font-name="Arial1" fo:font-weight="bold" officeooo:rsid="000f75c3" officeooo:paragraph-rsid="000f75c3" style:font-weight-asian="bold" style:font-weight-complex="bold"/>
    </style:style>
    <style:style style:name="P16" style:family="paragraph" style:parent-style-name="lyrics">
      <style:text-properties style:font-name="Arial1" fo:font-weight="bold" officeooo:rsid="000f75c3" officeooo:paragraph-rsid="0026c90a" style:font-weight-asian="bold" style:font-weight-complex="bold"/>
    </style:style>
    <style:style style:name="P17" style:family="paragraph" style:parent-style-name="lyrics">
      <style:text-properties style:font-name="Arial1" fo:font-weight="bold" officeooo:rsid="00168009" officeooo:paragraph-rsid="00168009" style:font-weight-asian="bold" style:font-weight-complex="bold"/>
    </style:style>
    <style:style style:name="P18" style:family="paragraph" style:parent-style-name="lyrics">
      <style:text-properties style:font-name="Arial1" fo:font-weight="bold" officeooo:rsid="00168009" officeooo:paragraph-rsid="0026c90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officeooo:paragraph-rsid="000b7cbd"/>
    </style:style>
    <style:style style:name="P20" style:family="paragraph" style:parent-style-name="Standard">
      <style:paragraph-properties fo:text-align="center" style:justify-single-word="false"/>
      <style:text-properties style:font-name="Arial1" officeooo:paragraph-rsid="00219d7b"/>
    </style:style>
    <style:style style:name="P21" style:family="paragraph" style:parent-style-name="Standard">
      <style:paragraph-properties fo:text-align="center" style:justify-single-word="false"/>
      <style:text-properties style:font-name="Arial1" officeooo:paragraph-rsid="0026c90a"/>
    </style:style>
    <style:style style:name="P22" style:family="paragraph" style:parent-style-name="Standard">
      <style:paragraph-properties fo:text-align="center" style:justify-single-word="false"/>
      <style:text-properties style:font-name="Arial1" officeooo:rsid="000b7cbd" officeooo:paragraph-rsid="000b7cbd"/>
    </style:style>
    <style:style style:name="P23" style:family="paragraph" style:parent-style-name="Standard">
      <style:paragraph-properties fo:text-align="center" style:justify-single-word="false"/>
      <style:text-properties style:font-name="Arial1" officeooo:rsid="000b7cbd" officeooo:paragraph-rsid="0026c90a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6pt" officeooo:paragraph-rsid="00070a16" style:font-size-asian="16pt" style:font-size-complex="16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26c90a" style:font-size-asian="16pt" style:font-size-complex="16pt"/>
    </style:style>
    <style:style style:name="P26" style:family="paragraph" style:parent-style-name="Standard">
      <style:text-properties style:font-name="Arial1" officeooo:paragraph-rsid="0008d978"/>
    </style:style>
    <style:style style:name="P27" style:family="paragraph" style:parent-style-name="Standard">
      <style:paragraph-properties fo:text-align="start" style:justify-single-word="false"/>
      <style:text-properties style:font-name="Arial1" fo:font-weight="normal" officeooo:rsid="001461d2" officeooo:paragraph-rsid="0023041e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weight="normal" officeooo:rsid="001461d2" officeooo:paragraph-rsid="0026c90a" style:font-weight-asian="normal" style:font-weight-complex="normal"/>
    </style:style>
    <style:style style:name="P29" style:family="paragraph" style:parent-style-name="lyrics">
      <style:text-properties style:font-name="Arial1" fo:font-weight="normal" style:font-weight-asian="normal" style:font-weight-complex="normal"/>
    </style:style>
    <style:style style:name="P30" style:family="paragraph" style:parent-style-name="Standard">
      <style:text-properties style:font-name="Arial1" officeooo:rsid="00219d7b" officeooo:paragraph-rsid="00219d7b"/>
    </style:style>
    <style:style style:name="P31" style:family="paragraph" style:parent-style-name="Standard">
      <style:text-properties style:font-name="Arial1" officeooo:rsid="00219d7b" officeooo:paragraph-rsid="0026c90a"/>
    </style:style>
    <style:style style:name="P32" style:family="paragraph" style:parent-style-name="lyrics">
      <style:text-properties style:font-name="Arial1"/>
    </style:style>
    <style:style style:name="P33" style:family="paragraph" style:parent-style-name="lyrics">
      <style:text-properties style:font-name="Arial1" officeooo:rsid="000f75c3" officeooo:paragraph-rsid="000f75c3"/>
    </style:style>
    <style:style style:name="P34" style:family="paragraph" style:parent-style-name="lyrics">
      <style:text-properties style:font-name="Arial1" officeooo:rsid="000f75c3" officeooo:paragraph-rsid="0026c90a"/>
    </style:style>
    <style:style style:name="P35" style:family="paragraph" style:parent-style-name="lyrics">
      <style:text-properties style:font-name="Arial1" officeooo:rsid="001042ad" officeooo:paragraph-rsid="001042ad"/>
    </style:style>
    <style:style style:name="P36" style:family="paragraph" style:parent-style-name="lyrics">
      <style:text-properties style:font-name="Arial1" officeooo:rsid="001042ad" officeooo:paragraph-rsid="0026c90a"/>
    </style:style>
    <style:style style:name="P37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officeooo:rsid="00219d7b" officeooo:paragraph-rsid="00219d7b"/>
    </style:style>
    <style:style style:name="P38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officeooo:rsid="00219d7b" officeooo:paragraph-rsid="0026c90a"/>
    </style:style>
    <style:style style:name="P39" style:family="paragraph" style:parent-style-name="Standard">
      <style:text-properties style:font-name="Arial1" officeooo:paragraph-rsid="0026c90a"/>
    </style:style>
    <style:style style:name="P40" style:family="paragraph" style:parent-style-name="chords">
      <style:text-properties style:font-name="Arial1" officeooo:paragraph-rsid="0026c90a"/>
    </style:style>
    <style:style style:name="P41" style:family="paragraph" style:parent-style-name="chords">
      <style:paragraph-properties fo:margin-left="0.4925in" fo:text-indent="0in" style:auto-text-indent="false"/>
      <style:text-properties style:font-name="Arial1" officeooo:paragraph-rsid="0026c90a"/>
    </style:style>
    <style:style style:name="P42" style:family="paragraph" style:parent-style-name="lyrics">
      <style:paragraph-properties fo:margin-left="0.4925in" fo:text-indent="0in" style:auto-text-indent="false"/>
      <style:text-properties style:font-name="Arial1" officeooo:paragraph-rsid="0026c90a"/>
    </style:style>
    <style:style style:name="P43" style:family="paragraph" style:parent-style-name="lyrics">
      <style:text-properties style:font-name="Arial1" officeooo:paragraph-rsid="0026c90a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Arial1" officeooo:rsid="000b7cbd" officeooo:paragraph-rsid="0023041e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Arial1" officeooo:rsid="000b7cbd" officeooo:paragraph-rsid="0026c90a"/>
    </style:style>
    <style:style style:name="P46" style:family="paragraph" style:parent-style-name="Standard" style:list-style-name="L6">
      <style:paragraph-properties fo:text-align="start" style:justify-single-word="false"/>
      <style:text-properties style:font-name="Arial1" officeooo:rsid="000b7cbd" officeooo:paragraph-rsid="002797c0"/>
    </style:style>
    <style:style style:name="P47" style:family="paragraph" style:parent-style-name="Standard">
      <style:paragraph-properties fo:text-align="center" style:justify-single-word="false"/>
      <style:text-properties style:font-name="Arial1" officeooo:rsid="000b7cbd" officeooo:paragraph-rsid="002797c0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Arial1" fo:font-weight="normal" officeooo:rsid="000b7cbd" officeooo:paragraph-rsid="0023041e" style:font-weight-asian="normal" style:font-weight-complex="normal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Arial1" fo:font-weight="normal" officeooo:rsid="000b7cbd" officeooo:paragraph-rsid="0026c90a" style:font-weight-asian="normal" style:font-weight-complex="normal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rial1" fo:font-weight="normal" officeooo:rsid="000b7cbd" officeooo:paragraph-rsid="002797c0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weight="normal" officeooo:rsid="001461d2" officeooo:paragraph-rsid="002797c0" style:font-weight-asian="normal" style:font-weight-complex="normal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Arial1" officeooo:paragraph-rsid="0023041e"/>
    </style:style>
    <style:style style:name="P53" style:family="paragraph" style:parent-style-name="Standard" style:list-style-name="L4">
      <style:paragraph-properties fo:text-align="start" style:justify-single-word="false"/>
      <style:text-properties style:font-name="Arial1" officeooo:paragraph-rsid="0026c90a"/>
    </style:style>
    <style:style style:name="P54" style:family="paragraph" style:parent-style-name="Standard" style:list-style-name="L6">
      <style:paragraph-properties fo:text-align="start" style:justify-single-word="false"/>
      <style:text-properties style:font-name="Arial1" officeooo:paragraph-rsid="002797c0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2797c0" style:font-size-asian="16pt" style:font-size-complex="16pt"/>
    </style:style>
    <style:style style:name="P56" style:family="paragraph" style:parent-style-name="Standard">
      <style:paragraph-properties fo:text-align="center" style:justify-single-word="false"/>
      <style:text-properties style:font-name="Arial1" officeooo:paragraph-rsid="002797c0"/>
    </style:style>
    <style:style style:name="P57" style:family="paragraph" style:parent-style-name="Standard">
      <style:text-properties style:font-name="Arial1" officeooo:paragraph-rsid="0026c90a"/>
    </style:style>
    <style:style style:name="P58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officeooo:rsid="00219d7b" officeooo:paragraph-rsid="002797c0"/>
    </style:style>
    <style:style style:name="P59" style:family="paragraph" style:parent-style-name="Standard">
      <style:text-properties style:font-name="Arial1" officeooo:rsid="00219d7b" officeooo:paragraph-rsid="002797c0"/>
    </style:style>
    <style:style style:name="P60" style:family="paragraph" style:parent-style-name="Standard">
      <style:text-properties style:font-name="Arial1" officeooo:paragraph-rsid="002797c0"/>
    </style:style>
    <style:style style:name="P61" style:family="paragraph" style:parent-style-name="Standard" style:list-style-name="L3">
      <style:paragraph-properties fo:text-align="start" style:justify-single-word="false"/>
      <style:text-properties fo:font-weight="normal" officeooo:paragraph-rsid="00168009" style:font-weight-asian="normal" style:font-weight-complex="normal"/>
    </style:style>
    <style:style style:name="P62" style:family="paragraph" style:parent-style-name="Standard" style:list-style-name="L5">
      <style:paragraph-properties fo:text-align="start" style:justify-single-word="false"/>
      <style:text-properties fo:font-weight="normal" officeooo:paragraph-rsid="0026c90a" style:font-weight-asian="normal" style:font-weight-complex="normal"/>
    </style:style>
    <style:style style:name="P63" style:family="paragraph" style:parent-style-name="Standard" style:list-style-name="L7">
      <style:paragraph-properties fo:text-align="start" style:justify-single-word="false"/>
      <style:text-properties fo:font-weight="normal" officeooo:paragraph-rsid="002797c0" style:font-weight-asian="normal" style:font-weight-complex="normal"/>
    </style:style>
    <style:style style:name="P64" style:family="paragraph" style:parent-style-name="chords">
      <style:paragraph-properties fo:margin-left="0.4925in" fo:text-indent="0in" style:auto-text-indent="false"/>
      <style:text-properties style:font-name="Arial1" officeooo:paragraph-rsid="0026c90a"/>
    </style:style>
    <style:style style:name="P65" style:family="paragraph" style:parent-style-name="chords">
      <style:paragraph-properties fo:margin-left="0.4925in" fo:text-indent="0in" style:auto-text-indent="false"/>
      <style:text-properties style:font-name="Arial1" style:text-underline-style="none" officeooo:paragraph-rsid="002797c0"/>
    </style:style>
    <style:style style:name="P66" style:family="paragraph" style:parent-style-name="chords">
      <style:text-properties style:font-name="Arial1" officeooo:paragraph-rsid="002797c0"/>
    </style:style>
    <style:style style:name="P67" style:family="paragraph" style:parent-style-name="chords">
      <style:paragraph-properties fo:margin-left="0.4925in" fo:text-indent="0in" style:auto-text-indent="false"/>
      <style:text-properties style:font-name="Arial1" officeooo:paragraph-rsid="002797c0"/>
    </style:style>
    <style:style style:name="P68" style:family="paragraph" style:parent-style-name="lyrics" style:list-style-name="L1">
      <style:text-properties style:font-name="Arial1" officeooo:rsid="0017099f" officeooo:paragraph-rsid="0017099f"/>
    </style:style>
    <style:style style:name="P69" style:family="paragraph" style:parent-style-name="lyrics" style:list-style-name="L1">
      <style:text-properties style:font-name="Arial1" officeooo:rsid="0017099f" officeooo:paragraph-rsid="0026c90a"/>
    </style:style>
    <style:style style:name="P70" style:family="paragraph" style:parent-style-name="lyrics" style:list-style-name="L1">
      <style:text-properties style:font-name="Arial1" officeooo:rsid="0017099f" officeooo:paragraph-rsid="002797c0"/>
    </style:style>
    <style:style style:name="P71" style:family="paragraph" style:parent-style-name="lyrics">
      <style:text-properties style:font-name="Arial1" fo:font-weight="normal" officeooo:paragraph-rsid="0026c90a" style:font-weight-asian="normal" style:font-weight-complex="normal"/>
    </style:style>
    <style:style style:name="P72" style:family="paragraph" style:parent-style-name="lyrics">
      <style:text-properties style:font-name="Arial1" fo:font-weight="normal" officeooo:paragraph-rsid="002797c0" style:font-weight-asian="normal" style:font-weight-complex="normal"/>
    </style:style>
    <style:style style:name="P73" style:family="paragraph" style:parent-style-name="lyrics">
      <style:text-properties style:font-name="Arial1" fo:font-weight="normal" style:font-weight-asian="normal" style:font-weight-complex="normal"/>
    </style:style>
    <style:style style:name="P74" style:family="paragraph" style:parent-style-name="lyrics">
      <style:text-properties style:font-name="Arial1" fo:font-weight="bold" officeooo:rsid="001042ad" officeooo:paragraph-rsid="002797c0" style:font-weight-asian="bold" style:font-weight-complex="bold"/>
    </style:style>
    <style:style style:name="P75" style:family="paragraph" style:parent-style-name="lyrics">
      <style:text-properties style:font-name="Arial1" fo:font-weight="bold" officeooo:rsid="000f75c3" officeooo:paragraph-rsid="002797c0" style:font-weight-asian="bold" style:font-weight-complex="bold"/>
    </style:style>
    <style:style style:name="P76" style:family="paragraph" style:parent-style-name="lyrics">
      <style:text-properties style:font-name="Arial1" fo:font-weight="bold" officeooo:rsid="00168009" officeooo:paragraph-rsid="002797c0" style:font-weight-asian="bold" style:font-weight-complex="bold"/>
    </style:style>
    <style:style style:name="P77" style:family="paragraph" style:parent-style-name="lyrics">
      <style:text-properties style:font-name="Arial1" officeooo:paragraph-rsid="0026c90a"/>
    </style:style>
    <style:style style:name="P78" style:family="paragraph" style:parent-style-name="lyrics">
      <style:paragraph-properties fo:margin-left="0.4925in" fo:text-indent="0in" style:auto-text-indent="false"/>
      <style:text-properties style:font-name="Arial1" officeooo:paragraph-rsid="0026c90a"/>
    </style:style>
    <style:style style:name="P79" style:family="paragraph" style:parent-style-name="lyrics">
      <style:paragraph-properties fo:margin-left="0.4925in" fo:text-indent="0in" style:auto-text-indent="false"/>
      <style:text-properties style:font-name="Arial1" style:text-underline-style="none" officeooo:paragraph-rsid="002797c0"/>
    </style:style>
    <style:style style:name="P80" style:family="paragraph" style:parent-style-name="lyrics">
      <style:text-properties style:font-name="Arial1" officeooo:rsid="001042ad" officeooo:paragraph-rsid="002797c0"/>
    </style:style>
    <style:style style:name="P81" style:family="paragraph" style:parent-style-name="lyrics">
      <style:text-properties style:font-name="Arial1" officeooo:rsid="000f75c3" officeooo:paragraph-rsid="002797c0"/>
    </style:style>
    <style:style style:name="P82" style:family="paragraph" style:parent-style-name="lyrics">
      <style:text-properties style:font-name="Arial1" officeooo:paragraph-rsid="002797c0"/>
    </style:style>
    <style:style style:name="P83" style:family="paragraph" style:parent-style-name="lyrics">
      <style:paragraph-properties fo:margin-left="0.4925in" fo:text-indent="0in" style:auto-text-indent="false"/>
      <style:text-properties style:font-name="Arial1" officeooo:paragraph-rsid="002797c0"/>
    </style:style>
    <style:style style:name="P84" style:family="paragraph" style:parent-style-name="lyrics">
      <style:text-properties style:font-name="Arial1" officeooo:paragraph-rsid="002797c0" fo:background-color="#ffff00"/>
    </style:style>
    <style:style style:name="P85" style:family="paragraph" style:parent-style-name="lyrics">
      <style:text-properties style:font-name="Arial1" fo:background-color="#ffff00"/>
    </style:style>
    <style:style style:name="P86" style:family="paragraph" style:parent-style-name="lyrics" style:list-style-name="L2">
      <style:text-properties officeooo:paragraph-rsid="001461d2"/>
    </style:style>
    <style:style style:name="P87" style:family="paragraph" style:parent-style-name="lyrics" style:list-style-name="L2">
      <style:text-properties officeooo:paragraph-rsid="000f75c3"/>
    </style:style>
    <style:style style:name="P88" style:family="paragraph" style:parent-style-name="lyrics" style:list-style-name="L4">
      <style:text-properties officeooo:paragraph-rsid="0026c90a"/>
    </style:style>
    <style:style style:name="P89" style:family="paragraph" style:parent-style-name="lyrics" style:list-style-name="L6">
      <style:text-properties officeooo:paragraph-rsid="002797c0"/>
    </style:style>
    <style:style style:name="P90" style:family="paragraph" style:parent-style-name="lyrics">
      <style:text-properties style:text-line-through-style="solid" style:text-line-through-type="single" style:font-name="Arial1" officeooo:paragraph-rsid="002797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5a2" style:font-weight-asian="bold" style:font-weight-complex="bold"/>
    </style:style>
    <style:style style:name="T3" style:family="text">
      <style:text-properties fo:font-weight="bold" officeooo:rsid="000b7cbd" style:font-weight-asian="bold" style:font-weight-complex="bold"/>
    </style:style>
    <style:style style:name="T4" style:family="text">
      <style:text-properties fo:font-weight="bold" officeooo:rsid="0026c90a" style:font-weight-asian="bold" style:font-weight-complex="bold"/>
    </style:style>
    <style:style style:name="T5" style:family="text">
      <style:text-properties fo:font-weight="bold" officeooo:rsid="002797c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08d97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d8ed9" style:font-style-asian="italic" style:font-style-complex="italic"/>
    </style:style>
    <style:style style:name="T10" style:family="text">
      <style:text-properties fo:font-style="italic" officeooo:rsid="00272448" style:font-style-asian="italic" style:font-style-complex="italic"/>
    </style:style>
    <style:style style:name="T11" style:family="text">
      <style:text-properties fo:font-style="italic" officeooo:rsid="000f75c3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1" officeooo:rsid="000b7cbd"/>
    </style:style>
    <style:style style:name="T14" style:family="text">
      <style:text-properties style:font-name="Arial1" officeooo:rsid="000f75c3"/>
    </style:style>
    <style:style style:name="T15" style:family="text">
      <style:text-properties style:font-name="Arial1" officeooo:rsid="001461d2"/>
    </style:style>
    <style:style style:name="T16" style:family="text">
      <style:text-properties style:font-name="Arial1" officeooo:rsid="001473db"/>
    </style:style>
    <style:style style:name="T17" style:family="text">
      <style:text-properties style:font-name="Arial1" officeooo:rsid="00151219"/>
    </style:style>
    <style:style style:name="T18" style:family="text">
      <style:text-properties style:font-name="Arial1" officeooo:rsid="0023041e"/>
    </style:style>
    <style:style style:name="T19" style:family="text">
      <style:text-properties officeooo:rsid="000d8ed9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d8ed9"/>
    </style:style>
    <style:style style:name="T22" style:family="text">
      <style:text-properties officeooo:rsid="000f75c3"/>
    </style:style>
    <style:style style:name="T23" style:family="text">
      <style:text-properties officeooo:rsid="0011f3f9"/>
    </style:style>
    <style:style style:name="T24" style:family="text">
      <style:text-properties officeooo:rsid="00199c5d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font-size="10.5pt" fo:font-weight="normal" officeooo:rsid="001a29ed" style:font-size-asian="10.5pt" style:font-weight-asian="normal" style:font-size-complex="10.5pt" style:font-weight-complex="normal"/>
    </style:style>
    <style:style style:name="T27" style:family="text">
      <style:text-properties fo:font-size="10.5pt" fo:font-weight="normal" officeooo:rsid="001f9963" style:font-size-asian="10.5pt" style:font-weight-asian="normal" style:font-size-complex="10.5pt" style:font-weight-complex="normal"/>
    </style:style>
    <style:style style:name="T28" style:family="text">
      <style:text-properties officeooo:rsid="00219d7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b7cbd" style:font-weight-asian="normal" style:font-weight-complex="normal"/>
    </style:style>
    <style:style style:name="T31" style:family="text">
      <style:text-properties fo:font-weight="normal" officeooo:rsid="0011f3f9" style:font-weight-asian="normal" style:font-weight-complex="normal"/>
    </style:style>
    <style:style style:name="T32" style:family="text">
      <style:text-properties fo:font-weight="normal" officeooo:rsid="001ea179" style:font-weight-asian="normal" style:font-weight-complex="normal"/>
    </style:style>
    <style:style style:name="T33" style:family="text">
      <style:text-properties fo:font-weight="normal" officeooo:rsid="00211c91" style:font-weight-asian="normal" style:font-weight-complex="normal"/>
    </style:style>
    <style:style style:name="T34" style:family="text">
      <style:text-properties fo:font-weight="normal" officeooo:rsid="000ab5a2" style:font-weight-asian="normal" style:font-weight-complex="normal"/>
    </style:style>
    <style:style style:name="T35" style:family="text">
      <style:text-properties fo:font-weight="normal" officeooo:rsid="001423d6" style:font-weight-asian="normal" style:font-weight-complex="normal"/>
    </style:style>
    <style:style style:name="T36" style:family="text">
      <style:text-properties officeooo:rsid="0026c90a"/>
    </style:style>
    <style:style style:name="T37" style:family="text">
      <style:text-properties officeooo:rsid="00272448"/>
    </style:style>
    <style:style style:name="T38" style:family="text">
      <style:text-properties officeooo:rsid="002797c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Southbound Passenger Train </text:span><text:span text:style-name="T3">(Traditional) </text:span><text:span text:style-name="T4">(E)</text:span></text:p>
      <text:p text:style-name="P20"><text:a xlink:type="simple" xlink:href="https://www.youtube.com/watch?v=7q8VTcDKyL8" office:target-frame-name="_blank" xlink:show="new" text:style-name="Internet_20_link" text:visited-style-name="Visited_20_Internet_20_Link"><text:span text:style-name="T1">Southbound Passenger Train</text:span></text:a><text:span text:style-name="T1"> by Doc Watson and the Boys (1976)</text:span></text:p>
      <text:p text:style-name="P22"><text:a xlink:type="simple" xlink:href="https://www.youtube.com/watch?v=MUROTGl-bkg&amp;pp=ygUbU291dGhib3VuZCBUcmFpbiBCaXJtaW5naGFt" office:target-frame-name="_blank" xlink:show="new" text:style-name="Internet_20_link" text:visited-style-name="Visited_20_Internet_20_Link"><text:span text:style-name="T1">Southbound Train</text:span></text:a><text:span text:style-name="T1"> by the Birmingham Quartet (1926) </text:span><text:span text:style-name="T12">First Recording</text:span></text:p>
      <text:p text:style-name="P19"><text:a xlink:type="simple" xlink:href="https://www.youtube.com/watch?v=z8DPk8ykuuY" office:target-frame-name="_blank" xlink:show="new" text:style-name="Internet_20_link" text:visited-style-name="Visited_20_Internet_20_Link"><text:span text:style-name="T1">South </text:span><text:span text:style-name="T2">B</text:span><text:span text:style-name="T1">ound Passenger Train</text:span></text:a><text:span text:style-name="T1"> by The Limeliters </text:span><text:span text:style-name="T3">(1987)</text:span></text:p>
      <text:p text:style-name="P12"/>
      <text:p text:style-name="P85"><text:span text:style-name="T1">Intro</text:span></text:p>
      <text:p text:style-name="P66">A <text:s text:c="71"/>B</text:p>
      <text:p text:style-name="P90">I’m <text:span text:style-name="T19">g</text:span>onna buy me a ticket as long as my arm. Gonna ride that train all night long.</text:p>
      <text:p text:style-name="P29"/>
      <text:p text:style-name="P1">E <text:s text:c="65"/>B</text:p>
      <text:p text:style-name="P2">Gonna <text:span text:style-name="T19">r</text:span>ide 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I <text:span text:style-name="T37">m</text:span>ean <text:span text:style-name="T7">(</text:span><text:span text:style-name="T8">I </text:span><text:span text:style-name="T10">m</text:span><text:span text:style-name="T8">ean</text:span><text:span text:style-name="T7">), </text:span><text:span text:style-name="T19">on that southbound passenger train.</text:span></text:p>
      <text:p text:style-name="P6">A <text:s text:c="71"/>B</text:p>
      <text:p text:style-name="P7">I’m <text:span text:style-name="T19">g</text:span>onna buy me a ticket as long as my arm. Gonna ride that train all night long.</text:p>
      <text:p text:style-name="P3"/>
      <text:p text:style-name="P6">E <text:s text:c="71"/>B</text:p>
      <text:p text:style-name="P82">I’m 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19">I</text:span> mean <text:span text:style-name="T19">(</text:span><text:span text:style-name="T9">I</text:span><text:span text:style-name="T8"> mean</text:span><text:span text:style-name="T19">)</text:span><text:span text:style-name="T7">, </text:span><text:span text:style-name="T19">on that southbound passenger train.</text:span></text:p>
      <text:p text:style-name="P3">A <text:s text:c="53"/>B <text:s text:c="23"/>E</text:p>
      <text:p text:style-name="P32">Until <text:span text:style-name="T19">I</text:span> hear that conductor say “All<text:span text:style-name="T20"> </text:span><text:span text:style-name="T21">o</text:span><text:span text:style-name="T20">ut</text:span> For Birming-<text:span text:style-name="T20">ham</text:span>.”</text:p>
      <text:p text:style-name="P26"/>
      <text:p text:style-name="P8"><text:span text:style-name="T1">B</text:span> <text:s text:c="86"/><text:span text:style-name="T19">E</text:span></text:p>
      <text:p text:style-name="P9">I got a letter from my doll babe <text:span text:style-name="T19">now that lives in Birming-ham.</text:span></text:p>
      <text:p text:style-name="P8"><text:s text:c="6"/><text:span text:style-name="T19"><text:s text:c="78"/>E</text:span></text:p>
      <text:p text:style-name="P9">She’s the cutest little doll babe <text:span text:style-name="T19">w</text:span>ay down in <text:span text:style-name="T19">B</text:span>irming-ham.</text:p>
      <text:p text:style-name="P8">E</text:p>
      <text:p text:style-name="P9">Well she so sweet daddy, she she so neat, daddy,</text:p>
      <text:p text:style-name="P8">E</text:p>
      <text:p text:style-name="P9">That when she walks she knocks you off your feet.</text:p>
      <text:p text:style-name="P8"><text:s text:c="33"/><text:span text:style-name="T19">B</text:span> <text:s text:c="35"/><text:span text:style-name="T19">E</text:span></text:p>
      <text:p text:style-name="P9">She is some mama way down from <text:span text:style-name="T19">B</text:span>irming-ham</text:p>
      <text:p text:style-name="P12"/>
      <text:p text:style-name="P3">E <text:s text:c="67"/>B</text:p>
      <text:p text:style-name="P82">I 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22">I</text:span> mean <text:span text:style-name="T22">(</text:span><text:span text:style-name="T11">I</text:span><text:span text:style-name="T8"> mean</text:span><text:span text:style-name="T22">), on that south bound passenger train</text:span></text:p>
      <text:p text:style-name="P3">A</text:p>
      <text:p text:style-name="P32">I hear the engineer say “<text:span text:style-name="T22">P</text:span>ut the shovel in the coal.” </text:p>
      <text:p text:style-name="P12"/>
      <text:p text:style-name="P4"><text:s text:c="24"/>B <text:s text:c="48"/>E</text:p>
      <text:p text:style-name="P5">Put your head <text:span text:style-name="T20">out</text:span> the window watch the driver <text:span text:style-name="T20">roll</text:span></text:p>
      <text:p text:style-name="P4">B <text:s text:c="70"/>E</text:p>
      <text:p text:style-name="P5">When i hear that whistle blow its music to my <text:span text:style-name="T20">ears</text:span></text:p>
      <text:p text:style-name="P4"><text:s text:c="23"/>B <text:s text:c="67"/>E</text:p>
      <text:p text:style-name="P5">And when <text:span text:style-name="T22">I</text:span>’m <text:span text:style-name="T20">with</text:span> my doll babe <text:span text:style-name="T22">I</text:span> don’t shed no lonesome <text:span text:style-name="T20">tears</text:span></text:p>
      <text:p text:style-name="P4">E</text:p>
      <text:p text:style-name="P5">She so sweet daddy she so neat daddy</text:p>
      <text:p text:style-name="P4">E</text:p>
      <text:p text:style-name="P5">That when she walks she knocks you off your feet</text:p>
      <text:p text:style-name="P12"/>
      <text:p text:style-name="P37">Southbound Passenger Train (Doc Watson) (E) – Page 2</text:p>
      <text:p text:style-name="P30"/>
      <text:p text:style-name="P3">E <text:s text:c="66"/>B</text:p>
      <text:p text:style-name="P82">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22">I</text:span> mean <text:span text:style-name="T22">(</text:span><text:span text:style-name="T11">I</text:span><text:span text:style-name="T8"> mean</text:span><text:span text:style-name="T22">) <text:s/>on that south bound passenger train</text:span></text:p>
      <text:p text:style-name="P6">A <text:s text:c="34"/><text:span text:style-name="T28"><text:s text:c="16"/></text:span><text:s text:c="38"/>B</text:p>
      <text:p text:style-name="P7">I’m gonna buy me a ticket as long as my arm. <text:span text:style-name="T20">I’m gonna ride that train all night long.</text:span></text:p>
      <text:p text:style-name="P3">E <text:s text:c="69"/>B</text:p>
      <text:p text:style-name="P32">I’m gonna ride <text:span text:style-name="T22">(</text:span><text:span text:style-name="T8">gonna ride</text:span><text:span text:style-name="T22">)</text:span> <text:s/><text:span text:style-name="T22">I</text:span> mean <text:span text:style-name="T22">(</text:span><text:span text:style-name="T11">I</text:span><text:span text:style-name="T8"> mean</text:span><text:span text:style-name="T22">) on that south bound passenger train</text:span></text:p>
      <text:p text:style-name="P3">A <text:s text:c="47"/>B <text:s text:c="26"/>E</text:p>
      <text:p text:style-name="P32">Until <text:span text:style-name="T19">I</text:span> hear that conductor say <text:span text:style-name="T20">“</text:span><text:span text:style-name="T21">A</text:span><text:span text:style-name="T20">ll out for </text:span><text:span text:style-name="T21">B</text:span><text:span text:style-name="T20">irming-ham.”</text:span></text:p>
      <text:p text:style-name="P32"/>
      <text:p text:style-name="P32"/>
      <text:p text:style-name="P13">Note:</text:p>
      <text:p text:style-name="P35"/>
      <text:p text:style-name="P35">The “Birmingham Quartet” also recorded as the <text:span text:style-name="T8">Birmingham Jubilee Singers</text:span>.</text:p>
      <text:list xml:id="list1025589296" text:style-name="L1">
        <text:list-item>
          <text:p text:style-name="P68"><text:a xlink:type="simple" xlink:href="https://www.youtube.com/watch?v=HAt6EAdvwGAt" office:target-frame-name="_blank" xlink:show="new" text:style-name="Internet_20_link" text:visited-style-name="Visited_20_Internet_20_Link">Southbound Train</text:a></text:p>
        </text:list-item>
        <text:list-item>
          <text:p text:style-name="P68"><text:a xlink:type="simple" xlink:href="https://www.youtube.com/watch?v=aj6SPfWZPCo" office:target-frame-name="_blank" xlink:show="new" text:style-name="Internet_20_link" text:visited-style-name="Visited_20_Internet_20_Link">Southbound Train</text:a></text:p>
        </text:list-item>
      </text:list>
      <text:p text:style-name="P33"/>
      <text:p text:style-name="P15">Additional Recordings</text:p>
      <text:p text:style-name="P33"/>
      <text:list text:style-name="L2">
        <text:list-item>
          <text:p text:style-name="P44"><text:a xlink:type="simple" xlink:href="https://www.youtube.com/watch?v=WUXGPYohof4" office:target-frame-name="_blank" xlink:show="new" text:style-name="Internet_20_link" text:visited-style-name="Visited_20_Internet_20_Link"><text:span text:style-name="T29">South</text:span><text:span text:style-name="T31">b</text:span><text:span text:style-name="T29">ound Passenger Train</text:span></text:a><text:span text:style-name="T29"> by the Bryant's Jubilee Quartet </text:span><text:span text:style-name="T32">(</text:span><text:span text:style-name="T29">1928)</text:span></text:p>
        </text:list-item>
        <text:list-item>
          <text:p text:style-name="P48">South<text:span text:style-name="T23">b</text:span>ound Passenger Train by the Dixie Jubilee Choir (1928) <text:span text:style-name="T24">[No recording found]</text:span></text:p>
        </text:list-item>
        <text:list-item>
          <text:p text:style-name="P52"><text:a xlink:type="simple" xlink:href="https://www.youtube.com/watch?v=BEhxFHh57G4" office:target-frame-name="_blank" xlink:show="new" text:style-name="Internet_20_link" text:visited-style-name="Visited_20_Internet_20_Link"><text:span text:style-name="T29">Southbound Passenger Train</text:span></text:a><text:span text:style-name="T29"> by </text:span><text:span text:style-name="T33">the Etude Ethiopian Chorus</text:span><text:span text:style-name="T29"> <text:line-break/></text:span><text:span text:style-name="T25">(</text:span><text:span text:style-name="T26">Clip </text:span><text:span text:style-name="T27">from “Pardon Me” by Laurel and Hardy</text:span><text:span text:style-name="T26">, </text:span><text:span text:style-name="T25">1931)</text:span></text:p>
        </text:list-item>
        <text:list-item>
          <text:p text:style-name="P52"><text:a xlink:type="simple" xlink:href="https://www.youtube.com/watch?v=u6ZQNBr4aFc" office:target-frame-name="_blank" xlink:show="new" text:style-name="Internet_20_link" text:visited-style-name="Visited_20_Internet_20_Link"><text:span text:style-name="T30">Southbound Passenger Train</text:span></text:a><text:span text:style-name="T30"> by the Masters Family (</text:span><text:span text:style-name="T34">1952</text:span><text:span text:style-name="T30">) </text:span><text:span text:style-name="T35">(With lyrics)</text:span></text:p>
        </text:list-item>
        <text:list-item>
          <text:p text:style-name="P52"><text:a xlink:type="simple" xlink:href="https://www.youtube.com/watch?v=Z1RKpS7jWvQ" office:target-frame-name="_blank" xlink:show="new" text:style-name="Internet_20_link" text:visited-style-name="Visited_20_Internet_20_Link"><text:span text:style-name="T30">Southbound Passenger Train</text:span></text:a><text:span text:style-name="T30"> by Boot Hill (1977)</text:span></text:p>
        </text:list-item>
        <text:list-item>
          <text:p text:style-name="P86"><text:a xlink:type="simple" xlink:href="https://www.youtube.com/watch?app=desktop&amp;v=xJYEP-xzdbo" office:target-frame-name="_blank" xlink:show="new" text:style-name="Internet_20_link" text:visited-style-name="Visited_20_Internet_20_Link"><text:span text:style-name="T15">Southbound Passenger Train</text:span></text:a><text:span text:style-name="T15"> by the </text:span><text:span text:style-name="T17">Stanford </text:span><text:span text:style-name="T15">Me</text:span><text:span text:style-name="T18">n</text:span><text:span text:style-name="T15">dicants </text:span><text:span text:style-name="T16">(1982)</text:span></text:p>
        </text:list-item>
        <text:list-item>
          <text:p text:style-name="P87"><text:a xlink:type="simple" xlink:href="https://www.youtube.com/watch?app=desktop&amp;v=xJYEP-xzdbo" office:target-frame-name="_blank" xlink:show="new" text:style-name="Internet_20_link" text:visited-style-name="Visited_20_Internet_20_Link"><text:span text:style-name="T14">Southbound Passenger Train</text:span></text:a><text:span text:style-name="T14"> by Eclectic Acoustic (Live, 2010)</text:span></text:p>
        </text:list-item>
        <text:list-item>
          <text:p text:style-name="P86"><text:a xlink:type="simple" xlink:href="https://www.youtube.com/watch?v=Lk8DXDx1AaI" office:target-frame-name="_blank" xlink:show="new" text:style-name="Internet_20_link" text:visited-style-name="Visited_20_Internet_20_Link"><text:span text:style-name="T15">Southbound Passenger Train</text:span></text:a><text:span text:style-name="T15"> by Pollo Loco from "Three Hombres on the Trail" (2017)</text:span></text:p>
        </text:list-item>
      </text:list>
      <text:p text:style-name="P27"/>
      <text:p text:style-name="P17">Adapted </text:p>
      <text:p text:style-name="P17"/>
      <text:list text:style-name="L3">
        <text:list-item>
          <text:p text:style-name="P61"><text:a xlink:type="simple" xlink:href="https://www.youtube.com/watch?v=44d3mUppCpQ" office:target-frame-name="_blank" xlink:show="new" text:style-name="Internet_20_link" text:visited-style-name="Visited_20_Internet_20_Link"><text:span text:style-name="T13">Pullman Passenger Train</text:span></text:a><text:span text:style-name="T13"> by the Pullman Porters Quartette (1928)</text:span></text:p>
        </text:list-item>
      </text:list>
      <text:p text:style-name="P29"/>
      <text:p text:style-name="P25"><text:span text:style-name="T1">Southbound Passenger Train </text:span><text:span text:style-name="T3">(Traditional) </text:span><text:span text:style-name="T4">(C)</text:span></text:p>
      <text:p text:style-name="P21"><text:a xlink:type="simple" xlink:href="https://www.youtube.com/watch?v=7q8VTcDKyL8" office:target-frame-name="_blank" xlink:show="new" text:style-name="Internet_20_link" text:visited-style-name="Visited_20_Internet_20_Link"><text:span text:style-name="T1">Southbound Passenger Train</text:span></text:a><text:span text:style-name="T1"> by Doc Watson and the Boys (1976)</text:span></text:p>
      <text:p text:style-name="P23"><text:a xlink:type="simple" xlink:href="https://www.youtube.com/watch?v=MUROTGl-bkg&amp;pp=ygUbU291dGhib3VuZCBUcmFpbiBCaXJtaW5naGFt" office:target-frame-name="_blank" xlink:show="new" text:style-name="Internet_20_link" text:visited-style-name="Visited_20_Internet_20_Link"><text:span text:style-name="T1">Southbound Train</text:span></text:a><text:span text:style-name="T1"> by the Birmingham Quartet (1926) </text:span><text:span text:style-name="T12">First Recording</text:span></text:p>
      <text:p text:style-name="P21"><text:a xlink:type="simple" xlink:href="https://www.youtube.com/watch?v=z8DPk8ykuuY" office:target-frame-name="_blank" xlink:show="new" text:style-name="Internet_20_link" text:visited-style-name="Visited_20_Internet_20_Link"><text:span text:style-name="T1">South </text:span><text:span text:style-name="T2">B</text:span><text:span text:style-name="T1">ound Passenger Train</text:span></text:a><text:span text:style-name="T1"> by The Limeliters </text:span><text:span text:style-name="T3">(1987)</text:span></text:p>
      <text:p text:style-name="P39"/>
      <text:p text:style-name="P60"/>
      <text:p text:style-name="P84"><text:span text:style-name="T1">Intro</text:span></text:p>
      <text:p text:style-name="P66">F <text:s text:c="71"/>G</text:p>
      <text:p text:style-name="P90">I’m <text:span text:style-name="T19">g</text:span>onna buy me a ticket as long as my arm. Gonna ride that train all night long.</text:p>
      <text:p text:style-name="P72"/>
      <text:p text:style-name="P66">C <text:s text:c="65"/>G</text:p>
      <text:p text:style-name="P82">Gonna <text:span text:style-name="T19">r</text:span>ide 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I <text:span text:style-name="T37">m</text:span>ean <text:span text:style-name="T7">(</text:span><text:span text:style-name="T8">I </text:span><text:span text:style-name="T10">m</text:span><text:span text:style-name="T8">ean</text:span><text:span text:style-name="T7">), </text:span><text:span text:style-name="T19">on that southbound passenger train.</text:span></text:p>
      <text:p text:style-name="P66">F <text:s text:c="71"/>G</text:p>
      <text:p text:style-name="P82">I’m <text:span text:style-name="T19">g</text:span>onna buy me a ticket as long as my arm. Gonna ride that train all night long.</text:p>
      <text:p text:style-name="P66"/>
      <text:p text:style-name="P66">C <text:s text:c="71"/>G</text:p>
      <text:p text:style-name="P82">I’m 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19">I</text:span> mean <text:span text:style-name="T19">(</text:span><text:span text:style-name="T9">I</text:span><text:span text:style-name="T8"> mean</text:span><text:span text:style-name="T19">)</text:span><text:span text:style-name="T7">, </text:span><text:span text:style-name="T19">on that southbound passenger train.</text:span></text:p>
      <text:p text:style-name="P66">F <text:s text:c="53"/>G <text:s text:c="23"/>C</text:p>
      <text:p text:style-name="P82">Until <text:span text:style-name="T19">I</text:span> hear that conductor say “All<text:span text:style-name="T20"> </text:span><text:span text:style-name="T21">o</text:span><text:span text:style-name="T20">ut</text:span> For Birming-<text:span text:style-name="T20">ham</text:span>.”</text:p>
      <text:p text:style-name="P60"/>
      <text:p text:style-name="P65">G <text:s text:c="86"/>C</text:p>
      <text:p text:style-name="P79">I got a letter from my doll babe <text:span text:style-name="T19">now that lives in Birming-ham.</text:span></text:p>
      <text:p text:style-name="P65"><text:s text:c="6"/><text:span text:style-name="T19"><text:s text:c="78"/>C</text:span></text:p>
      <text:p text:style-name="P79">She’s the cutest little doll babe <text:span text:style-name="T19">w</text:span>ay down in <text:span text:style-name="T19">B</text:span>irming-ham.</text:p>
      <text:p text:style-name="P65">C</text:p>
      <text:p text:style-name="P79">Well she so sweet daddy, she she so neat, daddy,</text:p>
      <text:p text:style-name="P65">C</text:p>
      <text:p text:style-name="P79">That when she walks she knocks you off your feet.</text:p>
      <text:p text:style-name="P65"><text:s text:c="33"/>G <text:s text:c="35"/>C</text:p>
      <text:p text:style-name="P79">She is some mama way down from <text:span text:style-name="T19">B</text:span>irming-ham</text:p>
      <text:p text:style-name="P60"/>
      <text:p text:style-name="P66">C <text:s text:c="67"/>G</text:p>
      <text:p text:style-name="P82">I 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22">I</text:span> mean <text:span text:style-name="T22">(</text:span><text:span text:style-name="T11">I</text:span><text:span text:style-name="T8"> mean</text:span><text:span text:style-name="T22">), on that south bound passenger train</text:span></text:p>
      <text:p text:style-name="P66">F</text:p>
      <text:p text:style-name="P82">I hear the engineer say “<text:span text:style-name="T22">P</text:span>ut the shovel in the coal.” </text:p>
      <text:p text:style-name="P60"/>
      <text:p text:style-name="P67"><text:s text:c="24"/>G <text:s text:c="48"/>C</text:p>
      <text:p text:style-name="P83">Put your head <text:span text:style-name="T20">out</text:span> the window watch the driver <text:span text:style-name="T20">roll</text:span></text:p>
      <text:p text:style-name="P67">G <text:s text:c="70"/>C</text:p>
      <text:p text:style-name="P83">When i hear that whistle blow its music to my <text:span text:style-name="T20">ears</text:span></text:p>
      <text:p text:style-name="P67"><text:s text:c="23"/>G <text:s text:c="67"/>C</text:p>
      <text:p text:style-name="P83">And when <text:span text:style-name="T22">I</text:span>’m <text:span text:style-name="T20">with</text:span> my doll babe <text:span text:style-name="T22">I</text:span> don’t shed no lonesome <text:span text:style-name="T20">tears</text:span></text:p>
      <text:p text:style-name="P67">C</text:p>
      <text:p text:style-name="P83">She so sweet daddy she so neat daddy</text:p>
      <text:p text:style-name="P67">C</text:p>
      <text:p text:style-name="P83">That when she walks she knocks you off your feet</text:p>
      <text:p text:style-name="P60"/>
      <text:p text:style-name="P58">Southbound Passenger Train (Doc Watson) (<text:span text:style-name="T38">C</text:span>) – Page 2</text:p>
      <text:p text:style-name="P59"/>
      <text:p text:style-name="P66">C <text:s text:c="66"/>G</text:p>
      <text:p text:style-name="P82">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22">I</text:span> mean <text:span text:style-name="T22">(</text:span><text:span text:style-name="T11">I</text:span><text:span text:style-name="T8"> mean</text:span><text:span text:style-name="T22">) <text:s/>on that south bound passenger train</text:span></text:p>
      <text:p text:style-name="P66">F <text:s text:c="34"/><text:span text:style-name="T28"><text:s text:c="16"/></text:span><text:s text:c="38"/>G</text:p>
      <text:p text:style-name="P82">I’m gonna buy me a ticket as long as my arm. <text:span text:style-name="T20">I’m gonna ride that train all night long.</text:span></text:p>
      <text:p text:style-name="P66">C <text:s text:c="69"/>G</text:p>
      <text:p text:style-name="P82">I’m gonna ride <text:span text:style-name="T22">(</text:span><text:span text:style-name="T8">gonna ride</text:span><text:span text:style-name="T22">)</text:span> <text:s/><text:span text:style-name="T22">I</text:span> mean <text:span text:style-name="T22">(</text:span><text:span text:style-name="T11">I</text:span><text:span text:style-name="T8"> mean</text:span><text:span text:style-name="T22">) on that south bound passenger train</text:span></text:p>
      <text:p text:style-name="P66">F <text:s text:c="47"/>G <text:s text:c="26"/>C</text:p>
      <text:p text:style-name="P82">Until <text:span text:style-name="T19">I</text:span> hear that conductor say <text:span text:style-name="T20">“</text:span><text:span text:style-name="T21">A</text:span><text:span text:style-name="T20">ll out for </text:span><text:span text:style-name="T21">B</text:span><text:span text:style-name="T20">irming-ham.”</text:span></text:p>
      <text:p text:style-name="P82"/>
      <text:p text:style-name="P43"/>
      <text:p text:style-name="P14">Note:</text:p>
      <text:p text:style-name="P36"/>
      <text:p text:style-name="P36">The “Birmingham Quartet” also recorded as the <text:span text:style-name="T8">Birmingham Jubilee Singers</text:span>.</text:p>
      <text:list xml:id="list90932776799241" text:continue-list="list1025589296" text:style-name="L1">
        <text:list-item>
          <text:p text:style-name="P69"><text:a xlink:type="simple" xlink:href="https://www.youtube.com/watch?v=HAt6EAdvwGAt" office:target-frame-name="_blank" xlink:show="new" text:style-name="Internet_20_link" text:visited-style-name="Visited_20_Internet_20_Link">Southbound Train</text:a></text:p>
        </text:list-item>
        <text:list-item>
          <text:p text:style-name="P69"><text:a xlink:type="simple" xlink:href="https://www.youtube.com/watch?v=aj6SPfWZPCo" office:target-frame-name="_blank" xlink:show="new" text:style-name="Internet_20_link" text:visited-style-name="Visited_20_Internet_20_Link">Southbound Train</text:a></text:p>
        </text:list-item>
      </text:list>
      <text:p text:style-name="P34"/>
      <text:p text:style-name="P16">Additional Recordings</text:p>
      <text:p text:style-name="P34"/>
      <text:list text:style-name="L4">
        <text:list-item>
          <text:p text:style-name="P45"><text:a xlink:type="simple" xlink:href="https://www.youtube.com/watch?v=WUXGPYohof4" office:target-frame-name="_blank" xlink:show="new" text:style-name="Internet_20_link" text:visited-style-name="Visited_20_Internet_20_Link"><text:span text:style-name="T29">South</text:span><text:span text:style-name="T31">b</text:span><text:span text:style-name="T29">ound Passenger Train</text:span></text:a><text:span text:style-name="T29"> by the Bryant's Jubilee Quartet </text:span><text:span text:style-name="T32">(</text:span><text:span text:style-name="T29">1928)</text:span></text:p>
        </text:list-item>
        <text:list-item>
          <text:p text:style-name="P49">South<text:span text:style-name="T23">b</text:span>ound Passenger Train by the Dixie Jubilee Choir (1928) <text:span text:style-name="T24">[No recording found]</text:span></text:p>
        </text:list-item>
        <text:list-item>
          <text:p text:style-name="P53"><text:a xlink:type="simple" xlink:href="https://www.youtube.com/watch?v=BEhxFHh57G4" office:target-frame-name="_blank" xlink:show="new" text:style-name="Internet_20_link" text:visited-style-name="Visited_20_Internet_20_Link"><text:span text:style-name="T29">Southbound Passenger Train</text:span></text:a><text:span text:style-name="T29"> by </text:span><text:span text:style-name="T33">the Etude Ethiopian Chorus</text:span><text:span text:style-name="T29"> <text:line-break/></text:span><text:span text:style-name="T25">(</text:span><text:span text:style-name="T26">Clip </text:span><text:span text:style-name="T27">from “Pardon Me” by Laurel and Hardy</text:span><text:span text:style-name="T26">, </text:span><text:span text:style-name="T25">1931)</text:span></text:p>
        </text:list-item>
        <text:list-item>
          <text:p text:style-name="P53"><text:a xlink:type="simple" xlink:href="https://www.youtube.com/watch?v=u6ZQNBr4aFc" office:target-frame-name="_blank" xlink:show="new" text:style-name="Internet_20_link" text:visited-style-name="Visited_20_Internet_20_Link"><text:span text:style-name="T30">Southbound Passenger Train</text:span></text:a><text:span text:style-name="T30"> by the Masters Family (</text:span><text:span text:style-name="T34">1952</text:span><text:span text:style-name="T30">) </text:span><text:span text:style-name="T35">(With lyrics)</text:span></text:p>
        </text:list-item>
        <text:list-item>
          <text:p text:style-name="P53"><text:a xlink:type="simple" xlink:href="https://www.youtube.com/watch?v=Z1RKpS7jWvQ" office:target-frame-name="_blank" xlink:show="new" text:style-name="Internet_20_link" text:visited-style-name="Visited_20_Internet_20_Link"><text:span text:style-name="T30">Southbound Passenger Train</text:span></text:a><text:span text:style-name="T30"> by Boot Hill (1977)</text:span></text:p>
        </text:list-item>
        <text:list-item>
          <text:p text:style-name="P88"><text:a xlink:type="simple" xlink:href="https://www.youtube.com/watch?app=desktop&amp;v=xJYEP-xzdbo" office:target-frame-name="_blank" xlink:show="new" text:style-name="Internet_20_link" text:visited-style-name="Visited_20_Internet_20_Link"><text:span text:style-name="T15">Southbound Passenger Train</text:span></text:a><text:span text:style-name="T15"> by the </text:span><text:span text:style-name="T17">Stanford </text:span><text:span text:style-name="T15">Me</text:span><text:span text:style-name="T18">n</text:span><text:span text:style-name="T15">dicants </text:span><text:span text:style-name="T16">(1982)</text:span></text:p>
        </text:list-item>
        <text:list-item>
          <text:p text:style-name="P88"><text:a xlink:type="simple" xlink:href="https://www.youtube.com/watch?app=desktop&amp;v=xJYEP-xzdbo" office:target-frame-name="_blank" xlink:show="new" text:style-name="Internet_20_link" text:visited-style-name="Visited_20_Internet_20_Link"><text:span text:style-name="T14">Southbound Passenger Train</text:span></text:a><text:span text:style-name="T14"> by Eclectic Acoustic (Live, 2010)</text:span></text:p>
        </text:list-item>
        <text:list-item>
          <text:p text:style-name="P88"><text:a xlink:type="simple" xlink:href="https://www.youtube.com/watch?v=Lk8DXDx1AaI" office:target-frame-name="_blank" xlink:show="new" text:style-name="Internet_20_link" text:visited-style-name="Visited_20_Internet_20_Link"><text:span text:style-name="T15">Southbound Passenger Train</text:span></text:a><text:span text:style-name="T15"> by Pollo Loco from "Three Hombres on the Trail" (2017)</text:span></text:p>
        </text:list-item>
      </text:list>
      <text:p text:style-name="P28"/>
      <text:p text:style-name="P18">Adapted </text:p>
      <text:p text:style-name="P18"/>
      <text:list text:style-name="L5">
        <text:list-item>
          <text:p text:style-name="P62"><text:a xlink:type="simple" xlink:href="https://www.youtube.com/watch?v=44d3mUppCpQ" office:target-frame-name="_blank" xlink:show="new" text:style-name="Internet_20_link" text:visited-style-name="Visited_20_Internet_20_Link"><text:span text:style-name="T13">Pullman Passenger Train</text:span></text:a><text:span text:style-name="T13"> by the Pullman Porters Quartette (1928)</text:span></text:p>
        </text:list-item>
      </text:list>
      <text:p text:style-name="P71"/>
      <text:p text:style-name="P55"><text:span text:style-name="T1">Southbound Passenger Train </text:span><text:span text:style-name="T3">(Traditional) </text:span><text:span text:style-name="T4">(</text:span><text:span text:style-name="T5">G</text:span><text:span text:style-name="T4">)</text:span></text:p>
      <text:p text:style-name="P56"><text:a xlink:type="simple" xlink:href="https://www.youtube.com/watch?v=7q8VTcDKyL8" office:target-frame-name="_blank" xlink:show="new" text:style-name="Internet_20_link" text:visited-style-name="Visited_20_Internet_20_Link"><text:span text:style-name="T1">Southbound Passenger Train</text:span></text:a><text:span text:style-name="T1"> by Doc Watson and the Boys (1976)</text:span></text:p>
      <text:p text:style-name="P47"><text:a xlink:type="simple" xlink:href="https://www.youtube.com/watch?v=MUROTGl-bkg&amp;pp=ygUbU291dGhib3VuZCBUcmFpbiBCaXJtaW5naGFt" office:target-frame-name="_blank" xlink:show="new" text:style-name="Internet_20_link" text:visited-style-name="Visited_20_Internet_20_Link"><text:span text:style-name="T1">Southbound Train</text:span></text:a><text:span text:style-name="T1"> by the Birmingham Quartet (1926) </text:span><text:span text:style-name="T12">First Recording</text:span></text:p>
      <text:p text:style-name="P56"><text:a xlink:type="simple" xlink:href="https://www.youtube.com/watch?v=z8DPk8ykuuY" office:target-frame-name="_blank" xlink:show="new" text:style-name="Internet_20_link" text:visited-style-name="Visited_20_Internet_20_Link"><text:span text:style-name="T1">South </text:span><text:span text:style-name="T2">B</text:span><text:span text:style-name="T1">ound Passenger Train</text:span></text:a><text:span text:style-name="T1"> by The Limeliters </text:span><text:span text:style-name="T3">(1987)</text:span></text:p>
      <text:p text:style-name="P60"/>
      <text:p text:style-name="P84"><text:span text:style-name="T1">Intro</text:span></text:p>
      <text:p text:style-name="P66">C <text:s text:c="71"/>D</text:p>
      <text:p text:style-name="P90">I’m <text:span text:style-name="T19">g</text:span>onna buy me a ticket as long as my arm. Gonna ride that train all night long.</text:p>
      <text:p text:style-name="P72"/>
      <text:p text:style-name="P66">G <text:s text:c="65"/>D</text:p>
      <text:p text:style-name="P82">Gonna <text:span text:style-name="T19">r</text:span>ide 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I <text:span text:style-name="T37">m</text:span>ean <text:span text:style-name="T7">(</text:span><text:span text:style-name="T8">I </text:span><text:span text:style-name="T10">m</text:span><text:span text:style-name="T8">ean</text:span><text:span text:style-name="T7">), </text:span><text:span text:style-name="T19">on that southbound passenger train.</text:span></text:p>
      <text:p text:style-name="P66">C <text:s text:c="71"/>D</text:p>
      <text:p text:style-name="P82">I’m <text:span text:style-name="T19">g</text:span>onna buy me a ticket as long as my arm. Gonna ride that train all night long.</text:p>
      <text:p text:style-name="P66"/>
      <text:p text:style-name="P66">G <text:s text:c="71"/>D</text:p>
      <text:p text:style-name="P82">I’m 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19">I</text:span> mean <text:span text:style-name="T19">(</text:span><text:span text:style-name="T9">I</text:span><text:span text:style-name="T8"> mean</text:span><text:span text:style-name="T19">)</text:span><text:span text:style-name="T7">, </text:span><text:span text:style-name="T19">on that southbound passenger train.</text:span></text:p>
      <text:p text:style-name="P66">C <text:s text:c="53"/>D <text:s text:c="23"/>G</text:p>
      <text:p text:style-name="P82">Until <text:span text:style-name="T19">I</text:span> hear that conductor say “All<text:span text:style-name="T20"> </text:span><text:span text:style-name="T21">o</text:span><text:span text:style-name="T20">ut</text:span> For Birming-<text:span text:style-name="T20">ham</text:span>.”</text:p>
      <text:p text:style-name="P60"/>
      <text:p text:style-name="P65">D <text:s text:c="86"/>G</text:p>
      <text:p text:style-name="P79">I got a letter from my doll babe <text:span text:style-name="T19">now that lives in Birming-ham.</text:span></text:p>
      <text:p text:style-name="P65"><text:s text:c="6"/><text:span text:style-name="T19"><text:s text:c="78"/>G</text:span></text:p>
      <text:p text:style-name="P79">She’s the cutest little doll babe <text:span text:style-name="T19">w</text:span>ay down in <text:span text:style-name="T19">B</text:span>irming-ham.</text:p>
      <text:p text:style-name="P65">G</text:p>
      <text:p text:style-name="P79">Well she so sweet daddy, she she so neat, daddy,</text:p>
      <text:p text:style-name="P65">G</text:p>
      <text:p text:style-name="P79">That when she walks she knocks you off your feet.</text:p>
      <text:p text:style-name="P65"><text:s text:c="33"/>D <text:s text:c="35"/>G</text:p>
      <text:p text:style-name="P79">She is some mama way down from <text:span text:style-name="T19">B</text:span>irming-ham</text:p>
      <text:p text:style-name="P60"/>
      <text:p text:style-name="P66">G <text:s text:c="67"/>D</text:p>
      <text:p text:style-name="P82">I 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22">I</text:span> mean <text:span text:style-name="T22">(</text:span><text:span text:style-name="T11">I</text:span><text:span text:style-name="T8"> mean</text:span><text:span text:style-name="T22">), on that south bound passenger train</text:span></text:p>
      <text:p text:style-name="P66">C</text:p>
      <text:p text:style-name="P82">I hear the engineer say “<text:span text:style-name="T22">P</text:span>ut the shovel in the coal.” </text:p>
      <text:p text:style-name="P60"/>
      <text:p text:style-name="P67"><text:s text:c="24"/>D <text:s text:c="48"/>G</text:p>
      <text:p text:style-name="P83">Put your head <text:span text:style-name="T20">out</text:span> the window watch the driver <text:span text:style-name="T20">roll</text:span></text:p>
      <text:p text:style-name="P67">D <text:s text:c="70"/>G</text:p>
      <text:p text:style-name="P83">When i hear that whistle blow its music to my <text:span text:style-name="T20">ears</text:span></text:p>
      <text:p text:style-name="P67"><text:s text:c="23"/>D <text:s text:c="67"/>G</text:p>
      <text:p text:style-name="P83">And when <text:span text:style-name="T22">I</text:span>’m <text:span text:style-name="T20">with</text:span> my doll babe <text:span text:style-name="T22">I</text:span> don’t shed no lonesome <text:span text:style-name="T20">tears</text:span></text:p>
      <text:p text:style-name="P67">G</text:p>
      <text:p text:style-name="P83">She so sweet daddy she so neat daddy</text:p>
      <text:p text:style-name="P67">G</text:p>
      <text:p text:style-name="P83">That when she walks she knocks you off your feet</text:p>
      <text:p text:style-name="P60"/>
      <text:p text:style-name="P58">Southbound Passenger Train (Doc Watson) (<text:span text:style-name="T38">G</text:span>) – Page 2</text:p>
      <text:p text:style-name="P59"/>
      <text:p text:style-name="P66">G <text:s text:c="66"/>D</text:p>
      <text:p text:style-name="P82">Gonna ride <text:s/><text:span text:style-name="T19">(</text:span><text:span text:style-name="T9">g</text:span><text:span text:style-name="T8">onna </text:span><text:span text:style-name="T9">r</text:span><text:span text:style-name="T8">ide</text:span><text:span text:style-name="T19">)</text:span>, <text:span text:style-name="T22">I</text:span> mean <text:span text:style-name="T22">(</text:span><text:span text:style-name="T11">I</text:span><text:span text:style-name="T8"> mean</text:span><text:span text:style-name="T22">) <text:s/>on that south bound passenger train</text:span></text:p>
      <text:p text:style-name="P66">C <text:s text:c="34"/><text:span text:style-name="T28"><text:s text:c="16"/></text:span><text:s text:c="38"/>D</text:p>
      <text:p text:style-name="P82">I’m gonna buy me a ticket as long as my arm. <text:span text:style-name="T20">I’m gonna ride that train all night long.</text:span></text:p>
      <text:p text:style-name="P66">G <text:s text:c="69"/>D</text:p>
      <text:p text:style-name="P82">I’m gonna ride <text:span text:style-name="T22">(</text:span><text:span text:style-name="T8">gonna ride</text:span><text:span text:style-name="T22">)</text:span> <text:s/><text:span text:style-name="T22">I</text:span> mean <text:span text:style-name="T22">(</text:span><text:span text:style-name="T11">I</text:span><text:span text:style-name="T8"> mean</text:span><text:span text:style-name="T22">) on that south bound passenger train</text:span></text:p>
      <text:p text:style-name="P66">C <text:s text:c="47"/>D <text:s text:c="26"/>G</text:p>
      <text:p text:style-name="P82">Until <text:span text:style-name="T19">I</text:span> hear that conductor say <text:span text:style-name="T20">“</text:span><text:span text:style-name="T21">A</text:span><text:span text:style-name="T20">ll out for </text:span><text:span text:style-name="T21">B</text:span><text:span text:style-name="T20">irming-ham.”</text:span></text:p>
      <text:p text:style-name="P82"/>
      <text:p text:style-name="P82"/>
      <text:p text:style-name="P74">Note:</text:p>
      <text:p text:style-name="P80"/>
      <text:p text:style-name="P80">The “Birmingham Quartet” also recorded as the <text:span text:style-name="T8">Birmingham Jubilee Singers</text:span>.</text:p>
      <text:list text:continue-list="list90932776799241" text:style-name="L1">
        <text:list-item>
          <text:p text:style-name="P70"><text:a xlink:type="simple" xlink:href="https://www.youtube.com/watch?v=HAt6EAdvwGAt" office:target-frame-name="_blank" xlink:show="new" text:style-name="Internet_20_link" text:visited-style-name="Visited_20_Internet_20_Link">Southbound Train</text:a></text:p>
        </text:list-item>
        <text:list-item>
          <text:p text:style-name="P70"><text:a xlink:type="simple" xlink:href="https://www.youtube.com/watch?v=aj6SPfWZPCo" office:target-frame-name="_blank" xlink:show="new" text:style-name="Internet_20_link" text:visited-style-name="Visited_20_Internet_20_Link">Southbound Train</text:a></text:p>
        </text:list-item>
      </text:list>
      <text:p text:style-name="P81"/>
      <text:p text:style-name="P75">Additional Recordings</text:p>
      <text:p text:style-name="P81"/>
      <text:list text:style-name="L6">
        <text:list-item>
          <text:p text:style-name="P46"><text:a xlink:type="simple" xlink:href="https://www.youtube.com/watch?v=WUXGPYohof4" office:target-frame-name="_blank" xlink:show="new" text:style-name="Internet_20_link" text:visited-style-name="Visited_20_Internet_20_Link"><text:span text:style-name="T29">South</text:span><text:span text:style-name="T31">b</text:span><text:span text:style-name="T29">ound Passenger Train</text:span></text:a><text:span text:style-name="T29"> by the Bryant's Jubilee Quartet </text:span><text:span text:style-name="T32">(</text:span><text:span text:style-name="T29">1928)</text:span></text:p>
        </text:list-item>
        <text:list-item>
          <text:p text:style-name="P50">South<text:span text:style-name="T23">b</text:span>ound Passenger Train by the Dixie Jubilee Choir (1928) <text:span text:style-name="T24">[No recording found]</text:span></text:p>
        </text:list-item>
        <text:list-item>
          <text:p text:style-name="P54"><text:a xlink:type="simple" xlink:href="https://www.youtube.com/watch?v=BEhxFHh57G4" office:target-frame-name="_blank" xlink:show="new" text:style-name="Internet_20_link" text:visited-style-name="Visited_20_Internet_20_Link"><text:span text:style-name="T29">Southbound Passenger Train</text:span></text:a><text:span text:style-name="T29"> by </text:span><text:span text:style-name="T33">the Etude Ethiopian Chorus</text:span><text:span text:style-name="T29"> <text:line-break/></text:span><text:span text:style-name="T25">(</text:span><text:span text:style-name="T26">Clip </text:span><text:span text:style-name="T27">from “Pardon Me” by Laurel and Hardy</text:span><text:span text:style-name="T26">, </text:span><text:span text:style-name="T25">1931)</text:span></text:p>
        </text:list-item>
        <text:list-item>
          <text:p text:style-name="P54"><text:a xlink:type="simple" xlink:href="https://www.youtube.com/watch?v=u6ZQNBr4aFc" office:target-frame-name="_blank" xlink:show="new" text:style-name="Internet_20_link" text:visited-style-name="Visited_20_Internet_20_Link"><text:span text:style-name="T30">Southbound Passenger Train</text:span></text:a><text:span text:style-name="T30"> by the Masters Family (</text:span><text:span text:style-name="T34">1952</text:span><text:span text:style-name="T30">) </text:span><text:span text:style-name="T35">(With lyrics)</text:span></text:p>
        </text:list-item>
        <text:list-item>
          <text:p text:style-name="P54"><text:a xlink:type="simple" xlink:href="https://www.youtube.com/watch?v=Z1RKpS7jWvQ" office:target-frame-name="_blank" xlink:show="new" text:style-name="Internet_20_link" text:visited-style-name="Visited_20_Internet_20_Link"><text:span text:style-name="T30">Southbound Passenger Train</text:span></text:a><text:span text:style-name="T30"> by Boot Hill (1977)</text:span></text:p>
        </text:list-item>
        <text:list-item>
          <text:p text:style-name="P89"><text:a xlink:type="simple" xlink:href="https://www.youtube.com/watch?app=desktop&amp;v=xJYEP-xzdbo" office:target-frame-name="_blank" xlink:show="new" text:style-name="Internet_20_link" text:visited-style-name="Visited_20_Internet_20_Link"><text:span text:style-name="T15">Southbound Passenger Train</text:span></text:a><text:span text:style-name="T15"> by the </text:span><text:span text:style-name="T17">Stanford </text:span><text:span text:style-name="T15">Me</text:span><text:span text:style-name="T18">n</text:span><text:span text:style-name="T15">dicants </text:span><text:span text:style-name="T16">(1982)</text:span></text:p>
        </text:list-item>
        <text:list-item>
          <text:p text:style-name="P89"><text:a xlink:type="simple" xlink:href="https://www.youtube.com/watch?app=desktop&amp;v=xJYEP-xzdbo" office:target-frame-name="_blank" xlink:show="new" text:style-name="Internet_20_link" text:visited-style-name="Visited_20_Internet_20_Link"><text:span text:style-name="T14">Southbound Passenger Train</text:span></text:a><text:span text:style-name="T14"> by Eclectic Acoustic (Live, 2010)</text:span></text:p>
        </text:list-item>
        <text:list-item>
          <text:p text:style-name="P89"><text:a xlink:type="simple" xlink:href="https://www.youtube.com/watch?v=Lk8DXDx1AaI" office:target-frame-name="_blank" xlink:show="new" text:style-name="Internet_20_link" text:visited-style-name="Visited_20_Internet_20_Link"><text:span text:style-name="T15">Southbound Passenger Train</text:span></text:a><text:span text:style-name="T15"> by Pollo Loco from "Three Hombres on the Trail" (2017)</text:span></text:p>
        </text:list-item>
      </text:list>
      <text:p text:style-name="P51"/>
      <text:p text:style-name="P76">Adapted </text:p>
      <text:p text:style-name="P76"/>
      <text:list text:style-name="L7">
        <text:list-item>
          <text:p text:style-name="P63"><text:a xlink:type="simple" xlink:href="https://www.youtube.com/watch?v=44d3mUppCpQ" office:target-frame-name="_blank" xlink:show="new" text:style-name="Internet_20_link" text:visited-style-name="Visited_20_Internet_20_Link"><text:span text:style-name="T13">Pullman Passenger Train</text:span></text:a><text:span text:style-name="T13"> by the Pullman Porters Quartette (1928)</text:span></text:p>
        </text:list-item>
      </text:list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17:17:40.246000000</meta:creation-date>
    <dc:date>2023-12-18T09:09:31.568000000</dc:date>
    <meta:editing-duration>PT15H40M18S</meta:editing-duration>
    <meta:editing-cycles>32</meta:editing-cycles>
    <meta:generator>LibreOffice/7.6.2.1$Windows_X86_64 LibreOffice_project/56f7684011345957bbf33a7ee678afaf4d2ba333</meta:generator>
    <meta:print-date>2023-10-16T17:31:19.473000000</meta:print-date>
    <meta:document-statistic meta:table-count="0" meta:image-count="0" meta:object-count="0" meta:page-count="6" meta:paragraph-count="189" meta:word-count="1383" meta:character-count="10872" meta:non-whitespace-character-count="6123"/>
  </office:meta>
</office:document-meta>
</file>