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2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2" fo:font-weight="bold" officeooo:paragraph-rsid="003b1ff7" style:font-weight-asian="bold" style:font-weight-complex="bold"/>
    </style:style>
    <style:style style:name="P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style:font-name="Arial2" fo:font-weight="bold" officeooo:rsid="001b45f5" officeooo:paragraph-rsid="001b45f5" style:font-weight-asian="bold" style:font-weight-complex="bold"/>
    </style:style>
    <style:style style:name="P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style:font-name="Arial2" fo:font-weight="bold" officeooo:rsid="001b45f5" officeooo:paragraph-rsid="003b1ff7" style:font-weight-asian="bold" style:font-weight-complex="bold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style:font-name="Arial2" fo:font-weight="bold" officeooo:rsid="00228bcf" officeooo:paragraph-rsid="00228bcf" style:font-weight-asian="bold" style:font-weight-complex="bold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style:font-name="Arial2" fo:font-weight="bold" officeooo:rsid="00228bcf" officeooo:paragraph-rsid="003b1ff7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2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3b1ff7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margin-left="0in" fo:margin-right="0in" fo:margin-top="0in" fo:margin-bottom="0in" style:contextual-spacing="false" fo:text-align="end" style:justify-single-word="false" fo:text-indent="0in" style:auto-text-indent="false"/>
      <style:text-properties style:font-name="Arial2" fo:font-size="12pt" fo:font-weight="bold" officeooo:rsid="0038f7a9" officeooo:paragraph-rsid="0038f7a9" style:font-size-asian="10.5pt" style:font-weight-asian="bold" style:font-size-complex="12pt" style:font-weight-complex="bold"/>
    </style:style>
    <style:style style:name="P10" style:family="paragraph" style:parent-style-name="Text_20_body">
      <style:paragraph-properties fo:margin-left="0in" fo:margin-right="0in" fo:margin-top="0in" fo:margin-bottom="0in" style:contextual-spacing="false" fo:text-align="end" style:justify-single-word="false" fo:text-indent="0in" style:auto-text-indent="false"/>
      <style:text-properties style:font-name="Arial2" fo:font-size="12pt" fo:font-weight="bold" officeooo:rsid="0038f7a9" officeooo:paragraph-rsid="003b1ff7" style:font-size-asian="10.5pt" style:font-weight-asian="bold" style:font-size-complex="12pt" style:font-weight-complex="bold"/>
    </style:style>
    <style:style style:name="P11" style:family="paragraph" style:parent-style-name="lyrics">
      <style:paragraph-properties fo:text-align="end" style:justify-single-word="false"/>
      <style:text-properties style:font-name="Arial2" fo:font-size="13pt" officeooo:paragraph-rsid="003b1ff7" style:font-size-asian="13pt" style:font-size-complex="13pt"/>
    </style:style>
    <style:style style:name="P12" style:family="paragraph" style:parent-style-name="lyrics">
      <style:paragraph-properties fo:text-align="end" style:justify-single-word="false"/>
      <style:text-properties style:font-name="Arial2" fo:font-size="13pt" officeooo:paragraph-rsid="00226b2f" style:font-size-asian="13pt" style:font-size-complex="13pt"/>
    </style:style>
    <style:style style:name="P13" style:family="paragraph" style:parent-style-name="chords">
      <style:text-properties style:font-name="Arial2" fo:font-size="13pt" style:font-size-asian="13pt" style:font-size-complex="13pt"/>
    </style:style>
    <style:style style:name="P14" style:family="paragraph" style:parent-style-name="chords">
      <style:text-properties style:font-name="Arial2" fo:font-size="13pt" officeooo:paragraph-rsid="0021b605" style:font-size-asian="13pt" style:font-size-complex="13pt"/>
    </style:style>
    <style:style style:name="P15" style:family="paragraph" style:parent-style-name="lyrics">
      <style:text-properties style:font-name="Arial2" fo:font-size="13pt" officeooo:paragraph-rsid="0021b605" style:font-size-asian="13pt" style:font-size-complex="13pt"/>
    </style:style>
    <style:style style:name="P16" style:family="paragraph" style:parent-style-name="lyrics">
      <style:paragraph-properties fo:margin-left="0.4925in" fo:text-indent="0in" style:auto-text-indent="false"/>
      <style:text-properties style:font-name="Arial2" fo:font-size="13pt" officeooo:paragraph-rsid="0021b605" style:font-size-asian="13pt" style:font-size-complex="13pt"/>
    </style:style>
    <style:style style:name="P17" style:family="paragraph" style:parent-style-name="chords">
      <style:paragraph-properties fo:margin-left="0.4925in" fo:text-indent="0in" style:auto-text-indent="false"/>
      <style:text-properties style:font-name="Arial2" fo:font-size="13pt" style:font-size-asian="13pt" style:font-size-complex="13pt"/>
    </style:style>
    <style:style style:name="P18" style:family="paragraph" style:parent-style-name="lyrics">
      <style:paragraph-properties fo:margin-left="0.4925in" fo:text-indent="0in" style:auto-text-indent="false"/>
      <style:text-properties style:font-name="Arial2" fo:font-size="13pt" style:font-size-asian="13pt" style:font-size-complex="13pt"/>
    </style:style>
    <style:style style:name="P19" style:family="paragraph" style:parent-style-name="chords">
      <style:text-properties style:font-name="Arial2" fo:font-size="13pt" officeooo:paragraph-rsid="002512ec" style:font-size-asian="13pt" style:font-size-complex="13pt"/>
    </style:style>
    <style:style style:name="P20" style:family="paragraph" style:parent-style-name="lyrics">
      <style:text-properties style:font-name="Arial2" fo:font-size="13pt" officeooo:paragraph-rsid="002512ec" style:font-size-asian="13pt" style:font-size-complex="13pt"/>
    </style:style>
    <style:style style:name="P21" style:family="paragraph" style:parent-style-name="chords">
      <style:text-properties style:font-name="Arial2" fo:font-size="13pt" officeooo:paragraph-rsid="0030596d" style:font-size-asian="13pt" style:font-size-complex="13pt"/>
    </style:style>
    <style:style style:name="P22" style:family="paragraph" style:parent-style-name="chords">
      <style:paragraph-properties fo:margin-left="0.4925in" fo:text-indent="0in" style:auto-text-indent="false"/>
      <style:text-properties style:font-name="Arial2" fo:font-size="13pt" officeooo:paragraph-rsid="0030596d" style:font-size-asian="13pt" style:font-size-complex="13pt"/>
    </style:style>
    <style:style style:name="P23" style:family="paragraph" style:parent-style-name="chords">
      <style:paragraph-properties fo:margin-left="0.4925in" fo:text-indent="0in" style:auto-text-indent="false"/>
      <style:text-properties style:font-name="Arial2" fo:font-size="13pt" officeooo:paragraph-rsid="003219e9" style:font-size-asian="13pt" style:font-size-complex="13pt"/>
    </style:style>
    <style:style style:name="P24" style:family="paragraph" style:parent-style-name="chords">
      <style:text-properties style:font-name="Arial2" fo:font-size="13pt" officeooo:paragraph-rsid="003219e9" style:font-size-asian="13pt" style:font-size-complex="13pt"/>
    </style:style>
    <style:style style:name="P25" style:family="paragraph" style:parent-style-name="chords">
      <style:paragraph-properties fo:margin-left="0.4925in" fo:text-indent="0in" style:auto-text-indent="false"/>
      <style:text-properties style:font-name="Arial2" fo:font-size="13pt" officeooo:paragraph-rsid="00333fdf" style:font-size-asian="13pt" style:font-size-complex="13pt"/>
    </style:style>
    <style:style style:name="P26" style:family="paragraph" style:parent-style-name="chords">
      <style:text-properties style:font-name="Arial2" fo:font-size="13pt" officeooo:paragraph-rsid="00366355" style:font-size-asian="13pt" style:font-size-complex="13pt"/>
    </style:style>
    <style:style style:name="P27" style:family="paragraph" style:parent-style-name="chords">
      <style:text-properties style:font-name="Arial2" fo:font-size="13pt" officeooo:paragraph-rsid="003b1ff7" style:font-size-asian="13pt" style:font-size-complex="13pt"/>
    </style:style>
    <style:style style:name="P28" style:family="paragraph" style:parent-style-name="chords">
      <style:paragraph-properties fo:margin-left="0.4925in" fo:text-indent="0in" style:auto-text-indent="false"/>
      <style:text-properties style:font-name="Arial2" fo:font-size="13pt" officeooo:paragraph-rsid="003b1ff7" style:font-size-asian="13pt" style:font-size-complex="13pt"/>
    </style:style>
    <style:style style:name="P29" style:family="paragraph" style:parent-style-name="lyrics">
      <style:paragraph-properties fo:margin-left="0.4925in" fo:text-indent="0in" style:auto-text-indent="false"/>
      <style:text-properties style:font-name="Arial2" fo:font-size="13pt" officeooo:paragraph-rsid="003b1ff7" style:font-size-asian="13pt" style:font-size-complex="13pt"/>
    </style:style>
    <style:style style:name="P30" style:family="paragraph" style:parent-style-name="lyrics">
      <style:text-properties style:font-name="Arial2" fo:font-size="13pt" officeooo:paragraph-rsid="003b1ff7" style:font-size-asian="13pt" style:font-size-complex="13pt"/>
    </style:style>
    <style:style style:name="P31" style:family="paragraph" style:parent-style-name="lyrics">
      <style:text-properties style:font-name="Arial2" fo:font-size="13pt" style:font-size-asian="13pt" style:font-size-complex="13pt"/>
    </style:style>
    <style:style style:name="P32" style:family="paragraph" style:parent-style-name="lyrics">
      <style:text-properties style:font-name="Arial2" fo:font-size="13pt" officeooo:paragraph-rsid="00226b2f" style:font-size-asian="13pt" style:font-size-complex="13pt"/>
    </style:style>
    <style:style style:name="P33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style:font-name="Arial2" fo:font-size="13pt" style:text-underline-style="none" officeooo:paragraph-rsid="003b1ff7" style:font-size-asian="13pt" style:font-size-complex="13pt"/>
    </style:style>
    <style:style style:name="P34" style:family="paragraph" style:parent-style-name="lyrics">
      <style:text-properties style:font-name="Arial2" fo:font-size="13pt" fo:font-weight="bold" fo:background-color="#ffff00" style:font-size-asian="13pt" style:font-weight-asian="bold" style:font-size-complex="13pt" style:font-weight-complex="bold"/>
    </style:style>
    <style:style style:name="P35" style:family="paragraph" style:parent-style-name="lyrics">
      <style:text-properties style:font-name="Arial2" fo:font-size="13pt" fo:font-weight="bold" officeooo:paragraph-rsid="002512ec" fo:background-color="#ffff00" style:font-size-asian="13pt" style:font-weight-asian="bold" style:font-size-complex="13pt" style:font-weight-complex="bold"/>
    </style:style>
    <style:style style:name="P36" style:family="paragraph" style:parent-style-name="lyrics">
      <style:text-properties style:font-name="Arial2" fo:font-size="13pt" fo:font-weight="bold" officeooo:paragraph-rsid="003b1ff7" fo:background-color="#ffff00" style:font-size-asian="13pt" style:font-weight-asian="bold" style:font-size-complex="13pt" style:font-weight-complex="bold"/>
    </style:style>
    <style:style style:name="P37" style:family="paragraph" style:parent-style-name="lyrics">
      <style:text-properties style:font-name="Arial2" fo:font-size="13pt" officeooo:paragraph-rsid="003b1ff7" fo:background-color="#ffff00" style:font-size-asian="13pt" style:font-size-complex="13pt"/>
    </style:style>
    <style:style style:name="P38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style:font-name="Arial2" fo:font-size="10pt" style:text-underline-style="none" officeooo:paragraph-rsid="001b45f5" style:font-size-asian="8.75pt" style:font-size-complex="10pt"/>
    </style:style>
    <style:style style:name="P39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style:font-name="Arial2" fo:font-size="10pt" style:text-underline-style="none" officeooo:paragraph-rsid="003b1ff7" style:font-size-asian="8.75pt" style:font-size-complex="10pt"/>
    </style:style>
    <style:style style:name="P40" style:family="paragraph" style:parent-style-name="lyrics">
      <style:text-properties style:font-name="Arial2" fo:font-size="10pt" style:text-underline-style="none" officeooo:paragraph-rsid="003b1ff7" style:font-size-asian="8.75pt" style:font-size-complex="10pt"/>
    </style:style>
    <style:style style:name="P41" style:family="paragraph" style:parent-style-name="lyrics">
      <style:text-properties style:font-name="Arial2" fo:font-size="10pt" style:text-underline-style="none" style:font-size-asian="8.75pt" style:font-size-complex="10pt"/>
    </style:style>
    <style:style style:name="P42" style:family="paragraph" style:parent-style-name="lyrics">
      <style:text-properties style:font-name="Arial2" fo:font-size="10pt" style:font-size-asian="8.75pt" style:font-size-complex="10pt"/>
    </style:style>
    <style:style style:name="P43" style:family="paragraph" style:parent-style-name="lyrics">
      <style:text-properties style:font-name="Arial2" fo:font-size="10pt" officeooo:paragraph-rsid="003b1ff7" style:font-size-asian="8.75pt" style:font-size-complex="10pt"/>
    </style:style>
    <style:style style:name="P44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style:font-name="Arial2" fo:font-size="6pt" style:text-underline-style="none" officeooo:paragraph-rsid="003b1ff7" style:font-size-asian="5.25pt" style:font-size-complex="6pt"/>
    </style:style>
    <style:style style:name="P45" style:family="paragraph" style:parent-style-name="lyrics">
      <style:paragraph-properties fo:margin-left="0.4925in" fo:text-indent="0in" style:auto-text-indent="false"/>
      <style:text-properties style:font-name="Arial2" fo:font-size="6pt" officeooo:paragraph-rsid="0021b605" style:font-size-asian="5.25pt" style:font-size-complex="6pt"/>
    </style:style>
    <style:style style:name="P46" style:family="paragraph" style:parent-style-name="lyrics">
      <style:paragraph-properties fo:margin-left="0.4925in" fo:text-indent="0in" style:auto-text-indent="false"/>
      <style:text-properties style:font-name="Arial2" fo:font-size="6pt" style:font-size-asian="5.25pt" style:font-size-complex="6pt"/>
    </style:style>
    <style:style style:name="P47" style:family="paragraph" style:parent-style-name="lyrics">
      <style:paragraph-properties fo:margin-left="0.4925in" fo:text-indent="0in" style:auto-text-indent="false"/>
      <style:text-properties style:font-name="Arial2" fo:font-size="6pt" officeooo:paragraph-rsid="003b1ff7" style:font-size-asian="5.25pt" style:font-size-complex="6pt"/>
    </style:style>
    <style:style style:name="P48" style:family="paragraph" style:parent-style-name="lyrics">
      <style:text-properties fo:font-weight="bold" officeooo:rsid="0021b605" officeooo:paragraph-rsid="0021b605" style:font-weight-asian="bold" style:font-weight-complex="bold"/>
    </style:style>
    <style:style style:name="P49" style:family="paragraph" style:parent-style-name="lyrics">
      <style:paragraph-properties fo:text-align="justify" style:justify-single-word="false"/>
      <style:text-properties officeooo:rsid="0021b605" officeooo:paragraph-rsid="0021b605"/>
    </style:style>
    <style:style style:name="P50" style:family="paragraph" style:parent-style-name="lyrics">
      <style:text-properties officeooo:paragraph-rsid="003b1ff7"/>
    </style:style>
    <style:style style:name="P51" style:family="paragraph" style:parent-style-name="Text_20_body">
      <style:paragraph-properties fo:margin-left="0in" fo:margin-right="0in" fo:margin-top="0in" fo:margin-bottom="0in" style:contextual-spacing="false" fo:text-align="end" style:justify-single-word="false" fo:text-indent="0in" style:auto-text-indent="false" fo:break-before="page"/>
      <style:text-properties style:font-name="Arial2" fo:font-size="13pt" style:text-underline-style="solid" style:text-underline-width="auto" style:text-underline-color="font-color" officeooo:rsid="0021b605" officeooo:paragraph-rsid="0021b605" style:font-size-asian="13pt" style:font-size-complex="13pt"/>
    </style:style>
    <style:style style:name="P52" style:family="paragraph" style:parent-style-name="Text_20_body">
      <style:paragraph-properties fo:margin-left="0in" fo:margin-right="0in" fo:margin-top="0in" fo:margin-bottom="0in" style:contextual-spacing="false" fo:text-align="end" style:justify-single-word="false" fo:text-indent="0in" style:auto-text-indent="false" fo:break-before="page"/>
      <style:text-properties style:font-name="Arial2" fo:font-size="13pt" style:text-underline-style="solid" style:text-underline-width="auto" style:text-underline-color="font-color" officeooo:rsid="0021b605" officeooo:paragraph-rsid="003b1ff7" style:font-size-asian="13pt" style:font-size-complex="13pt"/>
    </style:style>
    <style:style style:name="P53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style:font-name="Arial2" fo:font-size="6pt" style:text-underline-style="none" officeooo:paragraph-rsid="001f1979" style:font-size-asian="5.25pt" style:font-size-complex="6pt"/>
    </style:style>
    <style:style style:name="P54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style:font-name="Arial2" fo:font-size="6pt" style:text-underline-style="none" officeooo:paragraph-rsid="001b45f5" style:font-size-asian="5.25pt" style:font-size-complex="6pt"/>
    </style:style>
    <style:style style:name="P55" style:family="paragraph" style:parent-style-name="Standard">
      <style:paragraph-properties fo:margin-left="0.4925in" fo:text-indent="0in" style:auto-text-indent="false"/>
      <style:text-properties style:font-name="Arial2" fo:font-size="11pt" officeooo:rsid="0013c81c" officeooo:paragraph-rsid="003be6be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Arial2" fo:font-size="11pt" fo:font-style="normal" officeooo:rsid="0013c81c" officeooo:paragraph-rsid="003be6be" style:font-size-asian="11pt" style:font-style-asian="normal" style:font-size-complex="11pt" style:font-style-complex="normal"/>
    </style:style>
    <style:style style:name="P57" style:family="paragraph" style:parent-style-name="Standard" style:list-style-name="L2">
      <style:text-properties style:font-name="Arial2" officeooo:paragraph-rsid="003be6be"/>
    </style:style>
    <style:style style:name="P58" style:family="paragraph" style:parent-style-name="Standard">
      <style:paragraph-properties fo:text-align="justify" style:justify-single-word="false"/>
      <style:text-properties style:font-name="Arial2" fo:font-style="italic" officeooo:rsid="003be6be" officeooo:paragraph-rsid="003be6be" style:font-style-asian="italic" style:font-style-complex="italic"/>
    </style:style>
    <style:style style:name="P59" style:family="paragraph" style:parent-style-name="Standard">
      <style:text-properties style:font-name="Arial2" officeooo:paragraph-rsid="003be6be"/>
    </style:style>
    <style:style style:name="P60" style:family="paragraph" style:parent-style-name="Standard">
      <style:text-properties style:font-name="Arial2" fo:font-size="6pt" fo:font-style="italic" officeooo:rsid="000df85d" officeooo:paragraph-rsid="003be6be" style:font-size-asian="5.25pt" style:font-style-asian="italic" style:font-size-complex="6pt" style:font-style-complex="italic"/>
    </style:style>
    <style:style style:name="P61" style:family="paragraph" style:parent-style-name="lyrics">
      <style:paragraph-properties fo:margin-left="0.4925in" fo:text-indent="0in" style:auto-text-indent="false"/>
      <style:text-properties style:font-name="Arial2" fo:font-size="13pt" fo:font-weight="bold" fo:background-color="#ffff00" style:font-size-asian="13pt" style:font-weight-asian="bold" style:font-size-complex="13pt" style:font-weight-complex="bold"/>
    </style:style>
    <style:style style:name="P62" style:family="paragraph" style:parent-style-name="lyrics">
      <style:paragraph-properties fo:margin-left="0.4925in" fo:text-indent="0in" style:auto-text-indent="false"/>
      <style:text-properties style:font-name="Arial2" fo:font-size="13pt" fo:font-weight="bold" officeooo:paragraph-rsid="0021b605" fo:background-color="#ffff00" style:font-size-asian="13pt" style:font-weight-asian="bold" style:font-size-complex="13pt" style:font-weight-complex="bold"/>
    </style:style>
    <style:style style:name="P63" style:family="paragraph" style:parent-style-name="lyrics">
      <style:paragraph-properties fo:margin-left="0.4925in" fo:text-indent="0in" style:auto-text-indent="false"/>
      <style:text-properties style:font-name="Arial2" fo:font-size="13pt" fo:font-weight="bold" officeooo:paragraph-rsid="003b1ff7" fo:background-color="#ffff00" style:font-size-asian="13pt" style:font-weight-asian="bold" style:font-size-complex="13pt" style:font-weight-complex="bold"/>
    </style:style>
    <style:style style:name="P64" style:family="paragraph" style:parent-style-name="lyrics">
      <style:paragraph-properties fo:margin-left="0.4925in" fo:text-indent="0in" style:auto-text-indent="false"/>
      <style:text-properties style:font-name="Arial2" fo:font-size="13pt" officeooo:paragraph-rsid="0021b605" style:font-size-asian="13pt" style:font-size-complex="13pt"/>
    </style:style>
    <style:style style:name="P65" style:family="paragraph" style:parent-style-name="lyrics" style:list-style-name="L1">
      <style:text-properties officeooo:paragraph-rsid="002804be"/>
    </style:style>
    <style:style style:name="P66" style:family="paragraph" style:parent-style-name="lyrics" style:list-style-name="L1">
      <style:text-properties officeooo:rsid="002ca171" officeooo:paragraph-rsid="002ca171"/>
    </style:style>
    <style:style style:name="P67" style:family="paragraph" style:parent-style-name="lyrics">
      <style:paragraph-properties fo:text-align="justify" style:justify-single-word="false"/>
      <style:text-properties style:font-name="Arial2" fo:font-size="11pt" officeooo:rsid="0021b605" officeooo:paragraph-rsid="0021b605" style:font-size-asian="11pt" style:font-size-complex="11pt"/>
    </style:style>
    <style:style style:name="P68" style:family="paragraph" style:parent-style-name="lyrics">
      <style:paragraph-properties fo:text-align="justify" style:justify-single-word="false"/>
      <style:text-properties style:font-name="Arial2" fo:font-size="11pt" officeooo:paragraph-rsid="003be6be" style:font-size-asian="11pt" style:font-size-complex="11pt"/>
    </style:style>
    <style:style style:name="P69" style:family="paragraph" style:parent-style-name="lyrics">
      <style:text-properties fo:font-size="6pt" officeooo:paragraph-rsid="003be6be" style:font-size-asian="5.25pt" style:font-size-complex="6pt"/>
    </style:style>
    <style:style style:name="T1" style:family="text">
      <style:text-properties officeooo:rsid="001b45f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ea658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fo:font-weight="normal" officeooo:rsid="002512ec" fo:background-color="transparent" loext:char-shading-value="0" style:font-style-asian="italic" style:font-weight-asian="normal" style:font-style-complex="italic" style:font-weight-complex="normal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officeooo:rsid="001cfccc"/>
    </style:style>
    <style:style style:name="T8" style:family="text">
      <style:text-properties officeooo:rsid="001f1979"/>
    </style:style>
    <style:style style:name="T9" style:family="text">
      <style:text-properties style:text-underline-style="none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2e152d" style:font-size-asian="11pt" style:font-size-complex="11pt"/>
    </style:style>
    <style:style style:name="T12" style:family="text">
      <style:text-properties fo:font-size="11pt" officeooo:rsid="002804be" style:font-size-asian="11pt" style:font-size-complex="11pt"/>
    </style:style>
    <style:style style:name="T13" style:family="text">
      <style:text-properties fo:font-size="11pt" officeooo:rsid="0021b605" style:font-size-asian="11pt" style:font-size-complex="11pt"/>
    </style:style>
    <style:style style:name="T14" style:family="text">
      <style:text-properties fo:font-size="11pt" officeooo:rsid="002bd8b4" style:font-size-asian="11pt" style:font-size-complex="11pt"/>
    </style:style>
    <style:style style:name="T15" style:family="text">
      <style:text-properties fo:font-size="11pt" officeooo:rsid="002d6e60" style:font-size-asian="11pt" style:font-size-complex="11pt"/>
    </style:style>
    <style:style style:name="T16" style:family="text">
      <style:text-properties fo:font-size="11pt" officeooo:rsid="002ca171" style:font-size-asian="11pt" style:font-size-complex="11pt"/>
    </style:style>
    <style:style style:name="T17" style:family="text">
      <style:text-properties fo:font-size="11pt" officeooo:rsid="002fb17e" style:font-size-asian="11pt" style:font-size-complex="11pt"/>
    </style:style>
    <style:style style:name="T18" style:family="text">
      <style:text-properties fo:font-size="11pt" officeooo:rsid="000df85d" style:font-size-asian="11pt" style:font-size-complex="11pt"/>
    </style:style>
    <style:style style:name="T19" style:family="text">
      <style:text-properties fo:font-size="11pt" officeooo:rsid="0017da4f" style:font-size-asian="11pt" style:font-size-complex="11pt"/>
    </style:style>
    <style:style style:name="T20" style:family="text">
      <style:text-properties fo:font-size="11pt" officeooo:rsid="001626e9" style:font-size-asian="11pt" style:font-size-complex="11pt"/>
    </style:style>
    <style:style style:name="T21" style:family="text">
      <style:text-properties fo:font-size="11pt" officeooo:rsid="00180ff3" style:font-size-asian="11pt" style:font-size-complex="11pt"/>
    </style:style>
    <style:style style:name="T22" style:family="text">
      <style:text-properties fo:font-size="11pt" officeooo:rsid="0018c562" style:font-size-asian="11pt" style:font-size-complex="11pt"/>
    </style:style>
    <style:style style:name="T23" style:family="text">
      <style:text-properties officeooo:rsid="0021b605"/>
    </style:style>
    <style:style style:name="T24" style:family="text">
      <style:text-properties officeooo:rsid="00226b2f"/>
    </style:style>
    <style:style style:name="T25" style:family="text">
      <style:text-properties officeooo:rsid="002512ec"/>
    </style:style>
    <style:style style:name="T26" style:family="text">
      <style:text-properties fo:font-weight="normal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2512ec" fo:background-color="transparent" loext:char-shading-value="0" style:font-weight-asian="normal" style:font-weight-complex="normal"/>
    </style:style>
    <style:style style:name="T28" style:family="text">
      <style:text-properties fo:font-style="normal" fo:font-weight="normal" officeooo:rsid="002512ec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fo:font-style="normal" officeooo:rsid="0018c562" style:font-style-asian="normal" style:font-style-complex="normal"/>
    </style:style>
    <style:style style:name="T30" style:family="text">
      <style:text-properties fo:font-style="normal" officeooo:rsid="000df85d" style:font-style-asian="normal" style:font-style-complex="normal"/>
    </style:style>
    <style:style style:name="T31" style:family="text">
      <style:text-properties fo:font-style="normal" officeooo:rsid="00195f5b" style:font-style-asian="normal" style:font-style-complex="normal"/>
    </style:style>
    <style:style style:name="T32" style:family="text">
      <style:text-properties fo:font-style="normal" officeooo:rsid="0013c81c" style:font-style-asian="normal" style:font-style-complex="normal"/>
    </style:style>
    <style:style style:name="T33" style:family="text">
      <style:text-properties fo:font-style="normal" officeooo:rsid="001526c6" style:font-style-asian="normal" style:font-style-complex="normal"/>
    </style:style>
    <style:style style:name="T34" style:family="text">
      <style:text-properties fo:font-style="normal" officeooo:rsid="003be6be" style:font-style-asian="normal" style:font-style-complex="normal"/>
    </style:style>
    <style:style style:name="T35" style:family="text">
      <style:text-properties officeooo:rsid="002804be"/>
    </style:style>
    <style:style style:name="T36" style:family="text">
      <style:text-properties officeooo:rsid="00282fa7"/>
    </style:style>
    <style:style style:name="T37" style:family="text">
      <style:text-properties officeooo:rsid="002ea658"/>
    </style:style>
    <style:style style:name="T38" style:family="text">
      <style:text-properties officeooo:rsid="0030596d"/>
    </style:style>
    <style:style style:name="T39" style:family="text">
      <style:text-properties officeooo:rsid="0030e344"/>
    </style:style>
    <style:style style:name="T40" style:family="text">
      <style:text-properties officeooo:rsid="0031effe"/>
    </style:style>
    <style:style style:name="T41" style:family="text">
      <style:text-properties style:font-name="Arial1" officeooo:rsid="003219e9" style:font-name-asian="Arial1" style:font-name-complex="Arial1"/>
    </style:style>
    <style:style style:name="T42" style:family="text">
      <style:text-properties officeooo:rsid="0038f7a9"/>
    </style:style>
    <style:style style:name="T43" style:family="text">
      <style:text-properties officeooo:rsid="003b1ff7"/>
    </style:style>
    <style:style style:name="T44" style:family="text">
      <style:text-properties style:font-name="Arial2"/>
    </style:style>
    <style:style style:name="T45" style:family="text">
      <style:text-properties style:font-name="Arial2" fo:font-size="11pt" style:font-size-asian="11pt" style:font-size-complex="11pt"/>
    </style:style>
    <style:style style:name="T46" style:family="text">
      <style:text-properties style:font-name="Arial2" fo:font-size="11pt" officeooo:rsid="002e152d" style:font-size-asian="11pt" style:font-size-complex="11pt"/>
    </style:style>
    <style:style style:name="T47" style:family="text">
      <style:text-properties style:font-name="Arial2" fo:font-size="11pt" officeooo:rsid="002804be" style:font-size-asian="11pt" style:font-size-complex="11pt"/>
    </style:style>
    <style:style style:name="T48" style:family="text">
      <style:text-properties style:font-name="Arial2" fo:font-style="normal" officeooo:rsid="0013c81c" style:font-style-asian="normal" style:font-style-complex="normal"/>
    </style:style>
    <style:style style:name="T49" style:family="text">
      <style:text-properties style:font-name="Arial2" fo:font-style="normal" officeooo:rsid="0018c562" style:font-style-asian="normal" style:font-style-complex="normal"/>
    </style:style>
    <style:style style:name="T50" style:family="text">
      <style:text-properties style:font-name="Arial2" fo:font-style="normal" officeooo:rsid="000df85d" style:font-style-asian="normal" style:font-style-complex="normal"/>
    </style:style>
    <style:style style:name="T51" style:family="text">
      <style:text-properties style:font-name="Arial2" fo:font-style="normal" officeooo:rsid="00195f5b" style:font-style-asian="normal" style:font-style-complex="normal"/>
    </style:style>
    <style:style style:name="T52" style:family="text">
      <style:text-properties style:font-name="Arial2" fo:font-style="normal" officeooo:rsid="001526c6" style:font-style-asian="normal" style:font-style-complex="normal"/>
    </style:style>
    <style:style style:name="T53" style:family="text">
      <style:text-properties style:font-name="Arial2" fo:font-size="10.5pt" style:font-size-asian="10.5pt" style:font-size-complex="10.5pt"/>
    </style:style>
    <style:style style:name="T54" style:family="text">
      <style:text-properties style:font-name="Arial2" fo:font-size="10.5pt" officeooo:rsid="002e152d" style:font-size-asian="10.5pt" style:font-size-complex="10.5pt"/>
    </style:style>
    <style:style style:name="T55" style:family="text">
      <style:text-properties style:font-name="Arial2" fo:font-size="10.5pt" officeooo:rsid="002804be" style:font-size-asian="10.5pt" style:font-size-complex="10.5pt"/>
    </style:style>
    <style:style style:name="T56" style:family="text">
      <style:text-properties style:font-name="Arial2" officeooo:rsid="002e152d"/>
    </style:style>
    <style:style style:name="T57" style:family="text">
      <style:text-properties style:font-name="Arial2" officeooo:rsid="002804be"/>
    </style:style>
    <style:style style:name="T58" style:family="text">
      <style:text-properties officeooo:rsid="0018c562"/>
    </style:style>
    <style:style style:name="T59" style:family="text">
      <style:text-properties officeooo:rsid="000df85d"/>
    </style:style>
    <style:style style:name="T60" style:family="text">
      <style:text-properties officeooo:rsid="00194485"/>
    </style:style>
    <style:style style:name="T61" style:family="text">
      <style:text-properties fo:color="#c9211e" loext:opacity="100%" style:font-name-asian="Liberation Serif" style:font-name-complex="Liberation Serif"/>
    </style:style>
    <style:style style:name="T62" style:family="text">
      <style:text-properties fo:color="#c9211e" loext:opacity="100%" officeooo:rsid="0018c562" style:font-name-asian="Liberation Serif" style:font-name-complex="Liberation Serif"/>
    </style:style>
    <style:style style:name="T63" style:family="text">
      <style:text-properties style:font-name-asian="Liberation Serif" style:font-name-complex="Liberation Serif"/>
    </style:style>
    <style:style style:name="T64" style:family="text">
      <style:text-properties officeooo:rsid="0018c562" style:font-name-asian="Liberation Serif" style:font-name-complex="Liberation Serif"/>
    </style:style>
    <style:style style:name="T65" style:family="text">
      <style:text-properties officeooo:rsid="002fb17e"/>
    </style:style>
    <style:style style:name="T66" style:family="text">
      <style:text-properties officeooo:rsid="002e152d"/>
    </style:style>
    <style:style style:name="T67" style:family="text">
      <style:text-properties officeooo:rsid="0017da4f"/>
    </style:style>
    <style:style style:name="T68" style:family="text">
      <style:text-properties officeooo:rsid="001626e9"/>
    </style:style>
    <style:style style:name="T69" style:family="text">
      <style:text-properties officeooo:rsid="00180ff3"/>
    </style:style>
    <style:style style:name="T70" style:family="text">
      <style:text-properties fo:font-size="10.5pt" style:font-size-asian="10.5pt" style:font-size-complex="10.5pt"/>
    </style:style>
    <style:style style:name="T71" style:family="text">
      <style:text-properties fo:font-size="10.5pt" officeooo:rsid="002e152d" style:font-size-asian="10.5pt" style:font-size-complex="10.5pt"/>
    </style:style>
    <style:style style:name="T72" style:family="text">
      <style:text-properties fo:font-size="10.5pt" officeooo:rsid="002804be" style:font-size-asian="10.5pt" style:font-size-complex="10.5pt"/>
    </style:style>
    <style:style style:name="T73" style:family="text">
      <style:text-properties fo:font-size="10.5pt" officeooo:rsid="000df85d" style:font-size-asian="10.5pt" style:font-size-complex="10.5pt"/>
    </style:style>
    <style:style style:name="T74" style:family="text">
      <style:text-properties fo:font-size="10.5pt" officeooo:rsid="0017da4f" style:font-size-asian="10.5pt" style:font-size-complex="10.5pt"/>
    </style:style>
    <style:style style:name="T75" style:family="text">
      <style:text-properties fo:font-size="10.5pt" officeooo:rsid="001626e9" style:font-size-asian="10.5pt" style:font-size-complex="10.5pt"/>
    </style:style>
    <style:style style:name="T76" style:family="text">
      <style:text-properties fo:font-size="10.5pt" officeooo:rsid="00180ff3" style:font-size-asian="10.5pt" style:font-size-complex="10.5pt"/>
    </style:style>
    <style:style style:name="T77" style:family="text">
      <style:text-properties fo:font-size="10.5pt" officeooo:rsid="0018c562" style:font-size-asian="10.5pt" style:font-size-complex="10.5pt"/>
    </style:style>
    <style:style style:name="T78" style:family="text">
      <style:text-properties officeooo:rsid="003d169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weet Home Alabama <text:span text:style-name="T1">(G)</text:span></text:p>
      <text:p text:style-name="P1">Ed King, Gary Rossington, &amp; Ronnie Van Zant, <text:span text:style-name="T1">1974</text:span></text:p>
      <text:p text:style-name="P3"><text:a xlink:type="simple" xlink:href="https://www.youtube.com/watch?v=-35W_FWCT9Q" office:target-frame-name="_blank" xlink:show="new" text:style-name="Internet_20_link" text:visited-style-name="Visited_20_Internet_20_Link">Sweet Home Alabama</text:a> by Lynyrd Skynyrd from "Second Helping" (1974) (G @ 98)</text:p>
      <text:p text:style-name="P5"><text:a xlink:type="simple" xlink:href="https://www.youtube.com/watch?v=-p8GXZcdrIk" office:target-frame-name="_blank" xlink:show="new" text:style-name="Internet_20_link" text:visited-style-name="Visited_20_Internet_20_Link">Sweet Home Alabama</text:a> (Lyric Video) – <text:a xlink:type="simple" xlink:href="https://www.youtube.com/watch?v=x0njSOZ5M3w" office:target-frame-name="_blank" xlink:show="new" text:style-name="Internet_20_link" text:visited-style-name="Visited_20_Internet_20_Link">Sweet Home Alabama</text:a> (Live – <text:span text:style-name="T36">Florida Theater, 2015</text:span>)</text:p>
      <text:p text:style-name="P9">4/4 Time | 98 BPM</text:p>
      <text:p text:style-name="P35">Intro<text:span text:style-name="T26"> <text:s text:c="2"/></text:span><text:span text:style-name="T27">( </text:span><text:span text:style-name="T5">1 – 2 – 3. <text:s text:c="19"/>Turn it up!</text:span><text:span text:style-name="T27"> </text:span><text:span text:style-name="T28">)</text:span></text:p>
      <text:p text:style-name="P13"><text:s text:c="29"/>D <text:s/>C <text:s/><text:span text:style-name="T8">| </text:span><text:s/>G <text:s/><text:span text:style-name="T8">| <text:s text:c="19"/></text:span><text:s/>D <text:s/>C <text:s/><text:span text:style-name="T8">| </text:span><text:s/>G <text:s/><text:span text:style-name="T8">| <text:s/>D <text:s/>C <text:s/>| <text:s/>G <text:s/>| <text:s/>D <text:s/>C <text:s/>| <text:s/>G</text:span></text:p>
      <text:p text:style-name="P42"/>
      <text:p text:style-name="P21">D <text:s text:c="8"/>C <text:s text:c="22"/>G <text:s text:c="11"/>D <text:s text:c="17"/>C <text:s text:c="23"/><text:span text:style-name="T38">G</text:span></text:p>
      <text:p text:style-name="P31"><text:span text:style-name="T1">__</text:span> Big wheels keep on turning, <text:span text:style-name="T1">__</text:span> <text:s/>Carry me home to see my kin.</text:p>
      <text:p text:style-name="P13">D <text:s text:c="15"/>C <text:s text:c="24"/>G</text:p>
      <text:p text:style-name="P31"><text:span text:style-name="T1">__</text:span> <text:s/>Singing songs about the <text:span text:style-name="T24">S</text:span>outhland</text:p>
      <text:p text:style-name="P13">D <text:s text:c="19"/>C <text:s text:c="18"/>G</text:p>
      <text:p text:style-name="P31"><text:span text:style-name="T1">__</text:span> I miss <text:span text:style-name="T39">ole ‘B</text:span>amy once a-gain <text:span text:style-name="T40">(</text:span><text:span text:style-name="T2">and I think it's a sin, yes,</text:span><text:span text:style-name="T40">)</text:span></text:p>
      <text:p text:style-name="P38"/>
      <text:p text:style-name="P34">Bridge</text:p>
      <text:p text:style-name="P13">D <text:s/>C <text:s/><text:span text:style-name="T8">| </text:span><text:s/>G <text:s/><text:span text:style-name="T8">| </text:span><text:s/>D <text:s/>C <text:s/><text:span text:style-name="T8">| </text:span><text:s/>G</text:p>
      <text:p text:style-name="P41"/>
      <text:p text:style-name="P26">D <text:s text:c="33"/>C <text:s text:c="25"/>G <text:s text:c="4"/>D <text:s text:c="27"/>C <text:s text:c="17"/><text:span text:style-name="T38">G</text:span></text:p>
      <text:p text:style-name="P15"><text:span text:style-name="T1">__</text:span> Well I heard Mister Young sing about her. <text:s/><text:span text:style-name="T1">__</text:span> Well I heard ole Neil put her down.</text:p>
      <text:p text:style-name="P13">D <text:s text:c="29"/>C <text:s text:c="18"/>G</text:p>
      <text:p text:style-name="P31"><text:span text:style-name="T1">__</text:span> Well, I hope Neil Young will re-member: </text:p>
      <text:p text:style-name="P13">D <text:s text:c="20"/>C <text:s text:c="32"/>G</text:p>
      <text:p text:style-name="P31"><text:span text:style-name="T1">__</text:span> A southern man don't need him a-round, <text:span text:style-name="T37">(</text:span><text:span text:style-name="T2">anyhow</text:span><text:span text:style-name="T3">)</text:span>.</text:p>
      <text:p text:style-name="P54"/>
      <text:p text:style-name="P61">Chorus</text:p>
      <text:p text:style-name="P25">D <text:s text:c="13"/>C <text:s text:c="13"/>G <text:s text:c="7"/>D <text:s text:c="19"/>C <text:s text:c="16"/><text:span text:style-name="T38">G</text:span></text:p>
      <text:p text:style-name="P18"><text:span text:style-name="T7">__</text:span> Sweet home Ala-bama. <text:span text:style-name="T7">__</text:span> Where the skies are so blue. </text:p>
      <text:p text:style-name="P23">D <text:s text:c="13"/>C <text:s text:c="12"/>G <text:s text:c="8"/>D <text:s text:c="16"/>C <text:s text:c="23"/>G <text:s text:c="3"/><text:span text:style-name="T8">| <text:s/></text:span>F<text:span text:style-name="T41">↓</text:span> <text:s/>C<text:span text:style-name="T41">↓</text:span></text:p>
      <text:p text:style-name="P18"><text:span text:style-name="T7">__</text:span> Sweet home Ala-bama. <text:span text:style-name="T7">__</text:span> Lord, I'm coming home to you.</text:p>
      <text:p text:style-name="P38"/>
      <text:p text:style-name="P34">Bridge <text:span text:style-name="T42">1</text:span></text:p>
      <text:p text:style-name="P13">D <text:s/>C <text:s/><text:span text:style-name="T8">| </text:span><text:s/>G <text:s/><text:span text:style-name="T8">| </text:span><text:s/>D <text:s/>C <text:s/><text:span text:style-name="T8">| </text:span><text:s/>G</text:p>
      <text:p text:style-name="P42"/>
      <text:p text:style-name="P14">D <text:s text:c="19"/>C <text:s text:c="26"/>G <text:s text:c="10"/>F <text:s text:c="5"/>C <text:s text:c="4"/>D</text:p>
      <text:p text:style-name="P20"><text:span text:style-name="T7">__ </text:span>In Birming-ham they love the Gov'nor, <text:span text:style-name="T4">boo</text:span><text:span text:style-name="T2">-</text:span><text:span text:style-name="T4">hoo</text:span><text:span text:style-name="T2">-</text:span><text:span text:style-name="T4">hoo</text:span><text:span text:style-name="T2">!</text:span> </text:p>
      <text:p text:style-name="P21"><text:s text:c="24"/>C <text:s text:c="26"/><text:span text:style-name="T38">G</text:span></text:p>
      <text:p text:style-name="P20"><text:span text:style-name="T7">__ </text:span>Now we all did what we could do.</text:p>
      <text:p text:style-name="P21">D <text:s text:c="21"/>C <text:s text:c="19"/>G <text:s text:c="15"/>D <text:s text:c="18"/>C <text:s text:c="26"/><text:span text:style-name="T38">G</text:span></text:p>
      <text:p text:style-name="P32"><text:span text:style-name="T7">__</text:span> Now Water-gate does not bother me. <text:span text:style-name="T7">__</text:span> Does your conscience bother you, </text:p>
      <text:p text:style-name="P12"><text:span text:style-name="T3">(</text:span><text:span text:style-name="T2">tell the truth</text:span><text:span text:style-name="T3">)</text:span></text:p>
      <text:p text:style-name="P16"><text:span text:style-name="T6">Chorus</text:span></text:p>
      <text:p text:style-name="P22">D <text:s text:c="13"/>C <text:s text:c="13"/>G <text:s text:c="7"/>D <text:s text:c="19"/>C <text:s text:c="23"/>- <text:s/><text:span text:style-name="T38">G</text:span></text:p>
      <text:p text:style-name="P18"><text:span text:style-name="T7">__</text:span> Sweet home Ala-bama. <text:span text:style-name="T7">__</text:span> Where the skies are so blue. <text:s/></text:p>
      <text:p text:style-name="P23">D <text:s text:c="13"/>C <text:s text:c="12"/>G <text:s text:c="7"/>D <text:s text:c="17"/>C <text:s text:c="23"/>G <text:s text:c="3"/><text:span text:style-name="T8">| <text:s/>F</text:span><text:span text:style-name="T41">↓</text:span><text:span text:style-name="T8"> <text:s/>C</text:span><text:span text:style-name="T41">↓</text:span></text:p>
      <text:p text:style-name="P18"><text:span text:style-name="T7">__</text:span> Sweet home Ala-bama. <text:span text:style-name="T7">__</text:span> Lord, I'm coming home to you. <text:s/><text:span text:style-name="T37">(</text:span><text:span text:style-name="T2">here I come</text:span><text:span text:style-name="T3">)</text:span></text:p>
      <text:p text:style-name="P53"><text:span text:style-name="T2"/></text:p>
      <text:p text:style-name="P34"><text:span text:style-name="T8">Optional </text:span>Solo <text:span text:style-name="T8">(4x)</text:span></text:p>
      <text:p text:style-name="P13">D <text:s/>C <text:s/><text:span text:style-name="T8">| </text:span><text:s/>G <text:s/><text:span text:style-name="T8">| </text:span><text:s/>D <text:s/>C <text:s/><text:span text:style-name="T8">| </text:span><text:s/>G</text:p>
      <text:p text:style-name="P51">Sweet Home Alabama (G) – Page 2</text:p>
      <text:p text:style-name="P34">Bridge <text:span text:style-name="T8">2</text:span></text:p>
      <text:p text:style-name="P24">D <text:s/>C <text:s/><text:span text:style-name="T8">| </text:span><text:s/>G <text:s/><text:span text:style-name="T8">| </text:span><text:s/>D <text:s/>C <text:s/><text:span text:style-name="T8">| </text:span><text:s/>G <text:s/><text:span text:style-name="T8">| </text:span><text:s/>F<text:span text:style-name="T41">↓</text:span> <text:s/>C<text:span text:style-name="T41">↓</text:span></text:p>
      <text:p text:style-name="P42"/>
      <text:p text:style-name="P14">D <text:s text:c="23"/>C <text:s text:c="27"/>G</text:p>
      <text:p text:style-name="P20"><text:span text:style-name="T7">__</text:span> Now Muscle Shoals has got the Swampers. </text:p>
      <text:p text:style-name="P19">D <text:s text:c="30"/>C <text:s text:c="35"/><text:span text:style-name="T25"><text:s/>G</text:span></text:p>
      <text:p text:style-name="P20"><text:span text:style-name="T7">__</text:span> And they've been known to pick a song or two.</text:p>
      <text:p text:style-name="P13">D <text:s text:c="18"/>C <text:s text:c="13"/>G</text:p>
      <text:p text:style-name="P31"><text:span text:style-name="T7">__</text:span> Lord they get me off so much. </text:p>
      <text:p text:style-name="P13">D <text:s text:c="19"/>C <text:s text:c="29"/>G</text:p>
      <text:p text:style-name="P31">They pick me <text:span text:style-name="T9">up</text:span> when I'm feeling blue, <text:span text:style-name="T37">(</text:span><text:span text:style-name="T2">now how 'bout you?</text:span><text:span text:style-name="T3">)</text:span></text:p>
      <text:p text:style-name="P54"/>
      <text:p text:style-name="P62">Chorus</text:p>
      <text:p text:style-name="P22">D <text:s text:c="13"/>C <text:s text:c="13"/>G <text:s text:c="7"/>D <text:s text:c="19"/>C <text:s text:c="22"/><text:span text:style-name="T38">|</text:span> <text:s/><text:span text:style-name="T38">G</text:span></text:p>
      <text:p text:style-name="P16"><text:span text:style-name="T7">__</text:span> Sweet home Ala-bama. <text:span text:style-name="T7">__</text:span> Where the skies are so blue. <text:s/></text:p>
      <text:p text:style-name="P23">D <text:s text:c="12"/>C <text:s text:c="13"/>G <text:s text:c="7"/>D <text:s text:c="16"/>C <text:s text:c="23"/>G <text:s text:c="3"/><text:span text:style-name="T8">| <text:s/>F</text:span><text:span text:style-name="T41">↓</text:span><text:span text:style-name="T8"> <text:s/>C</text:span><text:span text:style-name="T41">↓</text:span></text:p>
      <text:p text:style-name="P16"><text:span text:style-name="T7">__</text:span> Sweet home Ala-bama. <text:span text:style-name="T7">__</text:span> Lord, I'm coming home to you.</text:p>
      <text:p text:style-name="P45"/>
      <text:p text:style-name="P17">D <text:s text:c="13"/>C <text:s text:c="13"/>G</text:p>
      <text:p text:style-name="P18"><text:span text:style-name="T1">__</text:span> Sweet home Ala-bama, <text:span text:style-name="T37">(</text:span><text:span text:style-name="T2">oh sweet home</text:span><text:span text:style-name="T3">)</text:span></text:p>
      <text:p text:style-name="P17">D <text:s text:c="20"/>C <text:s text:c="16"/>G</text:p>
      <text:p text:style-name="P18"><text:span text:style-name="T1">__</text:span> Where the skies are so blue <text:span text:style-name="T37">(</text:span><text:span text:style-name="T2">and the governor's true</text:span><text:span text:style-name="T3">)</text:span></text:p>
      <text:p text:style-name="P46"><text:span text:style-name="T3"/></text:p>
      <text:p text:style-name="P23">D <text:s text:c="14"/><text:span text:style-name="T1">C</text:span> <text:s text:c="11"/>G <text:s text:c="8"/>D <text:s text:c="16"/>C <text:s text:c="23"/>G</text:p>
      <text:p text:style-name="P18"><text:span text:style-name="T1">__</text:span> Sweet home Ala-bama, <text:span text:style-name="T1">__</text:span> Lord, I'm coming home to you.</text:p>
      <text:p text:style-name="P38"/>
      <text:p text:style-name="P34">Outro</text:p>
      <text:p text:style-name="P13">D <text:s/>C <text:s/><text:span text:style-name="T8">| </text:span><text:s/>G <text:s/><text:span text:style-name="T8">| </text:span><text:s/>D <text:s/>C <text:s/><text:span text:style-name="T8">| </text:span><text:s/>G <text:s/><text:span text:style-name="T25">| <text:s/></text:span>D <text:s/>C <text:s/><text:span text:style-name="T8">| </text:span><text:s/>G <text:s/><text:span text:style-name="T8">|</text:span></text:p>
      <text:p text:style-name="P41"/>
      <text:p text:style-name="P34">Fade Out <text:span text:style-name="T23">(2x)</text:span></text:p>
      <text:p text:style-name="P13">D <text:s/>C <text:s/><text:span text:style-name="T8">| </text:span><text:s/>G <text:s/><text:span text:style-name="T8">| </text:span><text:s/>D <text:s/>C <text:s/><text:span text:style-name="T8">| </text:span><text:s/>G</text:p>
      <text:p text:style-name="lyrics"/>
      <text:p text:style-name="P48">Notes</text:p>
      <text:p text:style-name="P67"><text:tab/><text:span text:style-name="T65">The C chord in this song is probably Cadd9 but has been simplified for this arrangement. Cadd9 for C Tuned Ukes: 0 2 0 3; <text:s/>G Tuned ukes: 0 0 1 0.</text:span></text:p>
      <text:p text:style-name="P49"><text:span text:style-name="T45"><text:tab/>The lyrics were written partly in response to Neil Young's 1970 song "</text:span><text:a xlink:type="simple" xlink:href="https://www.youtube.com/watch?v=m5FCcDEA6m" office:target-frame-name="_blank" xlink:show="new" text:style-name="Internet_20_link" text:visited-style-name="Visited_20_Internet_20_Link"><text:span text:style-name="T45">Southern Man</text:span></text:a><text:span text:style-name="T45">", which the band felt unfairly blamed the entire South for American slavery. In addition, it is the band's fond recollection of a recording session in Muscle Shoals, Alabama, and a reminder that not all Southerners are rednecks. Neil Young later regretted “Southern Man” saying “I don't like my words when I listen to it. They are accusatory and condescending, not fully thought out, and too easy to misconstrue."</text:span></text:p>
      <text:p text:style-name="P68"><text:span text:style-name="T23"><text:tab/></text:span><text:span text:style-name="T29">The late </text:span><text:span text:style-name="T30">Ed King </text:span><text:span text:style-name="T29">created</text:span><text:span text:style-name="T30"> the opening riff </text:span><text:span text:style-name="T29">to “Sweet Home Alabama” based on a Gary Rossington progression <text:s/>. . . <text:s/></text:span><text:span text:style-name="T31">and</text:span><text:span text:style-name="T30"> sent this song into classic rock history. Ed said that "nobody gets it right" because there are some hidden tricks most guitarists miss.</text:span><text:span text:style-name="T32"> </text:span><text:span text:style-name="T29">On the original recording, t</text:span><text:span text:style-name="T32">his riff </text:span><text:span text:style-name="T29">was</text:span><text:span text:style-name="T32"> done on a ‘73 Fender Strat </text:span><text:span text:style-name="T31">(</text:span><text:span text:style-name="T33">although later replaced with a </text:span><text:span text:style-name="T34">much better</text:span><text:span text:style-name="T33"> ‘66 Strat</text:span><text:span text:style-name="T32">). </text:span></text:p>
      <text:p text:style-name="P56"><text:tab/>It can’t really be <text:span text:style-name="T78">picked</text:span> on a four-string Tenor Guitar or <text:span text:style-name="T58">a </text:span>Uke. But it can be <text:span text:style-name="T2">somewhat</text:span> simulated with a strum pattern. <text:span text:style-name="T60">This is w</text:span>ritten as though it is 2 beats to the measure to better show the chord progression.</text:p>
      <text:p text:style-name="P55"><text:span text:style-name="T62">|</text:span> <text:s/>D <text:s text:c="13"/><text:span text:style-name="T62">|</text:span> <text:s/>C <text:s text:c="14"/><text:span text:style-name="T62">|</text:span> <text:s/>G <text:s text:c="14"/><text:span text:style-name="T62">|</text:span> <text:s text:c="19"/><text:span text:style-name="T62">|</text:span></text:p>
      <text:p text:style-name="P55"><text:span text:style-name="T62">|</text:span><text:span text:style-name="T64"> <text:s/></text:span><text:span text:style-name="T63">↓ ↓ <text:s/>↓↑ <text:s text:c="2"/>↓ <text:s/></text:span><text:span text:style-name="T61">|</text:span><text:span text:style-name="T63"> <text:s/>↓ ↓ <text:s/>↓↑ <text:s text:c="2"/>↓ <text:s/></text:span><text:span text:style-name="T61">|</text:span><text:span text:style-name="T63"> <text:s/>↓ ↓ <text:s/>↓ <text:s/>_ <text:s/>↓ <text:s/></text:span><text:span text:style-name="T61">|</text:span><text:span text:style-name="T63"> <text:s/>↓↑↓↑ <text:s/>↓↑↓ <text:s text:c="2"/></text:span><text:span text:style-name="T61">|</text:span><text:span text:style-name="T63"> <text:s/>(4x)</text:span></text:p>
      <text:p text:style-name="P60"/>
      <text:p text:style-name="P58"><text:span text:style-name="T10">Check out </text:span><text:a xlink:type="simple" xlink:href="https://www.youtube.com/watch?v=KnmdyejQYsk" office:target-frame-name="_blank" xlink:show="new" text:style-name="Internet_20_link" text:visited-style-name="Visited_20_Internet_20_Link"><text:span text:style-name="T18">Ed King's Guitar Collection | Marty's Guitar Tours</text:span></text:a><text:span text:style-name="T18"> Marty interviews Ed King </text:span><text:span text:style-name="T19">of Lynyrd Skynyrd,</text:span><text:span text:style-name="T18"> who discusses how he came up with the opening riff to “Sweet Home Alabama,” and </text:span><text:span text:style-name="T20">at the </text:span><text:span text:style-name="T19">23</text:span><text:span text:style-name="T20">:</text:span><text:span text:style-name="T19">1</text:span><text:span text:style-name="T21">0</text:span><text:span text:style-name="T20"> mark</text:span><text:span text:style-name="T18"> demonstrates how it's done properly. </text:span><text:span text:style-name="T22">Length = 34:51 (and worth every minute of it).</text:span></text:p>
      <text:p text:style-name="P69"/>
      <text:p text:style-name="P8">Sweet Home Alabama <text:span text:style-name="T1">(</text:span><text:span text:style-name="T43">C</text:span><text:span text:style-name="T1">)</text:span></text:p>
      <text:p text:style-name="P2">Ed King, Gary Rossington, &amp; Ronnie Van Zant, <text:span text:style-name="T1">1974</text:span></text:p>
      <text:p text:style-name="P4"><text:a xlink:type="simple" xlink:href="https://www.youtube.com/watch?v=-35W_FWCT9Q" office:target-frame-name="_blank" xlink:show="new" text:style-name="Internet_20_link" text:visited-style-name="Visited_20_Internet_20_Link">Sweet Home Alabama</text:a> by Lynyrd Skynyrd from "Second Helping" (1974) (G @ 98)</text:p>
      <text:p text:style-name="P6"><text:a xlink:type="simple" xlink:href="https://www.youtube.com/watch?v=-p8GXZcdrIk" office:target-frame-name="_blank" xlink:show="new" text:style-name="Internet_20_link" text:visited-style-name="Visited_20_Internet_20_Link">Sweet Home Alabama</text:a> (Lyric Video) – <text:a xlink:type="simple" xlink:href="https://www.youtube.com/watch?v=x0njSOZ5M3w" office:target-frame-name="_blank" xlink:show="new" text:style-name="Internet_20_link" text:visited-style-name="Visited_20_Internet_20_Link">Sweet Home Alabama</text:a> (Live – <text:span text:style-name="T36">Florida Theater, 2015</text:span>)</text:p>
      <text:p text:style-name="P10">4/4 Time | 98 BPM</text:p>
      <text:p text:style-name="P36">Intro<text:span text:style-name="T26"> <text:s text:c="2"/></text:span><text:span text:style-name="T27">( </text:span><text:span text:style-name="T5">1 – 2 – 3. <text:s text:c="19"/>Turn it up!</text:span><text:span text:style-name="T27"> </text:span><text:span text:style-name="T28">)</text:span></text:p>
      <text:p text:style-name="P27"><text:s text:c="29"/>G <text:s/>F <text:s/><text:span text:style-name="T8">| </text:span><text:s/>C <text:s/><text:span text:style-name="T8">| <text:s text:c="19"/></text:span><text:s/>G <text:s/>F <text:s/><text:span text:style-name="T8">| </text:span><text:s/>C <text:s/><text:span text:style-name="T8">| <text:s/>G <text:s/>F <text:s/>| <text:s/>C <text:s/>| <text:s/>G <text:s/>F <text:s/>| <text:s/>C</text:span></text:p>
      <text:p text:style-name="P43"/>
      <text:p text:style-name="P27">G <text:s text:c="8"/>F <text:s text:c="22"/>C <text:s text:c="11"/>G <text:s text:c="17"/>F <text:s text:c="23"/>C</text:p>
      <text:p text:style-name="P30"><text:span text:style-name="T1">__</text:span> Big wheels keep on turning, <text:span text:style-name="T1">__</text:span> <text:s/>Carry me home to see my kin.</text:p>
      <text:p text:style-name="P27">G <text:s text:c="15"/>F <text:s text:c="24"/>C</text:p>
      <text:p text:style-name="P30"><text:span text:style-name="T1">__</text:span> <text:s/>Singing songs about the <text:span text:style-name="T24">S</text:span>outhland</text:p>
      <text:p text:style-name="P27">G <text:s text:c="19"/>F <text:s text:c="18"/>C</text:p>
      <text:p text:style-name="P30"><text:span text:style-name="T1">__</text:span> I miss <text:span text:style-name="T39">ole ‘B</text:span>amy once a-gain <text:span text:style-name="T40">(</text:span><text:span text:style-name="T2">and I think it's a sin, yes,</text:span><text:span text:style-name="T40">)</text:span></text:p>
      <text:p text:style-name="P39"/>
      <text:p text:style-name="P36">Bridge</text:p>
      <text:p text:style-name="P27">G <text:s/>F <text:s/><text:span text:style-name="T8">| </text:span><text:s/>C <text:s/><text:span text:style-name="T8">| </text:span><text:s/>G <text:s/>F <text:s/><text:span text:style-name="T8">| </text:span><text:s/>C</text:p>
      <text:p text:style-name="P40"/>
      <text:p text:style-name="P27">G <text:s text:c="33"/>F <text:s text:c="25"/>C <text:s text:c="4"/>G <text:s text:c="27"/>F <text:s text:c="17"/>C</text:p>
      <text:p text:style-name="P30"><text:span text:style-name="T1">__</text:span> Well I heard Mister Young sing about her. <text:s/><text:span text:style-name="T1">__</text:span> Well I heard ole Neil put her down.</text:p>
      <text:p text:style-name="P27">G <text:s text:c="29"/>F <text:s text:c="18"/>C</text:p>
      <text:p text:style-name="P30"><text:span text:style-name="T1">__</text:span> Well, I hope Neil Young will re-member: </text:p>
      <text:p text:style-name="P27">G <text:s text:c="20"/>F <text:s text:c="32"/>C</text:p>
      <text:p text:style-name="P30"><text:span text:style-name="T1">__</text:span> A southern man don't need him a-round, <text:span text:style-name="T37">(</text:span><text:span text:style-name="T2">anyhow</text:span><text:span text:style-name="T3">)</text:span>.</text:p>
      <text:p text:style-name="P39"/>
      <text:p text:style-name="P63">Chorus</text:p>
      <text:p text:style-name="P28">G <text:s text:c="13"/>F <text:s text:c="13"/>C <text:s text:c="7"/>G <text:s text:c="19"/>F <text:s text:c="16"/>C</text:p>
      <text:p text:style-name="P29"><text:span text:style-name="T7">__</text:span> Sweet home Ala-bama. <text:span text:style-name="T7">__</text:span> Where the skies are so blue. </text:p>
      <text:p text:style-name="P28">G <text:s text:c="13"/>F <text:s text:c="12"/>C <text:s text:c="8"/>G <text:s text:c="16"/>F <text:s text:c="23"/>C <text:s text:c="3"/><text:span text:style-name="T8">| <text:s/>A#↓ </text:span><text:s/><text:span text:style-name="T41">F↓</text:span></text:p>
      <text:p text:style-name="P29"><text:span text:style-name="T7">__</text:span> Sweet home Ala-bama. <text:span text:style-name="T7">__</text:span> Lord, I'm coming home to you.</text:p>
      <text:p text:style-name="P39"/>
      <text:p text:style-name="P36">Bridge <text:span text:style-name="T42">1</text:span></text:p>
      <text:p text:style-name="P27">G <text:s/>F <text:s/><text:span text:style-name="T8">| </text:span><text:s/>C <text:s/><text:span text:style-name="T8">| </text:span><text:s/>G <text:s/>F <text:s/><text:span text:style-name="T8">| </text:span><text:s/>C</text:p>
      <text:p text:style-name="P43"/>
      <text:p text:style-name="P27">G <text:s text:c="19"/>F <text:s text:c="26"/>C <text:s text:c="10"/>A# <text:s text:c="5"/>F <text:s text:c="4"/>G</text:p>
      <text:p text:style-name="P30"><text:span text:style-name="T7">__ </text:span>In Birming-ham they love the Gov'nor, <text:span text:style-name="T4">boo</text:span><text:span text:style-name="T2">-</text:span><text:span text:style-name="T4">hoo</text:span><text:span text:style-name="T2">-</text:span><text:span text:style-name="T4">hoo</text:span><text:span text:style-name="T2">!</text:span> </text:p>
      <text:p text:style-name="P27"><text:s text:c="24"/>F <text:s text:c="26"/>C</text:p>
      <text:p text:style-name="P30"><text:span text:style-name="T7">__ </text:span>Now we all did what we could do.</text:p>
      <text:p text:style-name="P27">G <text:s text:c="21"/>F <text:s text:c="19"/>C <text:s text:c="15"/>G <text:s text:c="18"/>F <text:s text:c="26"/>C</text:p>
      <text:p text:style-name="P30"><text:span text:style-name="T7">__</text:span> Now Water-gate does not bother me. <text:span text:style-name="T7">__</text:span> Does your conscience bother you, </text:p>
      <text:p text:style-name="P11"><text:span text:style-name="T3">(</text:span><text:span text:style-name="T2">tell the truth</text:span><text:span text:style-name="T3">)</text:span></text:p>
      <text:p text:style-name="P44"/>
      <text:p text:style-name="P63">Chorus</text:p>
      <text:p text:style-name="P28">G <text:s text:c="13"/>F <text:s text:c="13"/>C <text:s text:c="7"/>G <text:s text:c="19"/>F <text:s text:c="23"/>- <text:s/>C</text:p>
      <text:p text:style-name="P29"><text:span text:style-name="T7">__</text:span> Sweet home Ala-bama. <text:span text:style-name="T7">__</text:span> Where the skies are so blue. <text:s/></text:p>
      <text:p text:style-name="P28">G <text:s text:c="13"/>F <text:s text:c="12"/>C <text:s text:c="7"/>G <text:s text:c="17"/>F <text:s text:c="23"/>C <text:s text:c="3"/><text:span text:style-name="T8">| <text:s/>A#↓ <text:s/></text:span><text:span text:style-name="T41">F↓</text:span></text:p>
      <text:p text:style-name="P29"><text:span text:style-name="T7">__</text:span> Sweet home Ala-bama. <text:span text:style-name="T7">__</text:span> Lord, I'm coming home to you. <text:s/><text:span text:style-name="T37">(</text:span><text:span text:style-name="T2">here I come</text:span><text:span text:style-name="T3">)</text:span></text:p>
      <text:p text:style-name="P33"><text:span text:style-name="T2"/></text:p>
      <text:p text:style-name="P36"><text:span text:style-name="T8">Optional </text:span>Solo <text:span text:style-name="T8">(4x)</text:span></text:p>
      <text:p text:style-name="P27">G <text:s/>F <text:s/><text:span text:style-name="T8">| </text:span><text:s/>C <text:s/><text:span text:style-name="T8">| </text:span><text:s/>G <text:s/>F <text:s/><text:span text:style-name="T8">| </text:span><text:s/>C</text:p>
      <text:p text:style-name="P52">Sweet Home Alabama (G) – Page 2</text:p>
      <text:p text:style-name="P36">Bridge <text:span text:style-name="T8">2</text:span></text:p>
      <text:p text:style-name="P27">G <text:s/>F <text:s/><text:span text:style-name="T8">| </text:span><text:s/>C <text:s/><text:span text:style-name="T8">| </text:span><text:s/>G <text:s/>F <text:s/><text:span text:style-name="T8">| </text:span><text:s/>C <text:s/><text:span text:style-name="T8">| </text:span><text:s/>A#↓ <text:s/><text:span text:style-name="T41">F↓</text:span></text:p>
      <text:p text:style-name="P43"/>
      <text:p text:style-name="P27">G <text:s text:c="23"/>F <text:s text:c="27"/>C</text:p>
      <text:p text:style-name="P30"><text:span text:style-name="T7">__</text:span> Now Muscle Shoals has got the Swampers. </text:p>
      <text:p text:style-name="P27">G <text:s text:c="30"/>F <text:s text:c="35"/><text:span text:style-name="T25"><text:s/>C</text:span></text:p>
      <text:p text:style-name="P30"><text:span text:style-name="T7">__</text:span> And they've been known to pick a song or two.</text:p>
      <text:p text:style-name="P27">G <text:s text:c="18"/>F <text:s text:c="13"/>C</text:p>
      <text:p text:style-name="P30"><text:span text:style-name="T7">__</text:span> Lord they get me off so much. </text:p>
      <text:p text:style-name="P27">G <text:s text:c="19"/>F <text:s text:c="29"/>C</text:p>
      <text:p text:style-name="P30">They pick me <text:span text:style-name="T9">up</text:span> when I'm feeling blue, <text:span text:style-name="T37">(</text:span><text:span text:style-name="T2">now how 'bout you?</text:span><text:span text:style-name="T3">)</text:span></text:p>
      <text:p text:style-name="P39"/>
      <text:p text:style-name="P63">Chorus</text:p>
      <text:p text:style-name="P28">G <text:s text:c="13"/>F <text:s text:c="13"/>C <text:s text:c="7"/>G <text:s text:c="19"/>F <text:s text:c="22"/><text:span text:style-name="T38">|</text:span> <text:s/>C</text:p>
      <text:p text:style-name="P29"><text:span text:style-name="T7">__</text:span> Sweet home Ala-bama. <text:span text:style-name="T7">__</text:span> Where the skies are so blue. <text:s/></text:p>
      <text:p text:style-name="P28">G <text:s text:c="12"/>F <text:s text:c="13"/>C <text:s text:c="7"/>G <text:s text:c="16"/>F <text:s text:c="23"/>C <text:s text:c="3"/><text:span text:style-name="T8">| <text:s/>A#↓ <text:s/></text:span><text:span text:style-name="T41">F↓</text:span></text:p>
      <text:p text:style-name="P29"><text:span text:style-name="T7">__</text:span> Sweet home Ala-bama. <text:span text:style-name="T7">__</text:span> Lord, I'm coming home to you.</text:p>
      <text:p text:style-name="P47"/>
      <text:p text:style-name="P28">G <text:s text:c="13"/>F <text:s text:c="13"/>C</text:p>
      <text:p text:style-name="P29"><text:span text:style-name="T1">__</text:span> Sweet home Ala-bama, <text:span text:style-name="T37">(</text:span><text:span text:style-name="T2">oh sweet home</text:span><text:span text:style-name="T3">)</text:span></text:p>
      <text:p text:style-name="P28">G <text:s text:c="20"/>F <text:s text:c="16"/>C</text:p>
      <text:p text:style-name="P29"><text:span text:style-name="T1">__</text:span> Where the skies are so blue <text:span text:style-name="T37">(</text:span><text:span text:style-name="T2">and the governor's true</text:span><text:span text:style-name="T3">)</text:span></text:p>
      <text:p text:style-name="P47"><text:span text:style-name="T3"/></text:p>
      <text:p text:style-name="P28">G <text:s text:c="14"/>F <text:s text:c="11"/>C <text:s text:c="8"/>G <text:s text:c="16"/>F <text:s text:c="23"/>C</text:p>
      <text:p text:style-name="P29"><text:span text:style-name="T1">__</text:span> Sweet home Ala-bama, <text:span text:style-name="T1">__</text:span> Lord, I'm coming home to you.</text:p>
      <text:p text:style-name="P39"/>
      <text:p text:style-name="P36">Outro</text:p>
      <text:p text:style-name="P27">G <text:s/>F <text:s/><text:span text:style-name="T8">| </text:span><text:s/>C <text:s/><text:span text:style-name="T8">| </text:span><text:s/>G <text:s/>F <text:s/><text:span text:style-name="T8">| </text:span><text:s/>C <text:s/><text:span text:style-name="T25">| <text:s/>G </text:span><text:s/>F <text:s/><text:span text:style-name="T8">| </text:span><text:s/>C <text:s/><text:span text:style-name="T8">|</text:span></text:p>
      <text:p text:style-name="P40"/>
      <text:p text:style-name="P36">Fade Out <text:span text:style-name="T23">(2x)</text:span></text:p>
      <text:p text:style-name="P27">G <text:s/>F <text:s/><text:span text:style-name="T8">| </text:span><text:s/>C <text:s/><text:span text:style-name="T8">| </text:span><text:s/>G <text:s/>F <text:s/><text:span text:style-name="T8">| </text:span><text:s/>C</text:p>
      <text:p text:style-name="P37"/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1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1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1201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5T07:14:52.678000000</meta:creation-date>
    <dc:date>2023-12-26T15:36:40.379000000</dc:date>
    <meta:editing-duration>P2DT8H56M2S</meta:editing-duration>
    <meta:editing-cycles>33</meta:editing-cycles>
    <meta:generator>LibreOffice/7.6.2.1$Windows_X86_64 LibreOffice_project/56f7684011345957bbf33a7ee678afaf4d2ba333</meta:generator>
    <meta:document-statistic meta:table-count="0" meta:image-count="0" meta:object-count="0" meta:page-count="4" meta:paragraph-count="144" meta:word-count="1308" meta:character-count="8579" meta:non-whitespace-character-count="4292"/>
  </office:meta>
</office:document-meta>
</file>