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C Futura Casual" svg:font-family="'CAC Futura Casual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ews Gothic T Light" svg:font-family="'News Gothic T Ligh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top="0in" fo:margin-bottom="0in" style:contextual-spacing="false" fo:line-height="100%"/>
      <style:text-properties style:font-name="Arial1" fo:font-size="12pt" style:font-size-asian="12pt" style:font-size-complex="12pt"/>
    </style:style>
    <style:style style:name="P2" style:family="paragraph" style:parent-style-name="chords">
      <style:paragraph-properties fo:margin-top="0in" fo:margin-bottom="0in" style:contextual-spacing="false" fo:line-height="100%"/>
      <style:text-properties style:font-name="Arial1" fo:font-size="12pt" style:font-size-asian="12pt" style:font-size-complex="12pt"/>
    </style:style>
    <style:style style:name="P3" style:family="paragraph" style:parent-style-name="lyrics">
      <style:paragraph-properties fo:margin-top="0in" fo:margin-bottom="0in" style:contextual-spacing="false" fo:line-height="100%"/>
      <style:text-properties style:font-name="Arial1" fo:font-size="12pt" style:font-size-asian="12pt" style:font-size-complex="12pt"/>
    </style:style>
    <style:style style:name="P4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0aaf1" style:font-size-asian="12pt" style:font-size-complex="12pt"/>
    </style:style>
    <style:style style:name="P5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0aaf1" style:font-size-asian="12pt" style:font-size-complex="12pt"/>
    </style:style>
    <style:style style:name="P6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1c19c" style:font-size-asian="12pt" style:font-size-complex="12pt"/>
    </style:style>
    <style:style style:name="P7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1c19c" style:font-size-asian="12pt" style:font-size-complex="12pt"/>
    </style:style>
    <style:style style:name="P8" style:family="paragraph" style:parent-style-name="Standard">
      <style:paragraph-properties fo:margin-left="0in" fo:margin-top="0in" fo:margin-bottom="0in" style:contextual-spacing="false" fo:line-height="100%"/>
      <style:text-properties style:font-name="Arial1" fo:font-size="12pt" style:font-name-asian="Arial Unicode MS1" style:font-size-asian="12pt" style:font-name-complex="Arial Unicode MS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in" fo:text-align="center" style:justify-single-word="false"/>
      <style:text-properties style:font-name="Arial1" fo:font-size="11pt" style:font-name-asian="Arial Unicode MS1" style:font-size-asian="11pt" style:font-name-complex="Arial Unicode MS1" style:font-size-complex="11pt"/>
    </style:style>
    <style:style style:name="P11" style:family="paragraph" style:parent-style-name="Standard">
      <style:paragraph-properties fo:margin-left="0in" fo:text-align="center" style:justify-single-word="false"/>
      <style:text-properties style:font-name="Arial1" fo:font-size="11pt" officeooo:rsid="0015a183" officeooo:paragraph-rsid="0015a183" style:font-name-asian="Arial Unicode MS1" style:font-size-asian="11pt" style:font-name-complex="Arial Unicode MS1" style:font-size-complex="11pt"/>
    </style:style>
    <style:style style:name="P12" style:family="paragraph" style:parent-style-name="Standard">
      <style:paragraph-properties fo:text-align="end" style:justify-single-word="false" fo:break-before="page"/>
      <style:text-properties style:font-name="Arial1" fo:font-size="12pt" officeooo:paragraph-rsid="0013b314" style:font-size-asian="12pt" style:font-size-complex="12pt"/>
    </style:style>
    <style:style style:name="P13" style:family="paragraph" style:parent-style-name="chords">
      <style:paragraph-properties fo:margin-top="0in" fo:margin-bottom="0in" style:contextual-spacing="false" fo:line-height="100%"/>
      <style:text-properties style:font-name="Arial1" fo:font-size="12pt" style:font-name-asian="Arial Unicode MS1" style:font-size-asian="12pt" style:font-name-complex="Arial Unicode MS1" style:font-size-complex="12pt"/>
    </style:style>
    <style:style style:name="P14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1c19c" style:font-name-asian="Arial Unicode MS1" style:font-size-asian="12pt" style:font-name-complex="Arial Unicode MS1" style:font-size-complex="12pt"/>
    </style:style>
    <style:style style:name="P15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0aaf1" style:font-name-asian="Arial Unicode MS1" style:font-size-asian="12pt" style:font-name-complex="Arial Unicode MS1" style:font-size-complex="12pt"/>
    </style:style>
    <style:style style:name="P16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5a183" style:font-name-asian="Arial Unicode MS1" style:font-size-asian="12pt" style:font-name-complex="Arial Unicode MS1" style:font-size-complex="12pt"/>
    </style:style>
    <style:style style:name="P17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3b314" style:font-size-asian="12pt" style:font-size-complex="12pt"/>
    </style:style>
    <style:style style:name="P18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0aaf1" style:font-size-asian="12pt" style:font-size-complex="12pt"/>
    </style:style>
    <style:style style:name="P19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5a183" style:font-size-asian="12pt" style:font-size-complex="12pt"/>
    </style:style>
    <style:style style:name="P20" style:family="paragraph" style:parent-style-name="chords">
      <style:paragraph-properties fo:margin-top="0in" fo:margin-bottom="0in" style:contextual-spacing="false" fo:line-height="100%"/>
      <style:text-properties style:font-name="Arial1" fo:font-size="12pt" officeooo:paragraph-rsid="00171595" style:font-size-asian="12pt" style:font-size-complex="12pt"/>
    </style:style>
    <style:style style:name="P21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1c19c" style:font-name-asian="Arial Unicode MS1" style:font-size-asian="12pt" style:font-name-complex="Arial Unicode MS1" style:font-size-complex="12pt"/>
    </style:style>
    <style:style style:name="P22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0aaf1" style:font-name-asian="Arial Unicode MS1" style:font-size-asian="12pt" style:font-name-complex="Arial Unicode MS1" style:font-size-complex="12pt"/>
    </style:style>
    <style:style style:name="P23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3b314" style:font-size-asian="12pt" style:font-size-complex="12pt"/>
    </style:style>
    <style:style style:name="P24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5a183" style:font-size-asian="12pt" style:font-size-complex="12pt"/>
    </style:style>
    <style:style style:name="P25" style:family="paragraph" style:parent-style-name="lyrics">
      <style:paragraph-properties fo:margin-top="0in" fo:margin-bottom="0in" style:contextual-spacing="false" fo:line-height="100%"/>
      <style:text-properties style:font-name="Arial1" fo:font-size="12pt" officeooo:paragraph-rsid="00171595" style:font-size-asian="12pt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13b314"/>
    </style:style>
    <style:style style:name="T3" style:family="text">
      <style:text-properties fo:color="#ff0000" loext:opacity="100%" fo:font-weight="bold" officeooo:rsid="0013b314" style:font-weight-asian="bold" style:font-weight-complex="bold"/>
    </style:style>
    <style:style style:name="T4" style:family="text">
      <style:text-properties officeooo:rsid="000e7dfd"/>
    </style:style>
    <style:style style:name="T5" style:family="text">
      <style:text-properties style:font-name-asian="Arial Unicode MS1" style:font-name-complex="Arial Unicode MS1"/>
    </style:style>
    <style:style style:name="T6" style:family="text">
      <style:text-properties officeooo:rsid="0011c19c" style:font-name-asian="Arial Unicode MS1" style:font-name-complex="Arial Unicode MS1"/>
    </style:style>
    <style:style style:name="T7" style:family="text">
      <style:text-properties style:font-name-asian="Arial Unicode MS1" style:font-name-complex="Arial2"/>
    </style:style>
    <style:style style:name="T8" style:family="text">
      <style:text-properties fo:font-weight="bold" style:font-name-asian="Arial Unicode MS1" style:font-weight-asian="bold" style:font-name-complex="Arial Unicode MS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1c19c"/>
    </style:style>
    <style:style style:name="T12" style:family="text">
      <style:text-properties officeooo:rsid="0013b314"/>
    </style:style>
    <style:style style:name="T13" style:family="text">
      <style:text-properties fo:color="#c9211e" loext:opacity="100%" officeooo:rsid="0013b314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13b31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0e7dfd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15a183" style:font-weight-asian="normal" style:font-weight-complex="normal"/>
    </style:style>
    <style:style style:name="T20" style:family="text">
      <style:text-properties fo:font-variant="small-caps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he Twelve Days of Halloween <text:span text:style-name="T12">(Dm)</text:span></text:p>
      <text:p text:style-name="P11">Lyrics: Unknown; <text:span text:style-name="T12">Tune: “The Twelve Days of Christmas” (Traditional, arr. Frederic Austin, 1909)</text:span></text:p>
      <text:p text:style-name="P10"/>
      <text:p text:style-name="P13"><text:s text:c="12"/>Dm <text:s text:c="36"/>Am <text:s text:c="20"/>Dm</text:p>
      <text:p text:style-name="P3"><text:span text:style-name="T5">On the </text:span><text:span text:style-name="T8">first</text:span><text:span text:style-name="T5"> day of Halloween, my true love gave to me:</text:span></text:p>
      <text:p text:style-name="P13"><text:s text:c="6"/>Dm <text:s text:c="6"/>Am <text:s text:c="10"/>Dm <text:s/>A7 <text:s/>Dm</text:p>
      <text:p text:style-name="P3"><text:span text:style-name="T6">A</text:span><text:span text:style-name="T5">n owl in a rotten oak tree.</text:span></text:p>
      <text:p text:style-name="P13"><text:s text:c="13"/>Dm <text:s text:c="40"/>Am <text:s text:c="21"/>Dm</text:p>
      <text:p text:style-name="P3"><text:span text:style-name="T5">On the </text:span><text:span text:style-name="T8">second</text:span><text:span text:style-name="T5"> day of Halloween my true love gave to me:</text:span></text:p>
      <text:p text:style-name="P13">Dm <text:s text:c="14"/>A7 <text:s text:c="20"/>Dm <text:s text:c="7"/>Am <text:s text:c="9"/>Dm <text:s/>A7 <text:s/>Dm</text:p>
      <text:p text:style-name="P3"><text:span text:style-name="T5">Two trick-or-treaters, and an owl in a rotten oak tree</text:span><text:span text:style-name="T6">.</text:span></text:p>
      <text:p text:style-name="P8"/>
      <text:p text:style-name="P14"><text:s text:c="12"/>Dm <text:s text:c="37"/>Am <text:s text:c="20"/>Dm <text:s text:c="15"/>Am</text:p>
      <text:p text:style-name="P7"><text:span text:style-name="T5">On the </text:span><text:span text:style-name="T8">third </text:span><text:span text:style-name="T5">day of Halloween, my true love gave to me: <text:s/></text:span><text:span text:style-name="T7">3 black cats, </text:span></text:p>
      <text:p text:style-name="P14">Dm <text:s text:c="14"/>A7 <text:s text:c="20"/>Dm <text:s text:c="7"/>Am <text:s text:c="9"/>Dm <text:s/>A7 <text:s/>Dm</text:p>
      <text:p text:style-name="P21">Two trick-or-treaters, and an owl in a rotten oak tree.</text:p>
      <text:p text:style-name="P1"/>
      <text:p text:style-name="P2"><text:s text:c="12"/>Dm <text:s text:c="39"/>Am <text:s text:c="20"/>Dm</text:p>
      <text:p text:style-name="P3">On the <text:span text:style-name="T9">fourth</text:span> day of Halloween, my true love gave to me: </text:p>
      <text:p text:style-name="P4"><text:s text:c="14"/>Am <text:s text:c="4"/>Dm <text:s text:c="7"/>Am <text:s text:c="2"/>Dm <text:s text:c="10"/>A7 <text:s text:c="20"/>Dm <text:s text:c="7"/>Am <text:s text:c="10"/>Dm <text:s text:c="2"/><text:span text:style-name="T5">A7 <text:s/>Dm</text:span></text:p>
      <text:p text:style-name="P5">Four skeletons, <text:s/>3 black cats, <text:s/>2 trick-or-treaters, and an owl in a rotten oak tree. </text:p>
      <text:p text:style-name="P1"/>
      <text:p text:style-name="P2"><text:s text:c="12"/>Dm <text:s text:c="35"/>Am <text:s text:c="21"/>Dm</text:p>
      <text:p text:style-name="P3">On the <text:span text:style-name="T9">fifth</text:span> day of Halloween, my true love gave to me: </text:p>
      <text:p text:style-name="P2">Dm <text:s/>G <text:s text:c="8"/>A7 <text:s text:c="49"/>Dm <text:s text:c="27"/>Am</text:p>
      <text:p text:style-name="P23"><text:span text:style-name="T20">Five Scary Spooks</text:span><text:span text:style-name="T16">!</text:span> <text:s/><text:span text:style-name="T12">( </text:span><text:span text:style-name="T3">Walkdown E: 5,3,1,0</text:span> <text:span text:style-name="T12">)</text:span> <text:s/>4 skeletons, 3 black cats, </text:p>
      <text:p text:style-name="P15">Dm <text:s text:c="14"/>A7 <text:s text:c="19"/>Dm <text:s text:c="8"/>Am <text:s text:c="10"/>Dm <text:s/>A7 <text:s/>Dm</text:p>
      <text:p text:style-name="P22">Two trick-or-treaters, and an owl in a rotten oak tree.</text:p>
      <text:p text:style-name="P1"/>
      <text:p text:style-name="P6"><text:s text:c="12"/>Dm <text:s text:c="38"/>Am <text:s text:c="20"/>Dm <text:s text:c="8"/>Am</text:p>
      <text:p text:style-name="P7">On the <text:span text:style-name="T9">sixth</text:span> day of Halloween, my true love gave to me: Six goblins gobbling, </text:p>
      <text:p text:style-name="P20">Dm <text:s/>G <text:s text:c="8"/>A7 <text:s text:c="49"/>Dm <text:s text:c="27"/>Am</text:p>
      <text:p text:style-name="P25"><text:span text:style-name="T20">Five Scary Spooks</text:span><text:span text:style-name="T16">!</text:span> <text:s/><text:span text:style-name="T12">( </text:span><text:span text:style-name="T3">Walkdown E: 5,3,1,0</text:span> <text:span text:style-name="T12">)</text:span> <text:s/>4 skeletons, 3 black cats,</text:p>
      <text:p text:style-name="P15">Dm <text:s text:c="15"/>A7 <text:s text:c="19"/>Dm <text:s text:c="7"/>Am <text:s text:c="9"/>Dm <text:s/>A7 <text:s/>Dm</text:p>
      <text:p text:style-name="P22">Two trick-or-treaters, and an owl in a rotten oak tree</text:p>
      <text:p text:style-name="P1"/>
      <text:p text:style-name="P2"><text:s text:c="13"/>Dm <text:s text:c="41"/>Am <text:s text:c="19"/>Dm</text:p>
      <text:p text:style-name="P3">On the <text:span text:style-name="T9">seventh</text:span> day of Halloween, my true love gave to me: <text:s/></text:p>
      <text:p text:style-name="P2">Dm <text:s text:c="22"/>Am <text:s text:c="6"/>Dm <text:s text:c="10"/>Am</text:p>
      <text:p text:style-name="P3">Seven pumpkins glowing, 6 goblins gobbling,</text:p>
      <text:p text:style-name="P20">Dm <text:s/>G <text:s text:c="8"/>A7 <text:s text:c="49"/>Dm <text:s text:c="27"/>Am</text:p>
      <text:p text:style-name="P25"><text:span text:style-name="T20">Five Scary Spooks</text:span><text:span text:style-name="T16">!</text:span> <text:s/><text:span text:style-name="T12">( </text:span><text:span text:style-name="T3">Walkdown E: 5,3,1,0</text:span> <text:span text:style-name="T12">)</text:span> <text:s/>4 skeletons, 3 black cats,</text:p>
      <text:p text:style-name="P14">Dm <text:s text:c="15"/>A7 <text:s text:c="19"/>Dm <text:s text:c="7"/>Am <text:s text:c="9"/>Dm <text:s/>A7 <text:s/>Dm</text:p>
      <text:p text:style-name="P21">Two trick-or-treaters, and an owl in a rotten oak tree.</text:p>
      <text:p text:style-name="P21"/>
      <text:p text:style-name="P19"><text:s text:c="13"/>Dm <text:s text:c="38"/>Am <text:s text:c="20"/>Dm</text:p>
      <text:p text:style-name="P24">On the <text:span text:style-name="T9">eighth</text:span> day of Halloween, my true love gave to me: <text:s/></text:p>
      <text:p text:style-name="P19">Dm <text:s text:c="21"/>Am <text:s text:c="8"/>Dm <text:s text:c="15"/>Am <text:s text:c="5"/>Dm <text:s text:c="11"/>Am</text:p>
      <text:p text:style-name="P24">Eight monsters shrieking, <text:s/>7 pumpkins glowing, <text:s/>6 goblins gobbling, </text:p>
      <text:p text:style-name="P20">Dm <text:s/>G <text:s text:c="8"/>A7 <text:s text:c="49"/>Dm <text:s text:c="27"/>Am</text:p>
      <text:p text:style-name="P25"><text:span text:style-name="T20">Five Scary Spooks</text:span><text:span text:style-name="T16">!</text:span> <text:s/><text:span text:style-name="T12">( </text:span><text:span text:style-name="T3">Walkdown E: 5,3,1,0</text:span> <text:span text:style-name="T12">)</text:span> <text:s/>4 skeletons, 3 black cats,</text:p>
      <text:p text:style-name="P16">Dm <text:s text:c="15"/>A7 <text:s text:c="19"/>Dm <text:s text:c="7"/>Am <text:s text:c="9"/>Dm <text:s/>A7 <text:s/>Dm</text:p>
      <text:p text:style-name="P24"><text:span text:style-name="T5">Two trick-or-treaters, and an owl in a rotten oak tree.</text:span></text:p>
      <text:p text:style-name="P12"><text:span text:style-name="T17">The Twelve Days of Halloween </text:span><text:span text:style-name="T19">(Dm)</text:span><text:span text:style-name="T17"> – </text:span><text:span text:style-name="T18">Page 2</text:span></text:p>
      <text:p text:style-name="P4"/>
      <text:p text:style-name="P2"><text:s text:c="11"/>Dm <text:s text:c="39"/>Am <text:s text:c="17"/>Dm</text:p>
      <text:p text:style-name="P3">On the <text:span text:style-name="T9">ninth </text:span>day of Halloween, my true love gave to me: </text:p>
      <text:p text:style-name="P6">Dm <text:s text:c="17"/>Am <text:s text:c="5"/>Dm <text:s text:c="15"/>Am <text:s text:c="9"/>Dm <text:s text:c="16"/>Am <text:s text:c="2"/>Dm <text:s text:c="10"/>Am</text:p>
      <text:p text:style-name="P7">Nine ghosts a-booing, 8 monsters shrieking, 7 pumpkins glowing, <text:s/>6 goblins gobbling, </text:p>
      <text:p text:style-name="P20">Dm <text:s/>G <text:s text:c="8"/>A7 <text:s text:c="49"/>Dm <text:s text:c="27"/>Am</text:p>
      <text:p text:style-name="P25"><text:span text:style-name="T20">Five Scary Spooks</text:span><text:span text:style-name="T16">!</text:span> <text:s/><text:span text:style-name="T12">( </text:span><text:span text:style-name="T3">Walkdown E: 5,3,1,0</text:span> <text:span text:style-name="T12">)</text:span> <text:s/>4 skeletons, 3 black cats,</text:p>
      <text:p text:style-name="P14">Dm <text:s text:c="15"/>A7 <text:s text:c="19"/>Dm <text:s text:c="7"/>Am <text:s text:c="9"/>Dm <text:s/>A7 <text:s/>Dm</text:p>
      <text:p text:style-name="P21">Two trick-or-treaters, and an owl in a rotten oak tree.</text:p>
      <text:p text:style-name="P1"/>
      <text:p text:style-name="P2"><text:s text:c="13"/>Dm <text:s text:c="36"/>C <text:s text:c="22"/>Dm</text:p>
      <text:p text:style-name="P3">On the <text:span text:style-name="T9">tenth</text:span> day of Halloween, my true love gave to me: <text:s/></text:p>
      <text:p text:style-name="P2"><text:s/>Dm <text:s text:c="13"/>C <text:s text:c="6"/>Dm <text:s text:c="13"/>C <text:s text:c="8"/>Dm</text:p>
      <text:p text:style-name="P3">Ten owls a-hooting 9 ghosts a-booing, 8 monsters shrieking, <text:s/></text:p>
      <text:p text:style-name="P2"><text:s/>Dm <text:s text:c="16"/>C <text:s text:c="7"/>Dm <text:s text:c="10"/>C</text:p>
      <text:p text:style-name="P3">7 pumpkins glowing, 6 goblins gobbling, </text:p>
      <text:p text:style-name="P20">Dm <text:s/>G <text:s text:c="8"/>A7 <text:s text:c="49"/>Dm <text:s text:c="27"/>Am</text:p>
      <text:p text:style-name="P25"><text:span text:style-name="T20">Five Scary Spooks</text:span><text:span text:style-name="T16">!</text:span> <text:s/><text:span text:style-name="T12">( </text:span><text:span text:style-name="T3">Walkdown E: 5,3,1,0</text:span> <text:span text:style-name="T12">)</text:span> <text:s/>4 skeletons, 3 black cats,</text:p>
      <text:p text:style-name="P14">Dm <text:s text:c="15"/>A7 <text:s text:c="19"/>Dm <text:s text:c="7"/>Am <text:s text:c="9"/>Dm <text:s/>A7 <text:s/>Dm</text:p>
      <text:p text:style-name="P21">Two trick-or-treaters, and an owl in a rotten oak tree.</text:p>
      <text:p text:style-name="P1"/>
      <text:p text:style-name="P2"><text:s text:c="14"/>Dm <text:s text:c="42"/>Am <text:s text:c="20"/>Dm</text:p>
      <text:p text:style-name="P3">On the <text:span text:style-name="T9">eleventh</text:span> day of Halloween, my true love gave to me: <text:s/></text:p>
      <text:p text:style-name="P2">Dm <text:s text:c="20"/>Am <text:s text:c="7"/>Dm <text:s text:c="11"/>Am <text:s text:c="5"/>Dm <text:s text:c="12"/>Am</text:p>
      <text:p text:style-name="P3">Eleven caskets creaking, 10 owls a-hooting <text:s/>9 ghosts a-booing,</text:p>
      <text:p text:style-name="P2">Dm <text:s text:c="13"/>Am <text:s text:c="7"/>Dm <text:s text:c="15"/>Am <text:s text:c="5"/>Dm <text:s text:c="11"/>Am</text:p>
      <text:p text:style-name="P3">8 monsters shrieking, 7 pumpkins glowing, 6 goblins gobbling </text:p>
      <text:p text:style-name="P20">Dm <text:s/>G <text:s text:c="8"/>A7 <text:s text:c="49"/>Dm <text:s text:c="27"/>Am</text:p>
      <text:p text:style-name="P25"><text:span text:style-name="T20">Five Scary Spooks</text:span><text:span text:style-name="T16">!</text:span> <text:s/><text:span text:style-name="T12">( </text:span><text:span text:style-name="T3">Walkdown E: 5,3,1,0</text:span> <text:span text:style-name="T12">)</text:span> <text:s/>4 skeletons, 3 black cats,</text:p>
      <text:p text:style-name="P14">Dm <text:s text:c="15"/>A7 <text:s text:c="19"/>Dm <text:s text:c="7"/>Am <text:s text:c="9"/>Dm <text:s/>A7 <text:s/>Dm</text:p>
      <text:p text:style-name="P21">Two trick-or-treaters, and an owl in a rotten oak tree.</text:p>
      <text:p text:style-name="P2"/>
      <text:p text:style-name="P2"><text:s text:c="12"/>Dm <text:s text:c="41"/>Am <text:s text:c="20"/>Dm</text:p>
      <text:p text:style-name="P3">On the <text:span text:style-name="T9">twelfth</text:span> day of Halloween, my true love gave to me:</text:p>
      <text:p text:style-name="P2">Dm <text:s text:c="15"/>Am <text:s text:c="5"/>Dm <text:s text:c="18"/>Am</text:p>
      <text:p text:style-name="P3">Twelve bats a-flying, eleven caskets creaking, </text:p>
      <text:p text:style-name="P2">Dm <text:s text:c="11"/>Am <text:s text:c="7"/>Dm <text:s text:c="12"/>Am <text:s text:c="5"/>Dm <text:s text:c="13"/>Am</text:p>
      <text:p text:style-name="P3">Ten owls a-hooting <text:s/>9 ghosts a-booing, 8 monsters shrieking, <text:s/></text:p>
      <text:p text:style-name="P2">Dm <text:s text:c="22"/>Am <text:s text:c="6"/>Dm <text:s text:c="12"/>Am</text:p>
      <text:p text:style-name="P3"><text:span text:style-name="T11">S</text:span>even pumpkins glowing, six goblins gobbling, </text:p>
      <text:p text:style-name="P20">Dm <text:s/>G <text:s text:c="8"/>A7 <text:s text:c="49"/>Dm <text:s text:c="27"/>Am</text:p>
      <text:p text:style-name="P25"><text:span text:style-name="T20">Five Scary Spooks</text:span><text:span text:style-name="T16">!</text:span> <text:s/><text:span text:style-name="T12">( </text:span><text:span text:style-name="T3">Walkdown E: 5,3,1,0</text:span> <text:span text:style-name="T12">)</text:span> <text:s/>4 skeletons, 3 black cats,</text:p>
      <text:p text:style-name="P14">Dm <text:s text:c="15"/>A7 <text:s text:c="19"/>Dm <text:s text:c="7"/>Am <text:s text:c="9"/>Dm <text:s/>A7 <text:s/>Dm</text:p>
      <text:p text:style-name="P21">Two trick-or-treaters, and an owl in a rotten oak tree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C Futura Casual" svg:font-family="'CAC Futura Casual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ews Gothic T Light" svg:font-family="'News Gothic T Ligh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1pt" fo:font-weight="bold"/>
    </style:style>
    <style:style style:name="lyrics" style:family="paragraph">
      <style:paragraph-properties fo:margin-top="0in" fo:margin-bottom="0.139in" style:contextual-spacing="false" fo:text-align="start" style:justify-single-word="false"/>
      <style:text-properties style:font-name="Arial" fo:font-family="Arial" style:font-family-generic="roman" style:font-pitch="variable" fo:font-size="11pt" fo:font-weight="normal"/>
    </style:style>
    <style:style style:name="Default_20_Paragraph_20_Font_20__28_WW_29_" style:display-name="Default Paragraph Font (WW)" style:family="text"/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eresa Miller</meta:initial-creator>
    <meta:editing-cycles>8</meta:editing-cycles>
    <meta:creation-date>2023-09-18T19:05:00</meta:creation-date>
    <dc:date>2023-09-21T10:57:10.920000000</dc:date>
    <meta:editing-duration>PT48M57S</meta:editing-duration>
    <meta:generator>LibreOffice/7.6.0.3$Windows_X86_64 LibreOffice_project/69edd8b8ebc41d00b4de3915dc82f8f0fc3b6265</meta:generator>
    <meta:document-statistic meta:table-count="0" meta:image-count="0" meta:object-count="0" meta:page-count="2" meta:paragraph-count="87" meta:word-count="700" meta:character-count="5944" meta:non-whitespace-character-count="2626"/>
    <meta:user-defined meta:name="AppVersion">12.0000</meta:user-defined>
    <meta:template xlink:type="simple" xlink:actuate="onRequest" xlink:title="Normal.dotm" xlink:href=""/>
  </office:meta>
</office:document-meta>
</file>