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officeooo:rsid="001ef239" officeooo:paragraph-rsid="001ef23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2.5pt" fo:font-weight="bold" officeooo:rsid="001ef239" officeooo:paragraph-rsid="001ef239" fo:background-color="#ffff00" style:font-size-asian="12.5pt" style:font-weight-asian="bold" style:font-size-complex="12.5pt" style:font-weight-complex="bold"/>
    </style:style>
    <style:style style:name="P4" style:family="paragraph" style:parent-style-name="Standard">
      <style:text-properties style:font-name="Arial1" fo:font-size="12.5pt" style:text-underline-style="none" style:font-size-asian="12.5pt" style:font-size-complex="12.5pt"/>
    </style:style>
    <style:style style:name="P5" style:family="paragraph" style:parent-style-name="chords">
      <style:text-properties style:font-name="Arial1" fo:font-size="12.5pt" style:text-underline-style="none" style:font-size-asian="12.5pt" style:font-size-complex="12.5pt"/>
    </style:style>
    <style:style style:name="P6" style:family="paragraph" style:parent-style-name="chords">
      <style:text-properties style:font-name="Arial1" fo:font-size="12.5pt" style:font-size-asian="12.5pt" style:font-size-complex="12.5pt"/>
    </style:style>
    <style:style style:name="P7" style:family="paragraph" style:parent-style-name="chords">
      <style:text-properties style:font-name="Arial1" fo:font-size="12.5pt" officeooo:paragraph-rsid="00207a21" style:font-size-asian="12.5pt" style:font-size-complex="12.5pt"/>
    </style:style>
    <style:style style:name="P8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07a21" style:font-size-asian="12.5pt" style:font-size-complex="12.5pt"/>
    </style:style>
    <style:style style:name="P9" style:family="paragraph" style:parent-style-name="lyrics">
      <style:paragraph-properties fo:margin-left="0.4925in" fo:text-indent="0in" style:auto-text-indent="false"/>
      <style:text-properties style:font-name="Arial1" fo:font-size="12.5pt" officeooo:paragraph-rsid="00207a21" style:font-size-asian="12.5pt" style:font-size-complex="12.5pt"/>
    </style:style>
    <style:style style:name="P10" style:family="paragraph" style:parent-style-name="lyrics">
      <style:text-properties style:font-name="Arial1" fo:font-size="12.5pt" officeooo:paragraph-rsid="00207a21" style:font-size-asian="12.5pt" style:font-size-complex="12.5pt"/>
    </style:style>
    <style:style style:name="P11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336c6" style:font-size-asian="12.5pt" style:font-size-complex="12.5pt"/>
    </style:style>
    <style:style style:name="P12" style:family="paragraph" style:parent-style-name="lyrics">
      <style:text-properties style:font-name="Arial1" fo:font-size="12.5pt" officeooo:paragraph-rsid="002336c6" style:font-size-asian="12.5pt" style:font-size-complex="12.5pt"/>
    </style:style>
    <style:style style:name="P13" style:family="paragraph" style:parent-style-name="chords">
      <style:text-properties style:font-name="Arial1" fo:font-size="12.5pt" officeooo:paragraph-rsid="0028af6f" style:font-size-asian="12.5pt" style:font-size-complex="12.5pt"/>
    </style:style>
    <style:style style:name="P14" style:family="paragraph" style:parent-style-name="lyrics">
      <style:text-properties style:font-name="Arial1" fo:font-size="12.5pt" style:font-size-asian="12.5pt" style:font-size-complex="12.5pt"/>
    </style:style>
    <style:style style:name="P15" style:family="paragraph" style:parent-style-name="lyrics">
      <style:text-properties style:font-name="Arial1" fo:font-size="12.5pt" officeooo:paragraph-rsid="001ef239" style:font-size-asian="12.5pt" style:font-size-complex="12.5pt"/>
    </style:style>
    <style:style style:name="P16" style:family="paragraph" style:parent-style-name="lyrics">
      <style:text-properties style:font-name="Arial1"/>
    </style:style>
    <style:style style:name="P17" style:family="paragraph" style:parent-style-name="lyrics">
      <style:text-properties style:font-name="Arial1" fo:font-size="13pt" officeooo:paragraph-rsid="00207a21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officeooo:paragraph-rsid="0017efae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16340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weight="bold" officeooo:rsid="001ef239" officeooo:paragraph-rsid="00316340" style:font-weight-asian="bold" style:font-weight-complex="bold"/>
    </style:style>
    <style:style style:name="P21" style:family="paragraph" style:parent-style-name="Standard">
      <style:text-properties style:font-name="Arial1" fo:font-size="12.5pt" fo:font-weight="bold" officeooo:rsid="001ef239" officeooo:paragraph-rsid="00316340" fo:background-color="#ffff00" style:font-size-asian="12.5pt" style:font-weight-asian="bold" style:font-size-complex="12.5pt" style:font-weight-complex="bold"/>
    </style:style>
    <style:style style:name="P22" style:family="paragraph" style:parent-style-name="Standard">
      <style:text-properties style:font-name="Arial1" fo:font-size="12.5pt" style:text-underline-style="none" officeooo:paragraph-rsid="00316340" style:font-size-asian="12.5pt" style:font-size-complex="12.5pt"/>
    </style:style>
    <style:style style:name="P23" style:family="paragraph" style:parent-style-name="Standard">
      <style:paragraph-properties fo:text-align="center" style:justify-single-word="false"/>
      <style:text-properties officeooo:paragraph-rsid="00316340"/>
    </style:style>
    <style:style style:name="P24" style:family="paragraph" style:parent-style-name="Text_20_body">
      <style:paragraph-properties fo:margin-left="0in" fo:text-align="center" style:justify-single-word="false" fo:text-indent="0in" style:auto-text-indent="false"/>
      <style:text-properties style:font-name="Arial1" officeooo:paragraph-rsid="002336c6"/>
    </style:style>
    <style:style style:name="P25" style:family="paragraph" style:parent-style-name="Text_20_body">
      <style:paragraph-properties fo:margin-left="0in" fo:text-align="center" style:justify-single-word="false" fo:text-indent="0in" style:auto-text-indent="false"/>
      <style:text-properties style:font-name="Arial1" officeooo:paragraph-rsid="00316340"/>
    </style:style>
    <style:style style:name="P26" style:family="paragraph" style:parent-style-name="chords">
      <style:paragraph-properties fo:margin-left="0.4925in" fo:text-indent="0in" style:auto-text-indent="false"/>
      <style:text-properties style:font-name="Arial1" fo:font-size="12.5pt" officeooo:paragraph-rsid="002e674f" style:font-size-asian="12.5pt" style:font-size-complex="12.5pt"/>
    </style:style>
    <style:style style:name="P27" style:family="paragraph" style:parent-style-name="chords">
      <style:paragraph-properties fo:margin-left="0.4925in" fo:text-indent="0in" style:auto-text-indent="false"/>
      <style:text-properties style:font-name="Arial1" fo:font-size="12.5pt" officeooo:paragraph-rsid="00316340" style:font-size-asian="12.5pt" style:font-size-complex="12.5pt"/>
    </style:style>
    <style:style style:name="P28" style:family="paragraph" style:parent-style-name="chords">
      <style:text-properties style:font-name="Arial1" fo:font-size="12.5pt" officeooo:paragraph-rsid="00316340" style:font-size-asian="12.5pt" style:font-size-complex="12.5pt"/>
    </style:style>
    <style:style style:name="P29" style:family="paragraph" style:parent-style-name="chords">
      <style:text-properties style:font-name="Arial1" fo:font-size="12.5pt" style:text-underline-style="none" officeooo:paragraph-rsid="00316340" style:font-size-asian="12.5pt" style:font-size-complex="12.5pt"/>
    </style:style>
    <style:style style:name="P30" style:family="paragraph" style:parent-style-name="lyrics">
      <style:paragraph-properties fo:margin-left="0.4925in" fo:text-indent="0in" style:auto-text-indent="false"/>
      <style:text-properties style:font-name="Arial1" fo:font-size="12.5pt" fo:font-weight="bold" officeooo:rsid="001e3219" fo:background-color="#ffff00" style:font-size-asian="12.5pt" style:font-weight-asian="bold" style:font-size-complex="12.5pt" style:font-weight-complex="bold"/>
    </style:style>
    <style:style style:name="P31" style:family="paragraph" style:parent-style-name="lyrics">
      <style:paragraph-properties fo:margin-left="0.4925in" fo:text-indent="0in" style:auto-text-indent="false"/>
      <style:text-properties style:font-name="Arial1" fo:font-size="12.5pt" fo:font-weight="bold" officeooo:rsid="001e3219" officeooo:paragraph-rsid="00316340" fo:background-color="#ffff00" style:font-size-asian="12.5pt" style:font-weight-asian="bold" style:font-size-complex="12.5pt" style:font-weight-complex="bold"/>
    </style:style>
    <style:style style:name="P32" style:family="paragraph" style:parent-style-name="lyrics">
      <style:text-properties style:font-name="Arial1" fo:font-size="12.5pt" style:font-size-asian="12.5pt" style:font-size-complex="12.5pt"/>
    </style:style>
    <style:style style:name="P33" style:family="paragraph" style:parent-style-name="lyrics">
      <style:text-properties style:font-name="Arial1" fo:font-size="12.5pt" officeooo:paragraph-rsid="00316340" style:font-size-asian="12.5pt" style:font-size-complex="12.5pt"/>
    </style:style>
    <style:style style:name="P34" style:family="paragraph" style:parent-style-name="lyrics">
      <style:paragraph-properties fo:margin-left="0.4925in" fo:text-indent="0in" style:auto-text-indent="false"/>
      <style:text-properties style:font-name="Arial1" fo:font-size="12.5pt" officeooo:paragraph-rsid="00316340" style:font-size-asian="12.5pt" style:font-size-complex="12.5pt"/>
    </style:style>
    <style:style style:name="P35" style:family="paragraph" style:parent-style-name="lyrics">
      <style:text-properties style:font-name="Arial1" fo:font-size="13pt" officeooo:paragraph-rsid="00316340" style:font-size-asian="13pt" style:font-size-complex="13pt"/>
    </style:style>
    <style:style style:name="P36" style:family="paragraph" style:parent-style-name="lyrics">
      <style:text-properties style:font-name="Arial1" officeooo:paragraph-rsid="00316340"/>
    </style:style>
    <style:style style:name="P37" style:family="paragraph" style:parent-style-name="lyrics">
      <style:paragraph-properties fo:margin-left="0.4925in" fo:text-indent="0in" style:auto-text-indent="false"/>
      <style:text-properties style:text-line-through-style="solid" style:text-line-through-type="single" style:font-name="Arial1" fo:font-size="12.5pt" fo:font-style="normal" officeooo:paragraph-rsid="002e674f" style:font-size-asian="12.5pt" style:font-style-asian="normal" style:font-size-complex="12.5pt" style:font-style-complex="normal"/>
    </style:style>
    <style:style style:name="P38" style:family="paragraph" style:parent-style-name="lyrics">
      <style:paragraph-properties fo:margin-left="0.4925in" fo:text-indent="0in" style:auto-text-indent="false"/>
      <style:text-properties style:text-line-through-style="solid" style:text-line-through-type="single" style:font-name="Arial1" fo:font-size="12.5pt" fo:font-style="normal" officeooo:paragraph-rsid="00316340" style:font-size-asian="12.5pt" style:font-style-asian="normal" style:font-size-complex="12.5pt" style:font-style-complex="normal"/>
    </style:style>
    <style:style style:name="T1" style:family="text">
      <style:text-properties officeooo:rsid="0017efae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7efae" style:font-weight-asian="bold" style:font-weight-complex="bold"/>
    </style:style>
    <style:style style:name="T4" style:family="text">
      <style:text-properties style:font-name="Arial1" fo:font-weight="bold" officeooo:rsid="00196d2f" style:font-weight-asian="bold" style:font-weight-complex="bold"/>
    </style:style>
    <style:style style:name="T5" style:family="text">
      <style:text-properties style:font-name="Arial1" fo:font-weight="bold" officeooo:rsid="001b8a4e" style:font-weight-asian="bold" style:font-weight-complex="bold"/>
    </style:style>
    <style:style style:name="T6" style:family="text">
      <style:text-properties fo:font-weight="bold" officeooo:rsid="0017efae" style:font-weight-asian="bold" style:font-weight-complex="bold"/>
    </style:style>
    <style:style style:name="T7" style:family="text">
      <style:text-properties fo:font-weight="bold" officeooo:rsid="001cfe0d" style:font-weight-asian="bold" style:font-weight-complex="bold"/>
    </style:style>
    <style:style style:name="T8" style:family="text">
      <style:text-properties fo:font-weight="bold" officeooo:rsid="00207a21" style:font-weight-asian="bold" style:font-weight-complex="bold"/>
    </style:style>
    <style:style style:name="T9" style:family="text">
      <style:text-properties fo:font-weight="bold" officeooo:rsid="001e3219" fo:background-color="#ffff00" loext:char-shading-value="0" style:font-weight-asian="bold" style:font-weight-complex="bold"/>
    </style:style>
    <style:style style:name="T10" style:family="text">
      <style:text-properties fo:font-weight="bold" officeooo:rsid="001cfe0d" fo:background-color="#ffff00" loext:char-shading-value="0" style:font-weight-asian="bold" style:font-weight-complex="bold"/>
    </style:style>
    <style:style style:name="T11" style:family="text">
      <style:text-properties officeooo:rsid="001b1dc1"/>
    </style:style>
    <style:style style:name="T12" style:family="text">
      <style:text-properties fo:font-weight="normal" officeooo:rsid="001e3219" fo:background-color="transparent" loext:char-shading-value="0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ef239" style:font-style-asian="italic" style:font-style-complex="italic"/>
    </style:style>
    <style:style style:name="T15" style:family="text">
      <style:text-properties fo:font-style="italic" officeooo:rsid="00207a21" style:font-style-asian="italic" style:font-style-complex="italic"/>
    </style:style>
    <style:style style:name="T16" style:family="text">
      <style:text-properties officeooo:rsid="00207a21"/>
    </style:style>
    <style:style style:name="T17" style:family="text">
      <style:text-properties fo:font-size="12.5pt" style:font-size-asian="12.5pt" style:font-size-complex="12.5pt"/>
    </style:style>
    <style:style style:name="T18" style:family="text">
      <style:text-properties fo:font-size="12.5pt" officeooo:rsid="00207a21" style:font-size-asian="12.5pt" style:font-size-complex="12.5pt"/>
    </style:style>
    <style:style style:name="T19" style:family="text">
      <style:text-properties fo:font-size="12.5pt" fo:font-weight="bold" officeooo:rsid="00207a21" fo:background-color="#ffff00" loext:char-shading-value="0" style:font-size-asian="12.5pt" style:font-weight-asian="bold" style:font-size-complex="12.5pt" style:font-weight-complex="bold"/>
    </style:style>
    <style:style style:name="T20" style:family="text">
      <style:text-properties fo:font-size="12.5pt" fo:font-weight="bold" officeooo:rsid="00207a21" style:font-size-asian="12.5pt" style:font-weight-asian="bold" style:font-size-complex="12.5pt" style:font-weight-complex="bold"/>
    </style:style>
    <style:style style:name="T21" style:family="text">
      <style:text-properties fo:font-size="12.5pt" fo:font-style="italic" style:font-size-asian="12.5pt" style:font-style-asian="italic" style:font-size-complex="12.5pt" style:font-style-complex="italic"/>
    </style:style>
    <style:style style:name="T22" style:family="text">
      <style:text-properties fo:font-size="12.5pt" fo:font-style="italic" officeooo:rsid="001ef239" style:font-size-asian="12.5pt" style:font-style-asian="italic" style:font-size-complex="12.5pt" style:font-style-complex="italic"/>
    </style:style>
    <style:style style:name="T23" style:family="text">
      <style:text-properties officeooo:rsid="002336c6"/>
    </style:style>
    <style:style style:name="T24" style:family="text">
      <style:text-properties fo:color="#c9211e" loext:opacity="100%" fo:font-style="italic" fo:font-weight="bold" officeooo:rsid="001cfe0d" style:font-style-asian="italic" style:font-weight-asian="bold" style:font-style-complex="italic" style:font-weight-complex="bold"/>
    </style:style>
    <style:style style:name="T25" style:family="text">
      <style:text-properties fo:color="#c9211e" loext:opacity="100%" fo:font-weight="bold" officeooo:rsid="001cfe0d" style:font-weight-asian="bold" style:font-weight-complex="bold"/>
    </style:style>
    <style:style style:name="T26" style:family="text">
      <style:text-properties officeooo:rsid="002e674f"/>
    </style:style>
    <style:style style:name="T27" style:family="text">
      <style:text-properties officeooo:rsid="003163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llerman <text:span text:style-name="T1">(Traditional “</text:span><text:span text:style-name="T11">Sea Song” Ballad</text:span><text:span text:style-name="T1">) (</text:span>Am<text:span text:style-name="T1">)</text:span></text:p>
      <text:p text:style-name="P18"><text:a xlink:type="simple" xlink:href="https://www.youtube.com/watch?v=E_8tAyecj2g" office:target-frame-name="_blank" xlink:show="new" text:style-name="Internet_20_link" text:visited-style-name="Visited_20_Internet_20_Link"><text:span text:style-name="T2">Wellerman</text:span></text:a><text:span text:style-name="T2"> </text:span><text:span text:style-name="T3">by </text:span><text:span text:style-name="T2">The Longest Johns </text:span><text:span text:style-name="T4">(2018) – </text:span><text:a xlink:type="simple" xlink:href="https://www.youtube.com/watch?v=E_8tAyecj2g" office:target-frame-name="_blank" xlink:show="new" text:style-name="Internet_20_link" text:visited-style-name="Visited_20_Internet_20_Link"><text:span text:style-name="T4">Wellerman</text:span></text:a><text:span text:style-name="T4"> </text:span><text:span text:style-name="T3">by Nathan Evans</text:span><text:span text:style-name="T4"> (20</text:span><text:span text:style-name="T5">22</text:span><text:span text:style-name="T4">)</text:span></text:p>
      <text:p text:style-name="P1">4/4 Time</text:p>
      <text:p text:style-name="P3">Intro</text:p>
      <text:p text:style-name="P26">F <text:s text:c="28"/>C <text:s text:c="13"/><text:span text:style-name="T23"><text:s text:c="19"/>E7 <text:s text:c="24"/>A</text:span><text:span text:style-name="T26">m</text:span></text:p>
      <text:p text:style-name="P37">One day, when the tonguin' is done, <text:span text:style-name="T16">w</text:span>e'll take our leave and go.</text:p>
      <text:p text:style-name="P4"/>
      <text:p text:style-name="P13"><text:s text:c="11"/>Am <text:s text:c="58"/>Dm <text:s text:c="35"/>Am</text:p>
      <text:p text:style-name="P10">There once was a ship that put to sea, <text:span text:style-name="T16">and the name of the ship was the </text:span><text:span text:style-name="T15">Billy of Tea.</text:span></text:p>
      <text:p text:style-name="P7"><text:s text:c="7"/>Am <text:s text:c="29"/>C <text:s text:c="10"/><text:span text:style-name="T16"><text:s text:c="22"/>E7 <text:s text:c="28"/>Am</text:span></text:p>
      <text:p text:style-name="P10">The winds blew hard, her bow dipped down. <text:s/>Oh blow, my bully boys, blow <text:s/>(<text:span text:style-name="T13">Hup!</text:span><text:span text:style-name="T14">)</text:span> </text:p>
      <text:p text:style-name="P14"/>
      <text:p text:style-name="P30">Chorus</text:p>
      <text:p text:style-name="P8">F <text:s text:c="21"/>C <text:s text:c="28"/>Dm <text:s text:c="23"/>Am</text:p>
      <text:p text:style-name="P9">Soon may the Wellerman come <text:span text:style-name="T16">t</text:span><text:span text:style-name="T12">o bring us sugar and tea and rum.</text:span></text:p>
      <text:p text:style-name="P11">F <text:s text:c="28"/>C <text:s text:c="13"/><text:span text:style-name="T23"><text:s text:c="19"/>E7 <text:s text:c="24"/>A</text:span><text:span text:style-name="T26">m</text:span></text:p>
      <text:p text:style-name="P9">One day, when the tonguin' is done, <text:span text:style-name="T16">w</text:span>e'll take our leave and go.</text:p>
      <text:p text:style-name="P14"/>
      <text:p text:style-name="P7"><text:s text:c="8"/>Am <text:s text:c="61"/>Dm <text:s text:c="17"/>Am</text:p>
      <text:p text:style-name="P10">She had not been two weeks from shore <text:span text:style-name="T16">when down on her a right whale bore.</text:span></text:p>
      <text:p text:style-name="P7"><text:s text:c="8"/>Am <text:s text:c="18"/>C <text:s text:c="5"/><text:span text:style-name="T16"><text:s text:c="33"/>E7 <text:s text:c="23"/>Am</text:span></text:p>
      <text:p text:style-name="P10">The captain called “all hands” and swore <text:span text:style-name="T16">h</text:span>e'd take that whale in tow <text:s/>(<text:span text:style-name="T13">Hup!</text:span>) <text:s/><text:span text:style-name="T9">Chorus</text:span></text:p>
      <text:p text:style-name="P6"/>
      <text:p text:style-name="P7">Am <text:s text:c="53"/>Dm <text:s text:c="21"/>Am</text:p>
      <text:p text:style-name="P10">Before the boat had hit the water, <text:span text:style-name="T16">the whale's tail came up and caught her.</text:span></text:p>
      <text:p text:style-name="P7"><text:s text:c="6"/>Am <text:s text:c="29"/>C <text:s text:c="43"/>E7 <text:s text:c="21"/>Am</text:p>
      <text:p text:style-name="P12">All hands to the side, har-pooned and fought her <text:span text:style-name="T16">when she dived down below (</text:span><text:span text:style-name="T15">Hup!</text:span><text:span text:style-name="T16">) <text:s/></text:span><text:span text:style-name="T9">Chorus</text:span></text:p>
      <text:p text:style-name="P7"/>
      <text:p text:style-name="P7"><text:s text:c="6"/>Am <text:s text:c="53"/>Dm <text:s text:c="25"/>Am</text:p>
      <text:p text:style-name="P10">No line was cut, no whale was freed; <text:span text:style-name="T16">the Captain's mind was not of greed</text:span></text:p>
      <text:p text:style-name="P7"><text:s text:c="6"/>Am <text:s text:c="25"/>C <text:s text:c="34"/>E7 <text:s text:c="20"/>Am</text:p>
      <text:p text:style-name="P10">But he belonged to the whaleman's creed; <text:span text:style-name="T16">s</text:span>he took the ship in tow <text:s/>(<text:span text:style-name="T13">Hup!</text:span>) <text:s/><text:span text:style-name="T9">Chorus</text:span></text:p>
      <text:p text:style-name="P6"/>
      <text:p text:style-name="P7"><text:s text:c="7"/>Am <text:s text:c="39"/>Dm <text:s text:c="27"/>Am</text:p>
      <text:p text:style-name="P10">For forty days, or even more, <text:span text:style-name="T16">the line went slack, then tight once more.</text:span></text:p>
      <text:p text:style-name="P7"><text:s text:c="5"/>Am <text:s text:c="38"/>C <text:s text:c="6"/><text:span text:style-name="T16"><text:s text:c="13"/>E7 <text:s text:c="23"/>Am</text:span></text:p>
      <text:p text:style-name="P10">All boats were lost (there were only four) <text:span text:style-name="T16">but still that whale did go <text:s text:c="2"/>(Hup!) <text:s/></text:span><text:span text:style-name="T9">Chorus</text:span></text:p>
      <text:p text:style-name="P14"/>
      <text:p text:style-name="P7"><text:s text:c="5"/>Am <text:s text:c="55"/>Dm <text:s text:c="28"/>Am</text:p>
      <text:p text:style-name="P10">As far as I've heard, the fight's still on; <text:span text:style-name="T16">t</text:span>he line's not cut and the whale's not gone.</text:p>
      <text:p text:style-name="P7"><text:s text:c="8"/>Am <text:s text:c="29"/>C <text:s text:c="19"/>E7 <text:s text:c="33"/>Am</text:p>
      <text:p text:style-name="P17"><text:span text:style-name="T17">The Wellerman makes his regular call </text:span><text:span text:style-name="T18">to encourage the Captain, crew, and all. <text:s text:c="2"/></text:span><text:span text:style-name="T19">Chorus</text:span><text:span text:style-name="T20"> </text:span><text:span text:style-name="T7">(</text:span><text:span text:style-name="T6">2</text:span><text:span text:style-name="T8">x</text:span><text:span text:style-name="T7">)</text:span></text:p>
      <text:p text:style-name="P5"/>
      <text:p text:style-name="P15"><text:span text:style-name="T10">Outro</text:span><text:span text:style-name="T7"> (</text:span><text:span text:style-name="T24">Ritard</text:span><text:span text:style-name="T25">.</text:span><text:span text:style-name="T7">)</text:span></text:p>
      <text:p text:style-name="P6">E7 <text:s text:c="13"/>G <text:s text:c="19"/>Am</text:p>
      <text:p text:style-name="P14">Take- our - leave - and – Goooooooo-oh!</text:p>
      <text:p text:style-name="P16"><text:span text:style-name="T17"/></text:p>
      <text:p text:style-name="P24"><text:span text:style-name="T21">For </text:span><text:span text:style-name="T22">a “cups”</text:span><text:span text:style-name="T21"> rhythm see</text:span><text:span text:style-name="T17"> </text:span><text:a xlink:type="simple" xlink:href="https://www.youtube.com/watch?v=XBCoxucXijg" office:target-frame-name="_blank" xlink:show="new" text:style-name="Internet_20_link" text:visited-style-name="Visited_20_Internet_20_Link"><text:span text:style-name="T17">Wellerman Cups Practice Video</text:span></text:a><text:span text:style-name="T17">.</text:span></text:p>
      <text:p text:style-name="P24"><text:span text:style-name="T17"/></text:p>
      <text:p text:style-name="P19">Wellerman <text:span text:style-name="T1">(Traditional “</text:span><text:span text:style-name="T11">Sea Song” Ballad</text:span><text:span text:style-name="T1">) (</text:span><text:span text:style-name="T27">D</text:span>m<text:span text:style-name="T1">)</text:span></text:p>
      <text:p text:style-name="P23"><text:a xlink:type="simple" xlink:href="https://www.youtube.com/watch?v=E_8tAyecj2g" office:target-frame-name="_blank" xlink:show="new" text:style-name="Internet_20_link" text:visited-style-name="Visited_20_Internet_20_Link"><text:span text:style-name="T2">Wellerman</text:span></text:a><text:span text:style-name="T2"> </text:span><text:span text:style-name="T3">by </text:span><text:span text:style-name="T2">The Longest Johns </text:span><text:span text:style-name="T4">(2018) – </text:span><text:a xlink:type="simple" xlink:href="https://www.youtube.com/watch?v=E_8tAyecj2g" office:target-frame-name="_blank" xlink:show="new" text:style-name="Internet_20_link" text:visited-style-name="Visited_20_Internet_20_Link"><text:span text:style-name="T4">Wellerman</text:span></text:a><text:span text:style-name="T4"> </text:span><text:span text:style-name="T3">by Nathan Evans</text:span><text:span text:style-name="T4"> (20</text:span><text:span text:style-name="T5">22</text:span><text:span text:style-name="T4">)</text:span></text:p>
      <text:p text:style-name="P20">4/4 Time</text:p>
      <text:p text:style-name="P21">Intro</text:p>
      <text:p text:style-name="P27">Bb <text:s text:c="26"/>F <text:s text:c="13"/><text:span text:style-name="T23"><text:s text:c="19"/>A7 <text:s text:c="24"/>Dm</text:span></text:p>
      <text:p text:style-name="P38">One day, when the tonguin' is done, <text:span text:style-name="T16">w</text:span>e'll take our leave and go.</text:p>
      <text:p text:style-name="P22"/>
      <text:p text:style-name="P28"><text:s text:c="11"/>Dm <text:s text:c="58"/>Gm <text:s text:c="35"/>Dm</text:p>
      <text:p text:style-name="P33">There once was a ship that put to sea, <text:span text:style-name="T16">and the name of the ship was the </text:span><text:span text:style-name="T15">Billy of Tea.</text:span></text:p>
      <text:p text:style-name="P28"><text:s text:c="7"/>Dm <text:s text:c="29"/>F <text:s text:c="10"/><text:span text:style-name="T16"><text:s text:c="23"/>A7 <text:s text:c="27"/>Dm</text:span></text:p>
      <text:p text:style-name="P33">The winds blew hard, her bow dipped down. <text:s/>Oh blow, my bully boys, blow <text:s/>(<text:span text:style-name="T13">Hup!</text:span><text:span text:style-name="T14">)</text:span> </text:p>
      <text:p text:style-name="P33"/>
      <text:p text:style-name="P31">Chorus</text:p>
      <text:p text:style-name="P27">Bb <text:s text:c="19"/>F <text:s text:c="27"/>Gm <text:s text:c="24"/>Dm</text:p>
      <text:p text:style-name="P34">Soon may the Wellerman come <text:span text:style-name="T16">t</text:span><text:span text:style-name="T12">o bring us sugar and tea and rum.</text:span></text:p>
      <text:p text:style-name="P27">Bb <text:s text:c="26"/>F <text:s text:c="13"/><text:span text:style-name="T23"><text:s text:c="18"/>A7 <text:s text:c="24"/>Dm</text:span></text:p>
      <text:p text:style-name="P34">One day, when the tonguin' is done, <text:span text:style-name="T16">w</text:span>e'll take our leave and go.</text:p>
      <text:p text:style-name="P33"/>
      <text:p text:style-name="P28"><text:s text:c="8"/>Dm <text:s text:c="60"/>Gm <text:s text:c="17"/>Dm</text:p>
      <text:p text:style-name="P33">She had not been two weeks from shore <text:span text:style-name="T16">when down on her a right whale bore.</text:span></text:p>
      <text:p text:style-name="P28"><text:s text:c="8"/>Dm <text:s text:c="18"/>F <text:s text:c="5"/><text:span text:style-name="T16"><text:s text:c="33"/>A7 <text:s text:c="23"/>Dm</text:span></text:p>
      <text:p text:style-name="P33">The captain called “all hands” and swore <text:span text:style-name="T16">h</text:span>e'd take that whale in tow <text:s/>(<text:span text:style-name="T13">Hup!</text:span>) <text:s/><text:span text:style-name="T9">Chorus</text:span></text:p>
      <text:p text:style-name="P28"/>
      <text:p text:style-name="P28">Dm <text:s text:c="53"/>Gm <text:s text:c="21"/>Dm</text:p>
      <text:p text:style-name="P33">Before the boat had hit the water, <text:span text:style-name="T16">the whale's tail came up and caught her.</text:span></text:p>
      <text:p text:style-name="P28"><text:s text:c="6"/>Dm <text:s text:c="29"/>F <text:s text:c="43"/>A7 <text:s text:c="21"/>Dm</text:p>
      <text:p text:style-name="P33">All hands to the side, har-pooned and fought her <text:span text:style-name="T16">when she dived down below (</text:span><text:span text:style-name="T15">Hup!</text:span><text:span text:style-name="T16">) <text:s/></text:span><text:span text:style-name="T9">Chorus</text:span></text:p>
      <text:p text:style-name="P28"/>
      <text:p text:style-name="P28"><text:s text:c="6"/>Dm <text:s text:c="53"/>Gm <text:s text:c="25"/>Dm</text:p>
      <text:p text:style-name="P33">No line was cut, no whale was freed; <text:span text:style-name="T16">the Captain's mind was not of greed</text:span></text:p>
      <text:p text:style-name="P28"><text:s text:c="6"/>Dm <text:s text:c="25"/>F <text:s text:c="34"/>A7 <text:s text:c="20"/>Dm</text:p>
      <text:p text:style-name="P33">But he belonged to the whaleman's creed; <text:span text:style-name="T16">s</text:span>he took the ship in tow <text:s/>(<text:span text:style-name="T13">Hup!</text:span>) <text:s/><text:span text:style-name="T9">Chorus</text:span></text:p>
      <text:p text:style-name="P28"/>
      <text:p text:style-name="P28"><text:s text:c="7"/>Dm <text:s text:c="39"/>Gm <text:s text:c="27"/>Dm</text:p>
      <text:p text:style-name="P33">For forty days, or even more, <text:span text:style-name="T16">the line went slack, then tight once more.</text:span></text:p>
      <text:p text:style-name="P28"><text:s text:c="5"/>Dm <text:s text:c="38"/>F <text:s text:c="6"/><text:span text:style-name="T16"><text:s text:c="13"/>A7 <text:s text:c="23"/>Dm</text:span></text:p>
      <text:p text:style-name="P33">All boats were lost (there were only four) <text:span text:style-name="T16">but still that whale did go <text:s text:c="2"/>(Hup!) <text:s/></text:span><text:span text:style-name="T9">Chorus</text:span></text:p>
      <text:p text:style-name="P33"/>
      <text:p text:style-name="P28"><text:s text:c="5"/>Dm <text:s text:c="55"/>Gm <text:s text:c="28"/>Dm</text:p>
      <text:p text:style-name="P33">As far as I've heard, the fight's still on; <text:span text:style-name="T16">t</text:span>he line's not cut and the whale's not gone.</text:p>
      <text:p text:style-name="P28"><text:s text:c="8"/>Dm <text:s text:c="29"/>F <text:s text:c="19"/>A7 <text:s text:c="33"/>Dm</text:p>
      <text:p text:style-name="P35"><text:span text:style-name="T17">The Wellerman makes his regular call </text:span><text:span text:style-name="T18">to encourage the Captain, crew, and all. <text:s text:c="2"/></text:span><text:span text:style-name="T19">Chorus</text:span><text:span text:style-name="T20"> </text:span><text:span text:style-name="T7">(</text:span><text:span text:style-name="T6">2</text:span><text:span text:style-name="T8">x</text:span><text:span text:style-name="T7">)</text:span></text:p>
      <text:p text:style-name="P29"/>
      <text:p text:style-name="P33"><text:span text:style-name="T10">Outro</text:span><text:span text:style-name="T7"> (</text:span><text:span text:style-name="T24">Ritard</text:span><text:span text:style-name="T25">.</text:span><text:span text:style-name="T7">)</text:span></text:p>
      <text:p text:style-name="P28">A7 <text:s text:c="13"/>C <text:s text:c="19"/>Dm</text:p>
      <text:p text:style-name="P33">Take- our - leave - and – Goooooooo-oh!</text:p>
      <text:p text:style-name="P36"><text:span text:style-name="T17"/></text:p>
      <text:p text:style-name="P25"><text:span text:style-name="T21">For </text:span><text:span text:style-name="T22">a “cups”</text:span><text:span text:style-name="T21"> rhythm see</text:span><text:span text:style-name="T17"> </text:span><text:a xlink:type="simple" xlink:href="https://www.youtube.com/watch?v=XBCoxucXijg" office:target-frame-name="_blank" xlink:show="new" text:style-name="Internet_20_link" text:visited-style-name="Visited_20_Internet_20_Link"><text:span text:style-name="T17">Wellerman Cups Practice Video</text:span></text:a><text:span text:style-name="T17">.</text:span></text:p>
      <text:p text:style-name="P19">Wellerman <text:span text:style-name="T1">(Traditional “</text:span><text:span text:style-name="T11">Sea Song” Ballad</text:span><text:span text:style-name="T1">) (</text:span><text:span text:style-name="T27">E</text:span>m<text:span text:style-name="T1">)</text:span></text:p>
      <text:p text:style-name="P23"><text:a xlink:type="simple" xlink:href="https://www.youtube.com/watch?v=E_8tAyecj2g" office:target-frame-name="_blank" xlink:show="new" text:style-name="Internet_20_link" text:visited-style-name="Visited_20_Internet_20_Link"><text:span text:style-name="T2">Wellerman</text:span></text:a><text:span text:style-name="T2"> </text:span><text:span text:style-name="T3">by </text:span><text:span text:style-name="T2">The Longest Johns </text:span><text:span text:style-name="T4">(2018) – </text:span><text:a xlink:type="simple" xlink:href="https://www.youtube.com/watch?v=E_8tAyecj2g" office:target-frame-name="_blank" xlink:show="new" text:style-name="Internet_20_link" text:visited-style-name="Visited_20_Internet_20_Link"><text:span text:style-name="T4">Wellerman</text:span></text:a><text:span text:style-name="T4"> </text:span><text:span text:style-name="T3">by Nathan Evans</text:span><text:span text:style-name="T4"> (20</text:span><text:span text:style-name="T5">22</text:span><text:span text:style-name="T4">)</text:span></text:p>
      <text:p text:style-name="P20">4/4 Time</text:p>
      <text:p text:style-name="P21">Intro</text:p>
      <text:p text:style-name="P27">C <text:s text:c="28"/>G <text:s text:c="13"/><text:span text:style-name="T23"><text:s text:c="18"/>B7 <text:s text:c="24"/>Em</text:span></text:p>
      <text:p text:style-name="P38">One day, when the tonguin' is done, <text:span text:style-name="T16">w</text:span>e'll take our leave and go.</text:p>
      <text:p text:style-name="P22"/>
      <text:p text:style-name="P28"><text:s text:c="11"/>Em <text:s text:c="58"/>Am <text:s text:c="34"/>Em</text:p>
      <text:p text:style-name="P33">There once was a ship that put to sea, <text:span text:style-name="T16">and the name of the ship was the </text:span><text:span text:style-name="T15">Billy of Tea.</text:span></text:p>
      <text:p text:style-name="P28"><text:s text:c="7"/>Em <text:s text:c="28"/>G <text:s text:c="10"/><text:span text:style-name="T16"><text:s text:c="23"/>B7 <text:s text:c="27"/>Em</text:span></text:p>
      <text:p text:style-name="P33">The winds blew hard, her bow dipped down. <text:s/>Oh blow, my bully boys, blow <text:s/>(<text:span text:style-name="T13">Hup!</text:span><text:span text:style-name="T14">)</text:span> </text:p>
      <text:p text:style-name="P33"/>
      <text:p text:style-name="P31">Chorus</text:p>
      <text:p text:style-name="P27">C <text:s text:c="21"/>G <text:s text:c="28"/>Am <text:s text:c="23"/>Em</text:p>
      <text:p text:style-name="P34">Soon may the Wellerman come <text:span text:style-name="T16">t</text:span><text:span text:style-name="T12">o bring us sugar and tea and rum.</text:span></text:p>
      <text:p text:style-name="P27">C <text:s text:c="28"/>G <text:s text:c="13"/><text:span text:style-name="T23"><text:s text:c="18"/>B7 <text:s text:c="24"/>Em</text:span></text:p>
      <text:p text:style-name="P34">One day, when the tonguin' is done, <text:span text:style-name="T16">w</text:span>e'll take our leave and go.</text:p>
      <text:p text:style-name="P33"/>
      <text:p text:style-name="P28"><text:s text:c="8"/>Em <text:s text:c="61"/>Am <text:s text:c="17"/>Em</text:p>
      <text:p text:style-name="P33">She had not been two weeks from shore <text:span text:style-name="T16">when down on her a right whale bore.</text:span></text:p>
      <text:p text:style-name="P28"><text:s text:c="8"/>Em <text:s text:c="18"/>G <text:s text:c="5"/><text:span text:style-name="T16"><text:s text:c="32"/>B7 <text:s text:c="23"/>Em</text:span></text:p>
      <text:p text:style-name="P33">The captain called “all hands” and swore <text:span text:style-name="T16">h</text:span>e'd take that whale in tow <text:s/>(<text:span text:style-name="T13">Hup!</text:span>) <text:s/><text:span text:style-name="T9">Chorus</text:span></text:p>
      <text:p text:style-name="P28"/>
      <text:p text:style-name="P28">Em <text:s text:c="53"/>Am <text:s text:c="21"/>Em</text:p>
      <text:p text:style-name="P33">Before the boat had hit the water, <text:span text:style-name="T16">the whale's tail came up and caught her.</text:span></text:p>
      <text:p text:style-name="P28"><text:s text:c="6"/>Em <text:s text:c="29"/>G <text:s text:c="42"/>B7 <text:s text:c="21"/>Em</text:p>
      <text:p text:style-name="P33">All hands to the side, har-pooned and fought her <text:span text:style-name="T16">when she dived down below (</text:span><text:span text:style-name="T15">Hup!</text:span><text:span text:style-name="T16">) <text:s/></text:span><text:span text:style-name="T9">Chorus</text:span></text:p>
      <text:p text:style-name="P28"/>
      <text:p text:style-name="P28"><text:s text:c="6"/>Em <text:s text:c="53"/>Am <text:s text:c="25"/>Em</text:p>
      <text:p text:style-name="P33">No line was cut, no whale was freed; <text:span text:style-name="T16">the Captain's mind was not of greed</text:span></text:p>
      <text:p text:style-name="P28"><text:s text:c="6"/>Em <text:s text:c="25"/>G <text:s text:c="33"/>B7 <text:s text:c="20"/>Em</text:p>
      <text:p text:style-name="P33">But he belonged to the whaleman's creed; <text:span text:style-name="T16">s</text:span>he took the ship in tow <text:s/>(<text:span text:style-name="T13">Hup!</text:span>) <text:s/><text:span text:style-name="T9">Chorus</text:span></text:p>
      <text:p text:style-name="P28"/>
      <text:p text:style-name="P28"><text:s text:c="7"/>Em <text:s text:c="39"/>Am <text:s text:c="27"/>Em</text:p>
      <text:p text:style-name="P33">For forty days, or even more, <text:span text:style-name="T16">the line went slack, then tight once more.</text:span></text:p>
      <text:p text:style-name="P28"><text:s text:c="5"/>Em <text:s text:c="38"/>G <text:s text:c="6"/><text:span text:style-name="T16"><text:s text:c="12"/>B7 <text:s text:c="23"/>Em</text:span></text:p>
      <text:p text:style-name="P33">All boats were lost (there were only four) <text:span text:style-name="T16">but still that whale did go <text:s text:c="2"/>(Hup!) <text:s/></text:span><text:span text:style-name="T9">Chorus</text:span></text:p>
      <text:p text:style-name="P33"/>
      <text:p text:style-name="P28"><text:s text:c="5"/>Em <text:s text:c="55"/>Am <text:s text:c="28"/>Em</text:p>
      <text:p text:style-name="P33">As far as I've heard, the fight's still on; <text:span text:style-name="T16">t</text:span>he line's not cut and the whale's not gone.</text:p>
      <text:p text:style-name="P28"><text:s text:c="8"/>Em <text:s text:c="29"/>G <text:s text:c="18"/>B7 <text:s text:c="33"/>Em</text:p>
      <text:p text:style-name="P35"><text:span text:style-name="T17">The Wellerman makes his regular call </text:span><text:span text:style-name="T18">to encourage the Captain, crew, and all. <text:s text:c="2"/></text:span><text:span text:style-name="T19">Chorus</text:span><text:span text:style-name="T20"> </text:span><text:span text:style-name="T7">(</text:span><text:span text:style-name="T6">2</text:span><text:span text:style-name="T8">x</text:span><text:span text:style-name="T7">)</text:span></text:p>
      <text:p text:style-name="P29"/>
      <text:p text:style-name="P33"><text:span text:style-name="T10">Outro</text:span><text:span text:style-name="T7"> (</text:span><text:span text:style-name="T24">Ritard</text:span><text:span text:style-name="T25">.</text:span><text:span text:style-name="T7">)</text:span></text:p>
      <text:p text:style-name="P28">B7 <text:s text:c="13"/>D <text:s text:c="19"/>Em</text:p>
      <text:p text:style-name="P33">Take- our - leave - and – Goooooooo-oh!</text:p>
      <text:p text:style-name="P36"><text:span text:style-name="T17"/></text:p>
      <text:p text:style-name="P25"><text:span text:style-name="T21">For </text:span><text:span text:style-name="T22">a “cups”</text:span><text:span text:style-name="T21"> rhythm see</text:span><text:span text:style-name="T17"> </text:span><text:a xlink:type="simple" xlink:href="https://www.youtube.com/watch?v=XBCoxucXijg" office:target-frame-name="_blank" xlink:show="new" text:style-name="Internet_20_link" text:visited-style-name="Visited_20_Internet_20_Link"><text:span text:style-name="T17">Wellerman Cups Practice Video</text:span>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14:15:31.177000000</meta:creation-date>
    <dc:date>2023-12-26T07:38:19.630000000</dc:date>
    <meta:editing-duration>PT20H16S</meta:editing-duration>
    <meta:editing-cycles>21</meta:editing-cycles>
    <meta:generator>LibreOffice/7.6.2.1$Windows_X86_64 LibreOffice_project/56f7684011345957bbf33a7ee678afaf4d2ba333</meta:generator>
    <meta:print-date>2023-12-26T07:32:12.935000000</meta:print-date>
    <meta:printed-by>PDF files</meta:printed-by>
    <meta:document-statistic meta:table-count="0" meta:image-count="0" meta:object-count="0" meta:page-count="3" meta:paragraph-count="117" meta:word-count="975" meta:character-count="8617" meta:non-whitespace-character-count="3765"/>
  </office:meta>
</office:document-meta>
</file>