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officeooo:rsid="001ef239" officeooo:paragraph-rsid="001ef23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2.5pt" fo:font-weight="bold" officeooo:rsid="001ef239" officeooo:paragraph-rsid="001ef239" fo:background-color="#ffff00" style:font-size-asian="12.5pt" style:font-weight-asian="bold" style:font-size-complex="12.5pt" style:font-weight-complex="bold"/>
    </style:style>
    <style:style style:name="P4" style:family="paragraph" style:parent-style-name="Standard">
      <style:text-properties style:font-name="Arial1" fo:font-size="12.5pt" style:text-underline-style="none" style:font-size-asian="12.5pt" style:font-size-complex="12.5pt"/>
    </style:style>
    <style:style style:name="P5" style:family="paragraph" style:parent-style-name="chords">
      <style:text-properties style:font-name="Arial1" fo:font-size="12.5pt" style:text-underline-style="none" style:font-size-asian="12.5pt" style:font-size-complex="12.5pt"/>
    </style:style>
    <style:style style:name="P6" style:family="paragraph" style:parent-style-name="chords">
      <style:text-properties style:font-name="Arial1" fo:font-size="12.5pt" style:font-size-asian="12.5pt" style:font-size-complex="12.5pt"/>
    </style:style>
    <style:style style:name="P7" style:family="paragraph" style:parent-style-name="chords">
      <style:text-properties style:font-name="Arial1" fo:font-size="12.5pt" officeooo:paragraph-rsid="00207a21" style:font-size-asian="12.5pt" style:font-size-complex="12.5pt"/>
    </style:style>
    <style:style style:name="P8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07a21" style:font-size-asian="12.5pt" style:font-size-complex="12.5pt"/>
    </style:style>
    <style:style style:name="P9" style:family="paragraph" style:parent-style-name="lyrics">
      <style:paragraph-properties fo:margin-left="0.4925in" fo:text-indent="0in" style:auto-text-indent="false"/>
      <style:text-properties style:font-name="Arial1" fo:font-size="12.5pt" officeooo:paragraph-rsid="00207a21" style:font-size-asian="12.5pt" style:font-size-complex="12.5pt"/>
    </style:style>
    <style:style style:name="P10" style:family="paragraph" style:parent-style-name="lyrics">
      <style:text-properties style:font-name="Arial1" fo:font-size="12.5pt" officeooo:paragraph-rsid="00207a21" style:font-size-asian="12.5pt" style:font-size-complex="12.5pt"/>
    </style:style>
    <style:style style:name="P11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336c6" style:font-size-asian="12.5pt" style:font-size-complex="12.5pt"/>
    </style:style>
    <style:style style:name="P12" style:family="paragraph" style:parent-style-name="lyrics">
      <style:text-properties style:font-name="Arial1" fo:font-size="12.5pt" officeooo:paragraph-rsid="002336c6" style:font-size-asian="12.5pt" style:font-size-complex="12.5pt"/>
    </style:style>
    <style:style style:name="P13" style:family="paragraph" style:parent-style-name="chords">
      <style:text-properties style:font-name="Arial1" fo:font-size="12.5pt" officeooo:paragraph-rsid="0028af6f" style:font-size-asian="12.5pt" style:font-size-complex="12.5pt"/>
    </style:style>
    <style:style style:name="P14" style:family="paragraph" style:parent-style-name="lyrics">
      <style:text-properties style:font-name="Arial1" fo:font-size="12.5pt" style:font-size-asian="12.5pt" style:font-size-complex="12.5pt"/>
    </style:style>
    <style:style style:name="P15" style:family="paragraph" style:parent-style-name="lyrics">
      <style:text-properties style:font-name="Arial1" fo:font-size="12.5pt" officeooo:paragraph-rsid="001ef239" style:font-size-asian="12.5pt" style:font-size-complex="12.5pt"/>
    </style:style>
    <style:style style:name="P16" style:family="paragraph" style:parent-style-name="Text_20_body">
      <style:paragraph-properties fo:margin-left="0in" fo:text-align="center" style:justify-single-word="false" fo:text-indent="0in" style:auto-text-indent="false"/>
      <style:text-properties style:font-name="Arial1" officeooo:paragraph-rsid="002336c6"/>
    </style:style>
    <style:style style:name="P17" style:family="paragraph" style:parent-style-name="lyrics">
      <style:text-properties style:font-name="Arial1"/>
    </style:style>
    <style:style style:name="P18" style:family="paragraph" style:parent-style-name="lyrics">
      <style:text-properties style:font-name="Arial1" fo:font-size="13pt" officeooo:paragraph-rsid="00207a21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officeooo:paragraph-rsid="0017efae"/>
    </style:style>
    <style:style style:name="P20" style:family="paragraph" style:parent-style-name="lyrics">
      <style:paragraph-properties fo:margin-left="0.4925in" fo:text-indent="0in" style:auto-text-indent="false"/>
      <style:text-properties style:font-name="Arial1" fo:font-size="12.5pt" fo:font-weight="bold" officeooo:rsid="001e3219" fo:background-color="#ffff00" style:font-size-asian="12.5pt" style:font-weight-asian="bold" style:font-size-complex="12.5pt" style:font-weight-complex="bold"/>
    </style:style>
    <style:style style:name="P21" style:family="paragraph" style:parent-style-name="lyrics">
      <style:text-properties style:font-name="Arial1" fo:font-size="12.5pt" style:font-size-asian="12.5pt" style:font-size-complex="12.5pt"/>
    </style:style>
    <style:style style:name="P22" style:family="paragraph" style:parent-style-name="lyrics">
      <style:paragraph-properties fo:margin-left="0.4925in" fo:text-indent="0in" style:auto-text-indent="false"/>
      <style:text-properties style:text-line-through-style="solid" style:text-line-through-type="single" style:font-name="Arial1" fo:font-size="12.5pt" fo:font-style="normal" officeooo:paragraph-rsid="002e674f" style:font-size-asian="12.5pt" style:font-style-asian="normal" style:font-size-complex="12.5pt" style:font-style-complex="normal"/>
    </style:style>
    <style:style style:name="P23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e674f" style:font-size-asian="12.5pt" style:font-size-complex="12.5pt"/>
    </style:style>
    <style:style style:name="T1" style:family="text">
      <style:text-properties officeooo:rsid="0017efae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7efae" style:font-weight-asian="bold" style:font-weight-complex="bold"/>
    </style:style>
    <style:style style:name="T4" style:family="text">
      <style:text-properties style:font-name="Arial1" fo:font-weight="bold" officeooo:rsid="00196d2f" style:font-weight-asian="bold" style:font-weight-complex="bold"/>
    </style:style>
    <style:style style:name="T5" style:family="text">
      <style:text-properties style:font-name="Arial1" fo:font-weight="bold" officeooo:rsid="001b8a4e" style:font-weight-asian="bold" style:font-weight-complex="bold"/>
    </style:style>
    <style:style style:name="T6" style:family="text">
      <style:text-properties fo:font-weight="bold" officeooo:rsid="0017efae" style:font-weight-asian="bold" style:font-weight-complex="bold"/>
    </style:style>
    <style:style style:name="T7" style:family="text">
      <style:text-properties fo:font-weight="bold" officeooo:rsid="001cfe0d" style:font-weight-asian="bold" style:font-weight-complex="bold"/>
    </style:style>
    <style:style style:name="T8" style:family="text">
      <style:text-properties fo:font-weight="bold" officeooo:rsid="00207a21" style:font-weight-asian="bold" style:font-weight-complex="bold"/>
    </style:style>
    <style:style style:name="T9" style:family="text">
      <style:text-properties fo:font-weight="bold" officeooo:rsid="001e3219" fo:background-color="#ffff00" loext:char-shading-value="0" style:font-weight-asian="bold" style:font-weight-complex="bold"/>
    </style:style>
    <style:style style:name="T10" style:family="text">
      <style:text-properties fo:font-weight="bold" officeooo:rsid="001cfe0d" fo:background-color="#ffff00" loext:char-shading-value="0" style:font-weight-asian="bold" style:font-weight-complex="bold"/>
    </style:style>
    <style:style style:name="T11" style:family="text">
      <style:text-properties officeooo:rsid="001b1dc1"/>
    </style:style>
    <style:style style:name="T12" style:family="text">
      <style:text-properties fo:font-weight="normal" officeooo:rsid="001e3219" fo:background-color="transparent" loext:char-shading-value="0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ef239" style:font-style-asian="italic" style:font-style-complex="italic"/>
    </style:style>
    <style:style style:name="T15" style:family="text">
      <style:text-properties fo:font-style="italic" officeooo:rsid="00207a21" style:font-style-asian="italic" style:font-style-complex="italic"/>
    </style:style>
    <style:style style:name="T16" style:family="text">
      <style:text-properties officeooo:rsid="001cfe0d"/>
    </style:style>
    <style:style style:name="T17" style:family="text">
      <style:text-properties officeooo:rsid="00207a21"/>
    </style:style>
    <style:style style:name="T18" style:family="text">
      <style:text-properties fo:font-size="12.5pt" style:font-size-asian="12.5pt" style:font-size-complex="12.5pt"/>
    </style:style>
    <style:style style:name="T19" style:family="text">
      <style:text-properties fo:font-size="12.5pt" officeooo:rsid="00207a21" style:font-size-asian="12.5pt" style:font-size-complex="12.5pt"/>
    </style:style>
    <style:style style:name="T20" style:family="text">
      <style:text-properties fo:font-size="12.5pt" fo:font-weight="bold" officeooo:rsid="00207a21" fo:background-color="#ffff00" loext:char-shading-value="0" style:font-size-asian="12.5pt" style:font-weight-asian="bold" style:font-size-complex="12.5pt" style:font-weight-complex="bold"/>
    </style:style>
    <style:style style:name="T21" style:family="text">
      <style:text-properties fo:font-size="12.5pt" fo:font-weight="bold" officeooo:rsid="00207a21" style:font-size-asian="12.5pt" style:font-weight-asian="bold" style:font-size-complex="12.5pt" style:font-weight-complex="bold"/>
    </style:style>
    <style:style style:name="T22" style:family="text">
      <style:text-properties fo:font-size="12.5pt" fo:font-style="italic" style:font-size-asian="12.5pt" style:font-style-asian="italic" style:font-size-complex="12.5pt" style:font-style-complex="italic"/>
    </style:style>
    <style:style style:name="T23" style:family="text">
      <style:text-properties fo:font-size="12.5pt" fo:font-style="italic" officeooo:rsid="001ef239" style:font-size-asian="12.5pt" style:font-style-asian="italic" style:font-size-complex="12.5pt" style:font-style-complex="italic"/>
    </style:style>
    <style:style style:name="T24" style:family="text">
      <style:text-properties officeooo:rsid="002336c6"/>
    </style:style>
    <style:style style:name="T25" style:family="text">
      <style:text-properties fo:color="#c9211e" loext:opacity="100%" fo:font-style="italic" fo:font-weight="bold" officeooo:rsid="001cfe0d" style:font-style-asian="italic" style:font-weight-asian="bold" style:font-style-complex="italic" style:font-weight-complex="bold"/>
    </style:style>
    <style:style style:name="T26" style:family="text">
      <style:text-properties fo:color="#c9211e" loext:opacity="100%" fo:font-weight="bold" officeooo:rsid="001cfe0d" style:font-weight-asian="bold" style:font-weight-complex="bold"/>
    </style:style>
    <style:style style:name="T27" style:family="text">
      <style:text-properties officeooo:rsid="002e6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llerman <text:span text:style-name="T1">(Traditional “</text:span><text:span text:style-name="T11">Sea Song” Ballad</text:span><text:span text:style-name="T1">) (</text:span>Am<text:span text:style-name="T1">)</text:span></text:p>
      <text:p text:style-name="P19"><text:a xlink:type="simple" xlink:href="https://www.youtube.com/watch?v=E_8tAyecj2g" office:target-frame-name="_blank" xlink:show="new" text:style-name="Internet_20_link" text:visited-style-name="Visited_20_Internet_20_Link"><text:span text:style-name="T2">Wellerman</text:span></text:a><text:span text:style-name="T2"> </text:span><text:span text:style-name="T3">by </text:span><text:span text:style-name="T2">The Longest Johns </text:span><text:span text:style-name="T4">(2018) – </text:span><text:a xlink:type="simple" xlink:href="https://www.youtube.com/watch?v=E_8tAyecj2g" office:target-frame-name="_blank" xlink:show="new" text:style-name="Internet_20_link" text:visited-style-name="Visited_20_Internet_20_Link"><text:span text:style-name="T4">Wellerman</text:span></text:a><text:span text:style-name="T4"> </text:span><text:span text:style-name="T3">by Nathan Evans</text:span><text:span text:style-name="T4"> (20</text:span><text:span text:style-name="T5">22</text:span><text:span text:style-name="T4">)</text:span></text:p>
      <text:p text:style-name="P1">4/4 Time</text:p>
      <text:p text:style-name="P3">Intro</text:p>
      <text:p text:style-name="P23">F <text:s text:c="28"/>C <text:s text:c="13"/><text:span text:style-name="T24"><text:s text:c="19"/>E7 <text:s text:c="24"/>A</text:span><text:span text:style-name="T27">m</text:span></text:p>
      <text:p text:style-name="P22">One day, when the tonguin' is done, <text:span text:style-name="T17">w</text:span>e'll take our leave and go.</text:p>
      <text:p text:style-name="P4"/>
      <text:p text:style-name="P13"><text:s text:c="11"/>Am <text:s text:c="58"/>Dm <text:s text:c="35"/>Am</text:p>
      <text:p text:style-name="P10">There once was a ship that put to sea, <text:span text:style-name="T17">and the name of the ship was the </text:span><text:span text:style-name="T15">Billy of Tea.</text:span></text:p>
      <text:p text:style-name="P7"><text:s text:c="7"/>Am <text:s text:c="29"/>C <text:s text:c="10"/><text:span text:style-name="T17"><text:s text:c="22"/>E7 <text:s text:c="28"/>Am</text:span></text:p>
      <text:p text:style-name="P10">The winds blew hard, her bow dipped down. <text:s/>Oh blow, my bully boys, blow <text:s/>(<text:span text:style-name="T13">Hup!</text:span><text:span text:style-name="T14">)</text:span> </text:p>
      <text:p text:style-name="P14"/>
      <text:p text:style-name="P20">Chorus</text:p>
      <text:p text:style-name="P8">F <text:s text:c="21"/>C <text:s text:c="28"/>Dm <text:s text:c="23"/>Am</text:p>
      <text:p text:style-name="P9">Soon may the Wellerman come <text:span text:style-name="T17">t</text:span><text:span text:style-name="T12">o bring us sugar and tea and rum.</text:span></text:p>
      <text:p text:style-name="P11">F <text:s text:c="28"/>C <text:s text:c="13"/><text:span text:style-name="T24"><text:s text:c="19"/>E7 <text:s text:c="24"/>A</text:span><text:span text:style-name="T27">m</text:span></text:p>
      <text:p text:style-name="P9">One day, when the tonguin' is done, <text:span text:style-name="T17">w</text:span>e'll take our leave and go.</text:p>
      <text:p text:style-name="P14"/>
      <text:p text:style-name="P7"><text:s text:c="8"/>Am <text:s text:c="61"/>Dm <text:s text:c="17"/>Am</text:p>
      <text:p text:style-name="P10">She had not been two weeks from shore <text:span text:style-name="T17">when down on her a right whale bore.</text:span></text:p>
      <text:p text:style-name="P7"><text:s text:c="8"/>Am <text:s text:c="18"/>C <text:s text:c="5"/><text:span text:style-name="T17"><text:s text:c="33"/>E7 <text:s text:c="23"/>Am</text:span></text:p>
      <text:p text:style-name="P10">The captain called “all hands” and swore <text:span text:style-name="T17">h</text:span>e'd take that whale in tow <text:s/>(<text:span text:style-name="T13">Hup!</text:span>) <text:s/><text:span text:style-name="T9">Chorus</text:span></text:p>
      <text:p text:style-name="P6"/>
      <text:p text:style-name="P7">Am <text:s text:c="53"/>Dm <text:s text:c="21"/>Am</text:p>
      <text:p text:style-name="P10">Before the boat had hit the water, <text:span text:style-name="T17">the whale's tail came up and caught her.</text:span></text:p>
      <text:p text:style-name="P7"><text:s text:c="6"/>Am <text:s text:c="29"/>C <text:s text:c="43"/>E7 <text:s text:c="21"/>Am</text:p>
      <text:p text:style-name="P12">All hands to the side, har-pooned and fought her <text:span text:style-name="T17">when she dived down below (</text:span><text:span text:style-name="T15">Hup!</text:span><text:span text:style-name="T17">) <text:s/></text:span><text:span text:style-name="T9">Chorus</text:span></text:p>
      <text:p text:style-name="P7"/>
      <text:p text:style-name="P7"><text:s text:c="6"/>Am <text:s text:c="53"/>Dm <text:s text:c="25"/>Am</text:p>
      <text:p text:style-name="P10">No line was cut, no whale was freed; <text:span text:style-name="T17">the Captain's mind was not of greed</text:span></text:p>
      <text:p text:style-name="P7"><text:s text:c="6"/>Am <text:s text:c="25"/>C <text:s text:c="34"/>E7 <text:s text:c="20"/>Am</text:p>
      <text:p text:style-name="P10">But he belonged to the whaleman's creed; <text:span text:style-name="T17">s</text:span>he took the ship in tow <text:s/>(<text:span text:style-name="T13">Hup!</text:span>) <text:s/><text:span text:style-name="T9">Chorus</text:span></text:p>
      <text:p text:style-name="P6"/>
      <text:p text:style-name="P7"><text:s text:c="7"/>Am <text:s text:c="39"/>Dm <text:s text:c="27"/>Am</text:p>
      <text:p text:style-name="P10">For forty days, or even more, <text:span text:style-name="T17">the line went slack, then tight once more.</text:span></text:p>
      <text:p text:style-name="P7"><text:s text:c="5"/>Am <text:s text:c="38"/>C <text:s text:c="6"/><text:span text:style-name="T17"><text:s text:c="13"/>E7 <text:s text:c="23"/>Am</text:span></text:p>
      <text:p text:style-name="P10">All boats were lost (there were only four) <text:span text:style-name="T17">but still that whale did go <text:s text:c="2"/>(Hup!) <text:s/></text:span><text:span text:style-name="T9">Chorus</text:span></text:p>
      <text:p text:style-name="P14"/>
      <text:p text:style-name="P7"><text:s text:c="5"/>Am <text:s text:c="55"/>Dm <text:s text:c="28"/>Am</text:p>
      <text:p text:style-name="P10">As far as I've heard, the fight's still on; <text:span text:style-name="T17">t</text:span>he line's not cut and the whale's not gone.</text:p>
      <text:p text:style-name="P7"><text:s text:c="8"/>Am <text:s text:c="29"/>C <text:s text:c="19"/>E7 <text:s text:c="33"/>Am</text:p>
      <text:p text:style-name="P18"><text:span text:style-name="T18">The Wellerman makes his regular call </text:span><text:span text:style-name="T19">to encourage the Captain, crew, and all. <text:s text:c="2"/></text:span><text:span text:style-name="T20">Chorus</text:span><text:span text:style-name="T21"> </text:span><text:span text:style-name="T7">(</text:span><text:span text:style-name="T6">2</text:span><text:span text:style-name="T8">x</text:span><text:span text:style-name="T7">)</text:span></text:p>
      <text:p text:style-name="P5"/>
      <text:p text:style-name="P15"><text:span text:style-name="T10">Outro</text:span><text:span text:style-name="T7"> (</text:span><text:span text:style-name="T25">Ritard</text:span><text:span text:style-name="T26">.</text:span><text:span text:style-name="T7">)</text:span></text:p>
      <text:p text:style-name="P6">E7 <text:s text:c="13"/>G <text:s text:c="19"/>Am</text:p>
      <text:p text:style-name="P14">Take- our - leave - and – Goooooooo-oh!</text:p>
      <text:p text:style-name="P17"><text:span text:style-name="T18"/></text:p>
      <text:p text:style-name="P16"><text:span text:style-name="T22">For </text:span><text:span text:style-name="T23">a “cups”</text:span><text:span text:style-name="T22"> rhythm see</text:span><text:span text:style-name="T18"> </text:span><text:a xlink:type="simple" xlink:href="https://www.youtube.com/watch?v=XBCoxucXijg" office:target-frame-name="_blank" xlink:show="new" text:style-name="Internet_20_link" text:visited-style-name="Visited_20_Internet_20_Link"><text:span text:style-name="T18">Wellerman Cups Practice Video</text:span></text:a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14:15:31.177000000</meta:creation-date>
    <dc:date>2023-12-26T07:31:27.614000000</dc:date>
    <meta:editing-duration>PT19H53M25S</meta:editing-duration>
    <meta:editing-cycles>20</meta:editing-cycles>
    <meta:generator>LibreOffice/7.6.2.1$Windows_X86_64 LibreOffice_project/56f7684011345957bbf33a7ee678afaf4d2ba333</meta:generator>
    <meta:print-date>2023-12-26T07:31:43.386000000</meta:print-date>
    <meta:printed-by>PDF files</meta:printed-by>
    <meta:document-statistic meta:table-count="0" meta:image-count="0" meta:object-count="0" meta:page-count="1" meta:paragraph-count="39" meta:word-count="325" meta:character-count="2877" meta:non-whitespace-character-count="1254"/>
  </office:meta>
</office:document-meta>
</file>