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style:font-name="Arial2" officeooo:paragraph-rsid="002007db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1c10fd" officeooo:paragraph-rsid="001c3f5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1c10fd" officeooo:paragraph-rsid="0023977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c3f5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1e153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2" fo:font-size="13pt" officeooo:paragraph-rsid="001c3f5b" style:font-size-asian="13pt" style:font-size-complex="13pt"/>
    </style:style>
    <style:style style:name="P8" style:family="paragraph" style:parent-style-name="Standard">
      <style:text-properties style:font-name="Arial2" fo:font-size="13pt" officeooo:paragraph-rsid="002741bc" style:font-size-asian="13pt" style:font-size-complex="13pt"/>
    </style:style>
    <style:style style:name="P9" style:family="paragraph" style:parent-style-name="Standard">
      <style:text-properties style:font-name="Arial2" fo:font-size="13pt" fo:font-weight="normal" officeooo:paragraph-rsid="001c10fd" fo:background-color="#ffff00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Arial2" fo:font-size="13pt" fo:font-weight="normal" officeooo:paragraph-rsid="001c3f5b" fo:background-color="#ffff00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Arial2" fo:font-size="13pt" fo:font-weight="normal" officeooo:paragraph-rsid="0021e153" fo:background-color="#ffff00" style:font-size-asian="13pt" style:font-weight-asian="normal" style:font-size-complex="13pt" style:font-weight-complex="normal"/>
    </style:style>
    <style:style style:name="P12" style:family="paragraph" style:parent-style-name="chords">
      <style:text-properties style:font-name="Arial2" officeooo:paragraph-rsid="001c3f5b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2" officeooo:paragraph-rsid="001c3f5b"/>
    </style:style>
    <style:style style:name="P14" style:family="paragraph" style:parent-style-name="chords">
      <style:text-properties style:font-name="Arial2" officeooo:paragraph-rsid="0021e153"/>
    </style:style>
    <style:style style:name="P15" style:family="paragraph" style:parent-style-name="chords">
      <style:text-properties style:font-name="Arial2" officeooo:paragraph-rsid="002558c8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officeooo:paragraph-rsid="002558c8"/>
    </style:style>
    <style:style style:name="P17" style:family="paragraph" style:parent-style-name="chords">
      <style:text-properties style:font-name="Arial2" officeooo:paragraph-rsid="002741bc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2" officeooo:paragraph-rsid="002741bc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1c3f5b" style:font-size-asian="13pt" style:font-size-complex="13pt"/>
    </style:style>
    <style:style style:name="P20" style:family="paragraph" style:parent-style-name="lyrics">
      <style:text-properties style:font-name="Arial2" fo:font-size="13pt" officeooo:paragraph-rsid="0021e153" style:font-size-asian="13pt" style:font-size-complex="13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741bc" style:font-size-asian="13pt" style:font-size-complex="13pt"/>
    </style:style>
    <style:style style:name="P22" style:family="paragraph" style:parent-style-name="lyrics">
      <style:text-properties style:font-name="Arial2" fo:font-size="13pt" officeooo:paragraph-rsid="002741bc" style:font-size-asian="13pt" style:font-size-complex="13pt"/>
    </style:style>
    <style:style style:name="P23" style:family="paragraph" style:parent-style-name="lyrics">
      <style:text-properties style:font-name="Arial2" officeooo:paragraph-rsid="001c3f5b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c3f5b"/>
    </style:style>
    <style:style style:name="P25" style:family="paragraph" style:parent-style-name="lyrics">
      <style:paragraph-properties fo:margin-left="0in" fo:margin-right="0in" fo:text-indent="0in" style:auto-text-indent="false"/>
      <style:text-properties style:font-name="Arial2" officeooo:paragraph-rsid="001c3f5b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2" officeooo:paragraph-rsid="0021e153"/>
    </style:style>
    <style:style style:name="P27" style:family="paragraph" style:parent-style-name="lyrics">
      <style:text-properties style:font-name="Arial2" officeooo:paragraph-rsid="0021e153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2" officeooo:paragraph-rsid="0024ff8c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2" fo:font-style="italic" officeooo:rsid="0024ff8c" officeooo:paragraph-rsid="0024ff8c" style:font-style-asian="italic" style:font-style-complex="italic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fo:font-style="italic" officeooo:rsid="0024ff8c" officeooo:paragraph-rsid="002741bc" style:font-style-asian="italic" style:font-style-complex="italic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2" fo:font-style="italic" officeooo:paragraph-rsid="001c3f5b" style:font-style-asian="italic" style:font-style-complex="italic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2" fo:font-style="italic" officeooo:paragraph-rsid="002741bc" style:font-style-asian="italic" style:font-style-complex="italic"/>
    </style:style>
    <style:style style:name="P33" style:family="paragraph" style:parent-style-name="lyrics">
      <style:text-properties style:font-name="Arial2" officeooo:paragraph-rsid="002741bc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2" officeooo:paragraph-rsid="002741bc"/>
    </style:style>
    <style:style style:name="P35" style:family="paragraph" style:parent-style-name="lyrics">
      <style:paragraph-properties fo:margin-left="0in" fo:margin-right="0in" fo:text-indent="0in" style:auto-text-indent="false"/>
      <style:text-properties style:font-name="Arial2" officeooo:paragraph-rsid="002741bc"/>
    </style:style>
    <style:style style:name="T1" style:family="text">
      <style:text-properties officeooo:rsid="001ac5f2"/>
    </style:style>
    <style:style style:name="T2" style:family="text">
      <style:text-properties officeooo:rsid="001c10f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c3f5b" fo:background-color="transparent" loext:char-shading-value="0"/>
    </style:style>
    <style:style style:name="T5" style:family="text">
      <style:text-properties officeooo:rsid="0021e153" fo:background-color="transparent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10fd" style:font-style-asian="italic" style:font-style-complex="italic"/>
    </style:style>
    <style:style style:name="T8" style:family="text">
      <style:text-properties fo:font-weight="bold" officeooo:rsid="001c10fd" fo:background-color="#ffff00" loext:char-shading-value="0" style:font-weight-asian="bold" style:font-weight-complex="bold"/>
    </style:style>
    <style:style style:name="T9" style:family="text">
      <style:text-properties fo:font-weight="bold" officeooo:rsid="0024ff8c" fo:background-color="#ffff00" loext:char-shading-value="0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c10fd" style:font-style-asian="normal" style:font-style-complex="normal"/>
    </style:style>
    <style:style style:name="T12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c10fd" fo:background-color="#ffff00" loext:char-shading-value="0" style:font-size-asian="13pt" style:font-weight-asian="bold" style:font-size-complex="13pt" style:font-weight-complex="bold"/>
    </style:style>
    <style:style style:name="T14" style:family="text">
      <style:text-properties officeooo:rsid="001c3f5b"/>
    </style:style>
    <style:style style:name="T15" style:family="text">
      <style:text-properties officeooo:rsid="001c3f5b" style:font-name-asian="Arial1" style:font-name-complex="Arial1"/>
    </style:style>
    <style:style style:name="T16" style:family="text">
      <style:text-properties officeooo:rsid="001e14f7"/>
    </style:style>
    <style:style style:name="T17" style:family="text">
      <style:text-properties officeooo:rsid="001e9d52"/>
    </style:style>
    <style:style style:name="T18" style:family="text">
      <style:text-properties officeooo:rsid="002007db"/>
    </style:style>
    <style:style style:name="T19" style:family="text">
      <style:text-properties officeooo:rsid="0021e153"/>
    </style:style>
    <style:style style:name="T20" style:family="text">
      <style:text-properties officeooo:rsid="00239775"/>
    </style:style>
    <style:style style:name="T21" style:family="text">
      <style:text-properties officeooo:rsid="00254d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09 (Brian Wilson <text:span text:style-name="T14">&amp; </text:span>Gary Usher, <text:span text:style-name="T14">1962</text:span>) <text:span text:style-name="T1">(C)</text:span></text:p>
      <text:p text:style-name="P3"><text:a xlink:type="simple" xlink:href="https://www.youtube.com/watch?v=1dyL_jBzI-E" office:target-frame-name="_blank" xlink:show="new" text:style-name="Internet_20_link" text:visited-style-name="Visited_20_Internet_20_Link">409</text:a> by The Beach Boys <text:span text:style-name="T14">(1962) </text:span><text:span text:style-name="T19">(G @ 159) </text:span><text:span text:style-name="T20">(Also in E)</text:span></text:p>
      <text:p text:style-name="P9"/>
      <text:p text:style-name="P17"><text:span text:style-name="T13">T</text:span><text:span text:style-name="T12">acet</text:span><text:span text:style-name="T3"> <text:s text:c="20"/>C <text:s text:c="7"/></text:span><text:span text:style-name="T13">T</text:span><text:span text:style-name="T12">acet</text:span><text:span text:style-name="T3"> <text:s text:c="21"/>C <text:s text:c="10"/>G <text:s text:c="6"/></text:span><text:span text:style-name="T4"><text:s text:c="2"/>C <text:s/></text:span><text:span text:style-name="T5">| <text:s/>C</text:span></text:p>
      <text:p text:style-name="P33">She's real fine, my 409. <text:s text:c="3"/>She's real fine, my 409, my 4 <text:span text:style-name="T15">‒</text:span> 0 <text:span text:style-name="T15">‒</text:span> 9.</text:p>
      <text:p text:style-name="P8"/>
      <text:p text:style-name="P17"><text:s text:c="11"/>C</text:p>
      <text:p text:style-name="P33">Well, I saved my pennies and I saved my dimes <text:span text:style-name="T2">(</text:span><text:tab/><text:span text:style-name="T6">Giddy-up, giddy-up, 409</text:span><text:span text:style-name="T10"> </text:span><text:span text:style-name="T11">)</text:span></text:p>
      <text:p text:style-name="P17">F <text:s text:c="54"/>C</text:p>
      <text:p text:style-name="P33">'For I knew there would be a time <text:s/><text:span text:style-name="T14">(</text:span> <text:span text:style-name="T6">Giddy-up, giddy-up, 409</text:span> <text:span text:style-name="T14">)</text:span></text:p>
      <text:p text:style-name="P17"><text:s text:c="10"/>G <text:s text:c="19"/>F <text:s text:c="15"/>C <text:span text:style-name="T4"><text:s/></text:span><text:span text:style-name="T5">| <text:s/>C</text:span></text:p>
      <text:p text:style-name="P33">When I would buy a brand-new 409 <text:s/>( <text:span text:style-name="T6">409, 409 </text:span>) </text:p>
      <text:p text:style-name="P8"/>
      <text:p text:style-name="P21"><text:span text:style-name="T8">Chorus</text:span></text:p>
      <text:p text:style-name="P18">C</text:p>
      <text:p text:style-name="P34">Giddy-up, giddy-up, giddy-up, 409. ( <text:span text:style-name="T6">Giddy-up, giddy-up, 409 )</text:span></text:p>
      <text:p text:style-name="P18"><text:s text:c="50"/>F</text:p>
      <text:p text:style-name="P34">Giddy-up, giddy-up, Giddy-up, 409 ( <text:span text:style-name="T6">409 )</text:span></text:p>
      <text:p text:style-name="P18"><text:s text:c="28"/>C</text:p>
      <text:p text:style-name="P34">Giddy-up, 4 – 0 – <text:span text:style-name="T19">9.</text:span> <text:s/><text:span text:style-name="T14">(</text:span> <text:span text:style-name="T6">Giddy-up, giddy-up, 409</text:span> <text:span text:style-name="T14">)</text:span>.</text:p>
      <text:p text:style-name="P18">G <text:s text:c="33"/>F <text:s text:c="32"/>C <text:span text:style-name="T4"><text:s text:c="2"/></text:span><text:span text:style-name="T5">| <text:s/>C</text:span></text:p>
      <text:p text:style-name="P34">Nothing can catch her, nothing can touch my 409, 409.</text:p>
      <text:p text:style-name="P35"/>
      <text:p text:style-name="P33"><text:span text:style-name="T8">Instrumental </text:span><text:span text:style-name="T9">Verse</text:span></text:p>
      <text:p text:style-name="P30">Background – <text:span text:style-name="T21">4x in the first two lines of verse (2 measure duration each)</text:span>:</text:p>
      <text:p text:style-name="P32">Ooo . . . . . . . <text:s/>giddy-up, giddy-up.</text:p>
      <text:p text:style-name="P35"/>
      <text:p text:style-name="P17">C</text:p>
      <text:p text:style-name="P33">When I take her to the drag she really shines <text:span text:style-name="T2">( </text:span><text:span text:style-name="T6">Giddy-up, giddy-up, 409</text:span> <text:span text:style-name="T2">)</text:span></text:p>
      <text:p text:style-name="P17"><text:s text:c="8"/>F <text:s text:c="50"/>C</text:p>
      <text:p text:style-name="P33">She always turns in the fastest time <text:s/><text:span text:style-name="T2">( </text:span><text:span text:style-name="T6">Giddy-up, giddy-up, 409 </text:span><text:span text:style-name="T11">)</text:span></text:p>
      <text:p text:style-name="P17"><text:s text:c="6"/>G <text:s text:c="32"/>F <text:s text:c="29"/>C <text:span text:style-name="T4"><text:s/></text:span><text:span text:style-name="T5">| <text:s/>C</text:span></text:p>
      <text:p text:style-name="P33">My <text:span text:style-name="T19">four</text:span>-speed, dual-carb, posi-traction 4 <text:span text:style-name="T15">‒</text:span> 0 <text:span text:style-name="T15">‒</text:span> 9. <text:span text:style-name="T2">( </text:span><text:span text:style-name="T7">409, 409</text:span><text:span text:style-name="T2"> ) <text:s/></text:span><text:s/><text:span text:style-name="T8">Chorus</text:span></text:p>
      <text:p text:style-name="P8"/>
      <text:p text:style-name="P22"><text:span text:style-name="T8">Outro</text:span></text:p>
      <text:p text:style-name="P17">C</text:p>
      <text:p text:style-name="P33">409, 409. <text:s/>Giddy-up, 409 ( <text:span text:style-name="T6">409</text:span> ). <text:s/>Giddy-up, 409 ( <text:span text:style-name="T6">409</text:span> ). <text:s/>Giddy-up, 409 ( <text:span text:style-name="T6">409</text:span> ).</text:p>
      <text:p text:style-name="P33"><text:span text:style-name="T3"/></text:p>
      <text:p text:style-name="P6">409 (Brian Wilson <text:span text:style-name="T14">&amp; </text:span>Gary Usher, <text:span text:style-name="T14">1962</text:span>) <text:span text:style-name="T1">(</text:span><text:span text:style-name="T19">F</text:span><text:span text:style-name="T1">)</text:span></text:p>
      <text:p text:style-name="P3"><text:a xlink:type="simple" xlink:href="https://www.youtube.com/watch?v=1dyL_jBzI-E" office:target-frame-name="_blank" xlink:show="new" text:style-name="Internet_20_link" text:visited-style-name="Visited_20_Internet_20_Link">409</text:a> by The Beach Boys <text:span text:style-name="T14">(1962) </text:span><text:span text:style-name="T19">(G @ 159) </text:span><text:span text:style-name="T20">(Also in E)</text:span></text:p>
      <text:p text:style-name="P11"/>
      <text:p text:style-name="P17"><text:span text:style-name="T13">T</text:span><text:span text:style-name="T12">acet</text:span><text:span text:style-name="T3"> <text:s text:c="20"/>F <text:s text:c="7"/></text:span><text:span text:style-name="T13">T</text:span><text:span text:style-name="T12">acet</text:span><text:span text:style-name="T3"> <text:s text:c="22"/>F <text:s text:c="10"/>C <text:s text:c="6"/></text:span><text:span text:style-name="T4"><text:s text:c="2"/>F <text:s/></text:span><text:span text:style-name="T5">| <text:s/>F</text:span></text:p>
      <text:p text:style-name="P33">She's real fine, my 409. <text:s text:c="3"/>She's real fine, my 409, my 4 <text:span text:style-name="T15">‒</text:span> 0 <text:span text:style-name="T15">‒</text:span> 9.</text:p>
      <text:p text:style-name="P8"/>
      <text:p text:style-name="P17"><text:s text:c="11"/>F</text:p>
      <text:p text:style-name="P33">Well, I saved my pennies and I saved my dimes <text:span text:style-name="T2">(</text:span><text:tab/><text:span text:style-name="T6">Giddy-up, giddy-up, 409</text:span><text:span text:style-name="T10"> </text:span><text:span text:style-name="T11">)</text:span></text:p>
      <text:p text:style-name="P17">Bb <text:s text:c="52"/>F</text:p>
      <text:p text:style-name="P33">'For I knew there would be a time <text:s/><text:span text:style-name="T14">(</text:span> <text:span text:style-name="T6">Giddy-up, giddy-up, 409</text:span> <text:span text:style-name="T14">)</text:span></text:p>
      <text:p text:style-name="P17"><text:s text:c="10"/>C <text:s text:c="19"/>Bb <text:s text:c="13"/>F <text:span text:style-name="T4"><text:s/></text:span><text:span text:style-name="T5">| <text:s/>F</text:span></text:p>
      <text:p text:style-name="P33">When I would buy a brand-new 409 <text:s/>( <text:span text:style-name="T6">409, 409 </text:span>) </text:p>
      <text:p text:style-name="P8"/>
      <text:p text:style-name="P21"><text:span text:style-name="T8">Chorus</text:span></text:p>
      <text:p text:style-name="P18">F</text:p>
      <text:p text:style-name="P34">Giddy-up, giddy-up, giddy-up, 409. ( <text:span text:style-name="T6">Giddy-up, giddy-up, 409 )</text:span></text:p>
      <text:p text:style-name="P18"><text:s text:c="49"/>Bb</text:p>
      <text:p text:style-name="P34">Giddy-up, giddy-up, Giddy-up, 409 ( <text:span text:style-name="T6">409 )</text:span></text:p>
      <text:p text:style-name="P18"><text:s text:c="28"/>F</text:p>
      <text:p text:style-name="P34">Giddy-up, 4 – 0 – <text:span text:style-name="T19">9.</text:span> <text:s/><text:span text:style-name="T14">(</text:span> <text:span text:style-name="T6">Giddy-up, giddy-up, 409</text:span> <text:span text:style-name="T14">)</text:span>.</text:p>
      <text:p text:style-name="P18">C <text:s text:c="33"/>Bb <text:s text:c="30"/>F <text:span text:style-name="T4"><text:s text:c="2"/></text:span><text:span text:style-name="T5">| <text:s/>F</text:span></text:p>
      <text:p text:style-name="P34">Nothing can catch her, nothing can touch my 409, 409.</text:p>
      <text:p text:style-name="P35"/>
      <text:p text:style-name="P33"><text:span text:style-name="T8">Instrumental </text:span><text:span text:style-name="T9">Verse</text:span></text:p>
      <text:p text:style-name="P30">Background – <text:span text:style-name="T21">4x in the first two lines of verse (2 measure duration each)</text:span>:</text:p>
      <text:p text:style-name="P32">Ooo . . . . . . . <text:s/>giddy-up, giddy-up.</text:p>
      <text:p text:style-name="P35"/>
      <text:p text:style-name="P17">F</text:p>
      <text:p text:style-name="P33">When I take her to the drag she really shines <text:span text:style-name="T2">( </text:span><text:span text:style-name="T6">Giddy-up, giddy-up, 409</text:span> <text:span text:style-name="T2">)</text:span></text:p>
      <text:p text:style-name="P17"><text:s text:c="8"/>Bb <text:s text:c="48"/>F</text:p>
      <text:p text:style-name="P33">She always turns in the fastest time <text:s/><text:span text:style-name="T2">( </text:span><text:span text:style-name="T6">Giddy-up, giddy-up, 409 </text:span><text:span text:style-name="T11">)</text:span></text:p>
      <text:p text:style-name="P17"><text:s text:c="6"/>C <text:s text:c="32"/>Bb <text:s text:c="27"/>F <text:span text:style-name="T4"><text:s/></text:span><text:span text:style-name="T5">| <text:s/>F</text:span></text:p>
      <text:p text:style-name="P33">My <text:span text:style-name="T19">four</text:span>-speed, dual-carb, posi-traction 4 <text:span text:style-name="T15">‒</text:span> 0 <text:span text:style-name="T15">‒</text:span> 9. <text:span text:style-name="T2">( </text:span><text:span text:style-name="T7">409, 409</text:span><text:span text:style-name="T2"> ) <text:s/></text:span><text:s/><text:span text:style-name="T8">Chorus</text:span></text:p>
      <text:p text:style-name="P8"/>
      <text:p text:style-name="P22"><text:span text:style-name="T8">Outro</text:span></text:p>
      <text:p text:style-name="P17">F</text:p>
      <text:p text:style-name="P33">409, 409. <text:s/>Giddy-up, 409 ( <text:span text:style-name="T6">409</text:span> ). <text:s/>Giddy-up, 409 ( <text:span text:style-name="T6">409</text:span> ). <text:s/>Giddy-up, 409 ( <text:span text:style-name="T6">409</text:span> ).</text:p>
      <text:p text:style-name="P33"><text:span text:style-name="T3"/></text:p>
      <text:p text:style-name="P5">409<text:note text:id="ftn0" text:note-class="footnote"><text:note-citation>1</text:note-citation><text:note-body><text:p text:style-name="P1">The 409 cu. in., <text:span text:style-name="T18">360 hp,</text:span> engine was offered on the <text:span text:style-name="T17">1962 </text:span>Chevrolet Bel Air, <text:span text:style-name="T18">as well as the Impala “Super Sport”,</text:span> and the Biscayne.</text:p></text:note-body></text:note> (Brian Wilson, <text:span text:style-name="T16">Mike Love</text:span> <text:span text:style-name="T14">&amp; </text:span>Gary Usher, <text:span text:style-name="T14">1962</text:span>) <text:span text:style-name="T1">(</text:span><text:span text:style-name="T14">G</text:span><text:span text:style-name="T1">)</text:span></text:p>
      <text:p text:style-name="P2"><text:a xlink:type="simple" xlink:href="https://www.youtube.com/watch?v=1dyL_jBzI-E" office:target-frame-name="_blank" xlink:show="new" text:style-name="Internet_20_link" text:visited-style-name="Visited_20_Internet_20_Link">409</text:a> by The Beach Boys <text:span text:style-name="T14">(1962) </text:span><text:span text:style-name="T19">(G @ 159) </text:span><text:span text:style-name="T20">(Also in E)</text:span></text:p>
      <text:p text:style-name="P10"/>
      <text:p text:style-name="P12"><text:span text:style-name="T13">T</text:span><text:span text:style-name="T12">acet</text:span><text:span text:style-name="T3"> <text:s text:c="20"/>G <text:s text:c="7"/></text:span><text:span text:style-name="T13">T</text:span><text:span text:style-name="T12">acet</text:span><text:span text:style-name="T3"> <text:s text:c="21"/></text:span><text:span text:style-name="T5">G</text:span><text:span text:style-name="T3"> <text:s text:c="10"/></text:span><text:span text:style-name="T5">D</text:span><text:span text:style-name="T3"> <text:s text:c="6"/></text:span><text:span text:style-name="T4"><text:s text:c="2"/>G <text:s/></text:span><text:span text:style-name="T5">| <text:s/>G</text:span></text:p>
      <text:p text:style-name="P23">She's real fine, my 409. <text:s text:c="3"/>She's real fine, my 409, my 4 <text:span text:style-name="T15">‒</text:span> 0 <text:span text:style-name="T15">‒</text:span> 9.</text:p>
      <text:p text:style-name="P7"/>
      <text:p text:style-name="P12"><text:s text:c="11"/>G</text:p>
      <text:p text:style-name="P23">Well, I saved my pennies and I saved my dimes <text:span text:style-name="T2">(</text:span><text:tab/><text:span text:style-name="T6">Giddy-up, giddy-up, 409</text:span><text:span text:style-name="T10"> </text:span><text:span text:style-name="T11">)</text:span></text:p>
      <text:p text:style-name="P12">C <text:s text:c="54"/>G</text:p>
      <text:p text:style-name="P23">'For I knew there would be a time <text:s/><text:span text:style-name="T14">(</text:span> <text:span text:style-name="T6">Giddy-up, giddy-up, 409</text:span> <text:span text:style-name="T14">)</text:span></text:p>
      <text:p text:style-name="P15"><text:s text:c="10"/>D <text:s text:c="19"/>C <text:s text:c="15"/>G<text:span text:style-name="T4"> <text:s/></text:span><text:span text:style-name="T5">| <text:s/>G</text:span></text:p>
      <text:p text:style-name="P23">When I would buy a brand-new 409 <text:s/>( <text:span text:style-name="T6">409, 409 </text:span>) </text:p>
      <text:p text:style-name="P7"/>
      <text:p text:style-name="P19"><text:span text:style-name="T8">Chorus</text:span></text:p>
      <text:p text:style-name="P13">G</text:p>
      <text:p text:style-name="P28">Giddy-up, giddy-up, giddy-up, 409. ( <text:span text:style-name="T6">Giddy-up, giddy-up, 409 )</text:span></text:p>
      <text:p text:style-name="P13"><text:s text:c="49"/>C</text:p>
      <text:p text:style-name="P24">Giddy-up, giddy-up, Giddy-up, 409 ( <text:span text:style-name="T6">409 )</text:span></text:p>
      <text:p text:style-name="P13"><text:s text:c="28"/>G</text:p>
      <text:p text:style-name="P26">Giddy-up, 4 – 0 – <text:span text:style-name="T19">9.</text:span> <text:s/><text:span text:style-name="T14">(</text:span> <text:span text:style-name="T6">Giddy-up, giddy-up, 409</text:span> <text:span text:style-name="T14">)</text:span>.</text:p>
      <text:p text:style-name="P16">D <text:s text:c="33"/>C <text:s text:c="32"/>G <text:span text:style-name="T4"><text:s text:c="2"/></text:span><text:span text:style-name="T5">| <text:s/>G</text:span></text:p>
      <text:p text:style-name="P26">Nothing can catch her, nothing can touch my 409, 409.</text:p>
      <text:p text:style-name="P25"/>
      <text:p text:style-name="P23"><text:span text:style-name="T8">Instrumental </text:span><text:span text:style-name="T9">Verse</text:span></text:p>
      <text:p text:style-name="P29">Background – <text:span text:style-name="T21">4x in the first two lines of verse (2 measure duration each)</text:span>:</text:p>
      <text:p text:style-name="P31">Ooo . . . . . . . <text:s/>giddy-up, giddy-up.</text:p>
      <text:p text:style-name="P25"/>
      <text:p text:style-name="P12">G</text:p>
      <text:p text:style-name="P23">When I take her to the drag she really shines <text:span text:style-name="T2">( </text:span><text:span text:style-name="T6">Giddy-up, giddy-up, 409</text:span> <text:span text:style-name="T2">)</text:span></text:p>
      <text:p text:style-name="P14"><text:s text:c="8"/>C <text:s text:c="49"/>G</text:p>
      <text:p text:style-name="P23">She always turns in the fastest time <text:s/><text:span text:style-name="T2">( </text:span><text:span text:style-name="T6">Giddy-up, giddy-up, 409 </text:span><text:span text:style-name="T11">)</text:span></text:p>
      <text:p text:style-name="P15"><text:s text:c="6"/>D <text:s text:c="32"/>C <text:s text:c="29"/>G<text:span text:style-name="T4"> <text:s/></text:span><text:span text:style-name="T5">| <text:s/>G</text:span></text:p>
      <text:p text:style-name="P27">My <text:span text:style-name="T19">four</text:span>-speed, dual-carb, posi-traction 4 <text:span text:style-name="T15">‒</text:span> 0 <text:span text:style-name="T15">‒</text:span> 9. <text:span text:style-name="T2">( </text:span><text:span text:style-name="T7">409, 409</text:span><text:span text:style-name="T2"> ) <text:s/></text:span><text:s/><text:span text:style-name="T8">Chorus</text:span></text:p>
      <text:p text:style-name="P7"/>
      <text:p text:style-name="P20"><text:span text:style-name="T8">Outro</text:span></text:p>
      <text:p text:style-name="P12">G</text:p>
      <text:p text:style-name="P27">409, 409. <text:s/>Giddy-up, 409 ( <text:span text:style-name="T6">409</text:span> ). <text:s/>Giddy-up, 409 ( <text:span text:style-name="T6">409</text:span> ). <text:s/>Giddy-up, 409 ( <text:span text:style-name="T6">409</text:span> )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3:28:20.578000000</meta:creation-date>
    <dc:date>2022-08-11T15:41:20.617000000</dc:date>
    <meta:editing-duration>PT2H2M4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94" meta:word-count="711" meta:character-count="4608" meta:non-whitespace-character-count="2596"/>
  </office:meta>
</office:document-meta>
</file>