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Arial, sans-serif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text-properties style:font-name="Arial1" officeooo:paragraph-rsid="0018762a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18762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1c61a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paragraph-rsid="0025d59d" style:font-weight-asian="bold" style:font-weight-complex="bold"/>
    </style:style>
    <style:style style:name="P6" style:family="paragraph" style:parent-style-name="Standard">
      <style:text-properties style:font-name="Arial1" fo:font-weight="bold" officeooo:rsid="0018762a" officeooo:paragraph-rsid="0018762a" style:font-weight-asian="bold" style:font-weight-complex="bold"/>
    </style:style>
    <style:style style:name="P7" style:family="paragraph" style:parent-style-name="Standard">
      <style:text-properties style:font-name="Arial1" fo:font-weight="bold" officeooo:rsid="0018762a" officeooo:paragraph-rsid="002544f4" style:font-weight-asian="bold" style:font-weight-complex="bold"/>
    </style:style>
    <style:style style:name="P8" style:family="paragraph" style:parent-style-name="Standard">
      <style:text-properties style:font-name="Arial1" fo:font-weight="bold" officeooo:rsid="0018762a" officeooo:paragraph-rsid="00272b43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1" fo:font-weight="bold" officeooo:rsid="0024d074" officeooo:paragraph-rsid="0024d074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1" fo:font-weight="bold" officeooo:rsid="0024d074" officeooo:paragraph-rsid="002544f4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1" fo:font-weight="bold" officeooo:rsid="0024d074" officeooo:paragraph-rsid="00272b43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officeooo:paragraph-rsid="0018762a"/>
    </style:style>
    <style:style style:name="P13" style:family="paragraph" style:parent-style-name="Standard">
      <style:paragraph-properties fo:text-align="center" style:justify-single-word="false"/>
      <style:text-properties style:font-name="Arial1" officeooo:paragraph-rsid="002544f4"/>
    </style:style>
    <style:style style:name="P14" style:family="paragraph" style:parent-style-name="Standard">
      <style:paragraph-properties fo:text-align="center" style:justify-single-word="false"/>
      <style:text-properties style:font-name="Arial1" officeooo:paragraph-rsid="00272b43"/>
    </style:style>
    <style:style style:name="P15" style:family="paragraph" style:parent-style-name="Standard">
      <style:text-properties style:font-name="Arial1" officeooo:paragraph-rsid="002544f4"/>
    </style:style>
    <style:style style:name="P16" style:family="paragraph" style:parent-style-name="Standard">
      <style:text-properties style:font-name="Arial1" officeooo:paragraph-rsid="00272b43"/>
    </style:style>
    <style:style style:name="P17" style:family="paragraph" style:parent-style-name="Standard">
      <style:text-properties style:font-name="Courier New" officeooo:paragraph-rsid="0018762a"/>
    </style:style>
    <style:style style:name="P18" style:family="paragraph" style:parent-style-name="Standard">
      <style:text-properties style:font-name="Courier New" officeooo:paragraph-rsid="0025d59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1" fo:font-weight="bold" officeooo:paragraph-rsid="0018762a" style:font-weight-asian="bold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1" fo:font-weight="bold" officeooo:paragraph-rsid="0025d59d" style:font-weight-asian="bold" style:font-weight-complex="bold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1" officeooo:paragraph-rsid="002544f4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1" officeooo:paragraph-rsid="00272b43"/>
    </style:style>
    <style:style style:name="P23" style:family="paragraph" style:parent-style-name="chords">
      <style:text-properties officeooo:paragraph-rsid="0018762a"/>
    </style:style>
    <style:style style:name="P24" style:family="paragraph" style:parent-style-name="chords">
      <style:text-properties style:font-name="Courier New"/>
    </style:style>
    <style:style style:name="P25" style:family="paragraph" style:parent-style-name="chords">
      <style:text-properties style:font-name="Courier New" officeooo:paragraph-rsid="001e5928"/>
    </style:style>
    <style:style style:name="P26" style:family="paragraph" style:parent-style-name="chords">
      <style:text-properties style:font-name="Courier New" officeooo:paragraph-rsid="0025d59d"/>
    </style:style>
    <style:style style:name="P27" style:family="paragraph" style:parent-style-name="chords">
      <style:text-properties officeooo:paragraph-rsid="0024d074"/>
    </style:style>
    <style:style style:name="P28" style:family="paragraph" style:parent-style-name="chords">
      <style:text-properties officeooo:paragraph-rsid="002544f4"/>
    </style:style>
    <style:style style:name="P29" style:family="paragraph" style:parent-style-name="chords">
      <style:text-properties officeooo:paragraph-rsid="00266037"/>
    </style:style>
    <style:style style:name="P30" style:family="paragraph" style:parent-style-name="chords">
      <style:text-properties officeooo:paragraph-rsid="00272b43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officeooo:paragraph-rsid="0018762a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officeooo:paragraph-rsid="001b09b3"/>
    </style:style>
    <style:style style:name="P33" style:family="paragraph" style:parent-style-name="chords">
      <style:paragraph-properties fo:margin-left="0.4925in" fo:margin-right="0in" fo:text-indent="0in" style:auto-text-indent="false"/>
      <style:text-properties style:font-name="Courier New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style:font-name="Courier New" officeooo:paragraph-rsid="0025d59d"/>
    </style:style>
    <style:style style:name="P35" style:family="paragraph" style:parent-style-name="chords">
      <style:paragraph-properties fo:margin-left="0.4925in" fo:margin-right="0in" fo:text-indent="0in" style:auto-text-indent="false"/>
      <style:text-properties officeooo:paragraph-rsid="002544f4"/>
    </style:style>
    <style:style style:name="P36" style:family="paragraph" style:parent-style-name="chords">
      <style:paragraph-properties fo:margin-left="0.4925in" fo:margin-right="0in" fo:text-indent="0in" style:auto-text-indent="false"/>
      <style:text-properties officeooo:paragraph-rsid="00272b43"/>
    </style:style>
    <style:style style:name="P37" style:family="paragraph" style:parent-style-name="lyrics">
      <style:text-properties officeooo:paragraph-rsid="0018762a"/>
    </style:style>
    <style:style style:name="P38" style:family="paragraph" style:parent-style-name="lyrics">
      <style:paragraph-properties fo:text-align="start" style:justify-single-word="false"/>
      <style:text-properties style:font-name="Arial1" officeooo:paragraph-rsid="002544f4"/>
    </style:style>
    <style:style style:name="P39" style:family="paragraph" style:parent-style-name="lyrics">
      <style:paragraph-properties fo:text-align="start" style:justify-single-word="false"/>
      <style:text-properties style:font-name="Arial1" officeooo:paragraph-rsid="00266037"/>
    </style:style>
    <style:style style:name="P40" style:family="paragraph" style:parent-style-name="lyrics">
      <style:paragraph-properties fo:text-align="start" style:justify-single-word="false"/>
      <style:text-properties style:font-name="Arial1" officeooo:paragraph-rsid="00272b43"/>
    </style:style>
    <style:style style:name="P41" style:family="paragraph" style:parent-style-name="lyrics">
      <style:text-properties style:font-name="Arial1" officeooo:paragraph-rsid="00266037"/>
    </style:style>
    <style:style style:name="P42" style:family="paragraph" style:parent-style-name="lyrics">
      <style:text-properties style:font-name="Courier New"/>
    </style:style>
    <style:style style:name="P43" style:family="paragraph" style:parent-style-name="lyrics">
      <style:text-properties style:font-name="Courier New" officeooo:paragraph-rsid="0025d59d"/>
    </style:style>
    <style:style style:name="P44" style:family="paragraph" style:parent-style-name="lyrics">
      <style:text-properties officeooo:paragraph-rsid="0024d074"/>
    </style:style>
    <style:style style:name="P45" style:family="paragraph" style:parent-style-name="lyrics">
      <style:text-properties officeooo:paragraph-rsid="002544f4"/>
    </style:style>
    <style:style style:name="P46" style:family="paragraph" style:parent-style-name="lyrics">
      <style:text-properties officeooo:paragraph-rsid="00272b43"/>
    </style:style>
    <style:style style:name="P47" style:family="paragraph" style:parent-style-name="lyrics">
      <style:paragraph-properties fo:margin-left="0.4925in" fo:margin-right="0in" fo:text-indent="0in" style:auto-text-indent="false"/>
      <style:text-properties officeooo:paragraph-rsid="0018762a"/>
    </style:style>
    <style:style style:name="P48" style:family="paragraph" style:parent-style-name="lyrics">
      <style:paragraph-properties fo:margin-left="0.4925in" fo:margin-right="0in" fo:text-indent="0in" style:auto-text-indent="false"/>
      <style:text-properties officeooo:paragraph-rsid="001b09b3"/>
    </style:style>
    <style:style style:name="P49" style:family="paragraph" style:parent-style-name="lyrics">
      <style:paragraph-properties fo:margin-left="0.4925in" fo:margin-right="0in" fo:text-indent="0in" style:auto-text-indent="false"/>
      <style:text-properties style:font-name="Courier New"/>
    </style:style>
    <style:style style:name="P50" style:family="paragraph" style:parent-style-name="lyrics">
      <style:paragraph-properties fo:margin-left="0.4925in" fo:margin-right="0in" fo:text-indent="0in" style:auto-text-indent="false"/>
      <style:text-properties style:font-name="Courier New" officeooo:paragraph-rsid="0025d59d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officeooo:paragraph-rsid="002544f4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officeooo:paragraph-rsid="00272b4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d074" style:font-weight-asian="bold" style:font-weight-complex="bold"/>
    </style:style>
    <style:style style:name="T3" style:family="text">
      <style:text-properties fo:font-weight="bold" officeooo:rsid="0018762a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officeooo:rsid="0018762a"/>
    </style:style>
    <style:style style:name="T6" style:family="text">
      <style:text-properties fo:background-color="#ffff00" loext:char-shading-value="0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name="Arial" fo:font-size="12pt" fo:font-weight="bold" officeooo:rsid="0024d074"/>
    </style:style>
    <style:style style:name="T10" style:family="text">
      <style:text-properties style:font-name="Arial" fo:font-size="12pt" fo:font-weight="bold" officeooo:rsid="00266037"/>
    </style:style>
    <style:style style:name="T11" style:family="text">
      <style:text-properties style:font-name="Arial" fo:font-size="12pt" fo:font-weight="bold" officeooo:rsid="00272b43"/>
    </style:style>
    <style:style style:name="T12" style:family="text">
      <style:text-properties style:font-name="Arial" fo:font-size="12pt" fo:font-weight="bold" officeooo:rsid="0028f509"/>
    </style:style>
    <style:style style:name="T13" style:family="text">
      <style:text-properties style:font-name="Arial" fo:font-size="12pt" fo:font-weight="normal" officeooo:rsid="0024d074"/>
    </style:style>
    <style:style style:name="T14" style:family="text">
      <style:text-properties officeooo:rsid="001f8966"/>
    </style:style>
    <style:style style:name="T15" style:family="text">
      <style:text-properties officeooo:rsid="002198ca"/>
    </style:style>
    <style:style style:name="T16" style:family="text">
      <style:text-properties officeooo:rsid="0024d074"/>
    </style:style>
    <style:style style:name="T17" style:family="text">
      <style:text-properties officeooo:rsid="0011757d"/>
    </style:style>
    <style:style style:name="T18" style:family="text">
      <style:text-properties officeooo:rsid="0022c733"/>
    </style:style>
    <style:style style:name="T19" style:family="text">
      <style:text-properties officeooo:rsid="002544f4"/>
    </style:style>
    <style:style style:name="T20" style:family="text">
      <style:text-properties officeooo:rsid="00266037"/>
    </style:style>
    <style:style style:name="T21" style:family="text">
      <style:text-properties fo:color="#c9211e" loext:opacity="100%"/>
    </style:style>
    <style:style style:name="T22" style:family="text">
      <style:text-properties fo:color="#c9211e" loext:opacity="100%" officeooo:rsid="00266037"/>
    </style:style>
    <style:style style:name="T23" style:family="text">
      <style:text-properties officeooo:rsid="0028f50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rame5" text:anchor-type="paragraph" svg:x="5.6602in" svg:y="-0.3083in" svg:width="1.6937in" style:rel-width="scale" svg:height="0.4909in" style:rel-height="scale" draw:z-index="0"><draw:text-box><text:p text:style-name="P1">C<text:span text:style-name="T17">1</text:span><text:span text:style-name="T19">17</text:span><text:span text:style-name="T18"> C</text:span></text:p></draw:text-box></draw:frame><text:span text:style-name="T7">A Cradle In Bethlehem</text:span></text:p>
      <text:p text:style-name="P12"><text:span text:style-name="T1">(Alfred Bryan &amp; Larry Stock, 1952) – </text:span><text:a xlink:type="simple" xlink:href="https://www.youtube.com/watch?v=8Cb97QcycFs" office:target-frame-name="_blank" xlink:show="new" text:style-name="Internet_20_link" text:visited-style-name="Visited_20_Internet_20_Link"><text:span text:style-name="T1">A Cradle In Bethlehem</text:span></text:a><text:span text:style-name="T1"> by Nat King Cole (1960)</text:span></text:p>
      <text:p text:style-name="P12"><text:a xlink:type="simple" xlink:href="https://www.youtube.com/watch?v=p-NR5q2AMUw" office:target-frame-name="_blank" xlink:show="new" text:style-name="Internet_20_link" text:visited-style-name="Visited_20_Internet_20_Link"><text:span text:style-name="T1">A Cradle In Bethlehem</text:span></text:a><text:span text:style-name="T1"> by Kelli O’Hara and the Mormon Tabernacle Choir</text:span></text:p>
      <text:p text:style-name="P12"><text:a xlink:type="simple" xlink:href="https://www.youtube.com/watch?v=mqmqoFI4Cc0" office:target-frame-name="_blank" xlink:show="new" text:style-name="Internet_20_link" text:visited-style-name="Visited_20_Internet_20_Link"><text:span text:style-name="T1">A Cradle In Bethlehem</text:span></text:a><text:span text:style-name="T1"> by Vince Gill – </text:span><text:a xlink:type="simple" xlink:href="https://www.youtube.com/watch?v=nlAmSTYk394" office:target-frame-name="_blank" xlink:show="new" text:style-name="Internet_20_link" text:visited-style-name="Visited_20_Internet_20_Link"><text:span text:style-name="T2">A Cradle in Bethlehem</text:span></text:a><text:span text:style-name="T2"> by Guy Penrod</text:span></text:p>
      <text:p text:style-name="P9"><text:span text:style-name="T22">3</text:span><text:span text:style-name="T21">/4</text:span> Time | 100 BPM</text:p>
      <text:p text:style-name="P2"/>
      <text:p text:style-name="P6"><text:span text:style-name="T6">Intro</text:span> <text:s text:c="3"/>Second line of verse.</text:p>
      <text:p text:style-name="P2"/>
      <text:p text:style-name="P23"><text:s text:c="9"/>C <text:s text:c="26"/>G <text:s text:c="4"/><text:span text:style-name="T9">C</text:span> <text:s text:c="5"/>F <text:s text:c="8"/>Dm <text:s text:c="6"/><text:span text:style-name="T9">F6 <text:s/>- <text:s/>D7 <text:s/>| <text:s/>Gsus</text:span> <text:span text:style-name="T5"><text:s/>- <text:s/>G7</text:span></text:p>
      <text:p text:style-name="P37">Sing sweet and low <text:span text:style-name="T15">the</text:span> lulla-by till angels say, "A-men."</text:p>
      <text:p text:style-name="P23"><text:s text:c="4"/>C <text:s text:c="12"/><text:span text:style-name="T9">D</text:span><text:span text:style-name="T16">m</text:span> <text:s text:c="6"/><text:span text:style-name="T16">Em</text:span> <text:span text:style-name="T5">- F </text:span><text:s text:c="5"/>C <text:s text:c="11"/><text:span text:style-name="T9">Am</text:span> <text:s text:c="4"/><text:span text:style-name="T9">Dm7 - G7</text:span></text:p>
      <text:p text:style-name="P37">A mother to-night is rock-ing a cradle in Bethle-hem.</text:p>
      <text:p text:style-name="P2"/>
      <text:p text:style-name="P27"><text:s text:c="10"/>C <text:s text:c="23"/>G <text:s text:c="20"/><text:span text:style-name="T9">A</text:span>m <text:s text:c="4"/>F <text:s text:c="10"/>Dm <text:s text:c="8"/><text:span text:style-name="T9">F6 <text:s/>- <text:s/>D7 <text:s/>| <text:s/>Gsus</text:span> <text:span text:style-name="T5"><text:s/>- <text:s/>G7</text:span></text:p>
      <text:p text:style-name="P37"><text:span text:style-name="T5">W</text:span>hile wise men follow __through the dark a star that beckons them.</text:p>
      <text:p text:style-name="P27"><text:s text:c="4"/>C <text:s text:c="12"/><text:span text:style-name="T9">D</text:span><text:span text:style-name="T16">m</text:span> <text:s text:c="6"/><text:span text:style-name="T16">Em</text:span> <text:span text:style-name="T5">- F </text:span><text:s text:c="5"/>C <text:s text:c="11"/><text:span text:style-name="T9">G7</text:span> <text:s text:c="4"/><text:span text:style-name="T9">C <text:s/>F <text:s/>G <text:s/>| <text:s/>C</text:span></text:p>
      <text:p text:style-name="P37">A mother to-night is rock-ing a cradle in Bethlehem.</text:p>
      <text:p text:style-name="P2"/>
      <text:p text:style-name="P48"><text:span text:style-name="T3">Bridge</text:span></text:p>
      <text:p text:style-name="P32"><text:s text:c="5"/>G <text:s text:c="20"/><text:span text:style-name="T9">F</text:span> <text:s text:c="5"/><text:span text:style-name="T9">C</text:span> <text:s text:c="13"/>G <text:s text:c="23"/>C</text:p>
      <text:p text:style-name="P47">"A little child shall lead them," the prophets said of old. <text:s/></text:p>
      <text:p text:style-name="P31"><text:s text:c="4"/><text:span text:style-name="T9">Am</text:span> <text:s text:c="10"/><text:span text:style-name="T9">B7</text:span> <text:s text:c="9"/><text:span text:style-name="T16">Em</text:span> <text:s text:c="17"/>D <text:s/><text:span text:style-name="T16">Em</text:span> <text:s text:c="5"/><text:span text:style-name="T9">Am</text:span> <text:s text:c="4"/><text:span text:style-name="T9">D7</text:span> <text:span text:style-name="T5"><text:s/>- <text:s/>G7</text:span></text:p>
      <text:p text:style-name="P47">In storm and tempest ___<text:span text:style-name="T13">h</text:span>ee<text:span text:style-name="T13">d</text:span> <text:span text:style-name="T15">th</text:span>em <text:s/>un-til <text:s/>the bell is tolled.</text:p>
      <text:p text:style-name="P2"/>
      <text:p text:style-name="P27"><text:s text:c="9"/>C <text:s text:c="26"/>G <text:s text:c="4"/><text:span text:style-name="T9">C</text:span> <text:s text:c="5"/>F <text:s text:c="8"/>Dm <text:s text:c="6"/><text:span text:style-name="T9">F6 <text:s/>- <text:s/>D7 <text:s/>| <text:s/>Gsus</text:span> <text:span text:style-name="T5"><text:s/>- <text:s/>G7</text:span></text:p>
      <text:p text:style-name="P44">Sing sweet and low <text:span text:style-name="T15">the</text:span> lulla-by till angels say, "A-men."</text:p>
      <text:p text:style-name="P27"><text:s text:c="4"/>C <text:s text:c="12"/><text:span text:style-name="T9">D</text:span><text:span text:style-name="T16">m</text:span> <text:s text:c="6"/><text:span text:style-name="T16">Em</text:span> <text:span text:style-name="T5">- F </text:span><text:s text:c="5"/>C <text:s text:c="11"/><text:span text:style-name="T9">G7</text:span> <text:s text:c="5"/><text:span text:style-name="T9">C <text:s/>Dm <text:s/>| <text:s/>Cmaj7</text:span></text:p>
      <text:p text:style-name="P44">A mother to-night is rock-ing a cradle in Bethle-hem.</text:p>
      <text:p text:style-name="P2"><text:span text:style-name="T4"/></text:p>
      <text:p text:style-name="P27"><text:s text:c="9"/>C <text:s text:c="26"/>G <text:s text:c="4"/><text:span text:style-name="T9">C</text:span> <text:s text:c="5"/>F <text:s text:c="8"/>Dm <text:s text:c="6"/><text:span text:style-name="T9">F6 <text:s/>- <text:s/>D7 <text:s/>| <text:s/>Gsus</text:span> <text:span text:style-name="T5"><text:s/>- <text:s/>G7</text:span></text:p>
      <text:p text:style-name="P44">Sing sweet and low <text:span text:style-name="T15">the</text:span> lulla-by till angels say, "A-men."</text:p>
      <text:p text:style-name="P29"><text:s text:c="4"/>C <text:s text:c="12"/><text:span text:style-name="T9">D</text:span><text:span text:style-name="T16">m</text:span> <text:s text:c="6"/><text:span text:style-name="T16">Em</text:span> <text:span text:style-name="T5">- F </text:span><text:s text:c="5"/>C <text:s text:c="11"/><text:span text:style-name="T9">G7</text:span> <text:s text:c="5"/><text:span text:style-name="T9">Dm7 - G7</text:span></text:p>
      <text:p text:style-name="P44">A mother to-night is rock-ing a cradle in Bethle-hem.</text:p>
      <text:p text:style-name="P29"><text:s text:c="4"/>C <text:s text:c="12"/><text:span text:style-name="T9">D</text:span><text:span text:style-name="T16">m</text:span> <text:s text:c="6"/><text:span text:style-name="T16">Em</text:span> <text:span text:style-name="T5">- F </text:span><text:s text:c="5"/>C <text:s text:c="11"/><text:span text:style-name="T9">G7</text:span> <text:s text:c="5"/><text:span text:style-name="T9">Cmaj7</text:span></text:p>
      <text:p text:style-name="P41">A mother to-night is rock-ing a cradle in Bethle-hem.</text:p>
      <text:p text:style-name="P2"/>
      <text:p text:style-name="P21"><draw:frame draw:style-name="fr1" draw:name="Frame1" text:anchor-type="paragraph" svg:x="5.6602in" svg:y="-0.3083in" svg:width="1.6937in" style:rel-width="scale" svg:height="0.4909in" style:rel-height="scale" draw:z-index="1"><draw:text-box><text:p text:style-name="P1">C<text:span text:style-name="T17">1</text:span><text:span text:style-name="T19">17</text:span><text:span text:style-name="T18"> C</text:span></text:p></draw:text-box></draw:frame><text:span text:style-name="T7">A Cradle In Bethlehem</text:span></text:p>
      <text:p text:style-name="P13"><text:span text:style-name="T1">(Alfred Bryan &amp; Larry Stock, 1952) – </text:span><text:a xlink:type="simple" xlink:href="https://www.youtube.com/watch?v=8Cb97QcycFs" office:target-frame-name="_blank" xlink:show="new" text:style-name="Internet_20_link" text:visited-style-name="Visited_20_Internet_20_Link"><text:span text:style-name="T1">A Cradle In Bethlehem</text:span></text:a><text:span text:style-name="T1"> by Nat King Cole (1960)</text:span></text:p>
      <text:p text:style-name="P13"><text:a xlink:type="simple" xlink:href="https://www.youtube.com/watch?v=p-NR5q2AMUw" office:target-frame-name="_blank" xlink:show="new" text:style-name="Internet_20_link" text:visited-style-name="Visited_20_Internet_20_Link"><text:span text:style-name="T1">A Cradle In Bethlehem</text:span></text:a><text:span text:style-name="T1"> by Kelli O’Hara and the Mormon Tabernacle Choir</text:span></text:p>
      <text:p text:style-name="P13"><text:a xlink:type="simple" xlink:href="https://www.youtube.com/watch?v=mqmqoFI4Cc0" office:target-frame-name="_blank" xlink:show="new" text:style-name="Internet_20_link" text:visited-style-name="Visited_20_Internet_20_Link"><text:span text:style-name="T1">A Cradle In Bethlehem</text:span></text:a><text:span text:style-name="T1"> by Vince Gill – </text:span><text:a xlink:type="simple" xlink:href="https://www.youtube.com/watch?v=nlAmSTYk394" office:target-frame-name="_blank" xlink:show="new" text:style-name="Internet_20_link" text:visited-style-name="Visited_20_Internet_20_Link"><text:span text:style-name="T2">A Cradle in Bethlehem</text:span></text:a><text:span text:style-name="T2"> by Guy Penrod</text:span></text:p>
      <text:p text:style-name="P10"><text:span text:style-name="T22">3</text:span><text:span text:style-name="T21">/4</text:span> Time | 100 BPM</text:p>
      <text:p text:style-name="P15"/>
      <text:p text:style-name="P7"><text:span text:style-name="T6">Intro</text:span> <text:s text:c="3"/>Second line of verse.</text:p>
      <text:p text:style-name="P15"/>
      <text:p text:style-name="P28"><text:s text:c="9"/>G <text:s text:c="26"/>D <text:s text:c="3"/>G <text:s text:c="6"/>C <text:s text:c="8"/>Am <text:s text:c="6"/>C6 <text:span text:style-name="T9"><text:s/>- <text:s/>A7 <text:s/>| <text:s/>Dsus </text:span><text:span text:style-name="T5"><text:s/>- <text:s/>D7</text:span></text:p>
      <text:p text:style-name="P45">Sing sweet and low <text:span text:style-name="T15">the</text:span> lulla-by till angels say, "A-men."</text:p>
      <text:p text:style-name="P28"><text:s text:c="4"/>G <text:s text:c="12"/>Am <text:s text:c="6"/>Bm <text:span text:style-name="T5">- C </text:span><text:s text:c="5"/>G <text:s text:c="11"/>Em <text:s text:c="4"/>Am7 <text:span text:style-name="T9">- D7</text:span></text:p>
      <text:p text:style-name="P45">A mother to-night is rock-ing a cradle in Bethle-hem.</text:p>
      <text:p text:style-name="P15"/>
      <text:p text:style-name="P28"><text:s text:c="10"/>G <text:s text:c="23"/>D <text:s text:c="20"/>Em <text:s text:c="4"/>C <text:s text:c="10"/>Am <text:s text:c="8"/>C6 <text:span text:style-name="T9"><text:s/>- <text:s/>A7 <text:s/>| <text:s/>Dsus </text:span><text:span text:style-name="T5"><text:s/>- <text:s/>D7</text:span></text:p>
      <text:p text:style-name="P45"><text:span text:style-name="T5">W</text:span>hile wise men follow __through the dark a star that beckons them.</text:p>
      <text:p text:style-name="P28"><text:s text:c="4"/>G <text:s text:c="12"/>Am <text:s text:c="6"/>Bm <text:span text:style-name="T5">- C </text:span><text:s text:c="5"/>G <text:s text:c="11"/>D7 <text:s text:c="4"/>G <text:span text:style-name="T9"><text:s/>C <text:s/>D <text:s/>| <text:s/>G</text:span></text:p>
      <text:p text:style-name="P45">A mother to-night is rock-ing a cradle in Bethlehem.</text:p>
      <text:p text:style-name="P15"/>
      <text:p text:style-name="P51"><text:span text:style-name="T3">Bridge</text:span></text:p>
      <text:p text:style-name="P35"><text:s text:c="5"/>D <text:s text:c="20"/>C <text:s text:c="5"/>G <text:s text:c="13"/>D <text:s text:c="23"/>G</text:p>
      <text:p text:style-name="P51">"A little child shall lead them," the prophets said of old. <text:s/></text:p>
      <text:p text:style-name="P35"><text:s text:c="4"/>Em <text:s text:c="10"/>F#7 <text:s text:c="9"/>Bm <text:s text:c="17"/>A <text:s/>Bm <text:s text:c="5"/>Em <text:s text:c="4"/>A7 <text:span text:style-name="T5"><text:s/>- <text:s/>D7</text:span></text:p>
      <text:p text:style-name="P51">In storm and tempest ___<text:span text:style-name="T13">h</text:span>ee<text:span text:style-name="T13">d</text:span> <text:span text:style-name="T15">th</text:span>em <text:s/>un-til <text:s/>the bell is tolled.</text:p>
      <text:p text:style-name="P15"/>
      <text:p text:style-name="P28"><text:s text:c="9"/>G <text:s text:c="26"/>D <text:s text:c="4"/>G <text:s text:c="5"/>C <text:s text:c="8"/>Am <text:s text:c="6"/>C6 <text:span text:style-name="T9"><text:s/>- <text:s/>A7 <text:s/>| <text:s/>Dsus </text:span><text:span text:style-name="T5"><text:s/>- <text:s/>D7</text:span></text:p>
      <text:p text:style-name="P45">Sing sweet and low <text:span text:style-name="T15">the</text:span> lulla-by till angels say, "A-men."</text:p>
      <text:p text:style-name="P28"><text:s text:c="4"/>G <text:s text:c="12"/>Am <text:s text:c="6"/>Bm <text:span text:style-name="T5">- C </text:span><text:s text:c="5"/>G <text:s text:c="11"/>D7 <text:s text:c="5"/>G <text:span text:style-name="T9"><text:s/>Am <text:s/>| <text:s/>Gmaj7</text:span></text:p>
      <text:p text:style-name="P45">A mother to-night is rock-ing a cradle in Bethle-hem.</text:p>
      <text:p text:style-name="P15"><text:span text:style-name="T4"/></text:p>
      <text:p text:style-name="P28"><text:s text:c="9"/>G <text:s text:c="26"/>D <text:s text:c="4"/>G <text:s text:c="5"/>C <text:s text:c="8"/>Am <text:s text:c="6"/>C6 <text:span text:style-name="T9"><text:s/>- <text:s/>A7 <text:s/>| <text:s/>Dsus </text:span><text:span text:style-name="T5"><text:s/>- <text:s/>D7</text:span></text:p>
      <text:p text:style-name="P45">Sing sweet and low <text:span text:style-name="T15">the</text:span> lulla-by till angels say, "A-men."</text:p>
      <text:p text:style-name="P29"><text:s text:c="4"/>G <text:s text:c="12"/>Am <text:s text:c="6"/>Bm <text:span text:style-name="T5">- C </text:span><text:s text:c="5"/>G <text:s text:c="11"/>D7 <text:s text:c="5"/><text:span text:style-name="T9">Am7 - D7</text:span></text:p>
      <text:p text:style-name="P38">A mother to-night is rock-ing a cradle in Bethle-hem.</text:p>
      <text:p text:style-name="P29"><text:s text:c="4"/>G <text:s text:c="12"/>Am <text:s text:c="6"/>Bm <text:span text:style-name="T5">- C </text:span><text:s text:c="5"/>G <text:s text:c="11"/>D7 <text:s text:c="5"/><text:span text:style-name="T9">Gmaj7</text:span></text:p>
      <text:p text:style-name="P39">A mother to-night is rock-ing a cradle in Bethle-hem.</text:p>
      <text:p text:style-name="P38"/>
      <text:p text:style-name="P22"><draw:frame draw:style-name="fr1" draw:name="Frame2" text:anchor-type="paragraph" svg:x="5.6602in" svg:y="-0.3083in" svg:width="1.6937in" style:rel-width="scale" svg:height="0.4909in" style:rel-height="scale" draw:z-index="2"><draw:text-box><text:p text:style-name="P1">C<text:span text:style-name="T17">1</text:span><text:span text:style-name="T19">17</text:span><text:span text:style-name="T18"> C</text:span></text:p></draw:text-box></draw:frame><text:span text:style-name="T7">A Cradle In Bethlehem</text:span></text:p>
      <text:p text:style-name="P14"><text:span text:style-name="T1">(Alfred Bryan &amp; Larry Stock, 1952) – </text:span><text:a xlink:type="simple" xlink:href="https://www.youtube.com/watch?v=8Cb97QcycFs" office:target-frame-name="_blank" xlink:show="new" text:style-name="Internet_20_link" text:visited-style-name="Visited_20_Internet_20_Link"><text:span text:style-name="T1">A Cradle In Bethlehem</text:span></text:a><text:span text:style-name="T1"> by Nat King Cole (1960)</text:span></text:p>
      <text:p text:style-name="P14"><text:a xlink:type="simple" xlink:href="https://www.youtube.com/watch?v=p-NR5q2AMUw" office:target-frame-name="_blank" xlink:show="new" text:style-name="Internet_20_link" text:visited-style-name="Visited_20_Internet_20_Link"><text:span text:style-name="T1">A Cradle In Bethlehem</text:span></text:a><text:span text:style-name="T1"> by Kelli O’Hara and the Mormon Tabernacle Choir</text:span></text:p>
      <text:p text:style-name="P14"><text:a xlink:type="simple" xlink:href="https://www.youtube.com/watch?v=mqmqoFI4Cc0" office:target-frame-name="_blank" xlink:show="new" text:style-name="Internet_20_link" text:visited-style-name="Visited_20_Internet_20_Link"><text:span text:style-name="T1">A Cradle In Bethlehem</text:span></text:a><text:span text:style-name="T1"> by Vince Gill – </text:span><text:a xlink:type="simple" xlink:href="https://www.youtube.com/watch?v=nlAmSTYk394" office:target-frame-name="_blank" xlink:show="new" text:style-name="Internet_20_link" text:visited-style-name="Visited_20_Internet_20_Link"><text:span text:style-name="T2">A Cradle in Bethlehem</text:span></text:a><text:span text:style-name="T2"> by Guy Penrod</text:span></text:p>
      <text:p text:style-name="P11"><text:span text:style-name="T22">3</text:span><text:span text:style-name="T21">/4</text:span> Time | 100 BPM</text:p>
      <text:p text:style-name="P16"/>
      <text:p text:style-name="P8"><text:span text:style-name="T6">Intro</text:span> <text:s text:c="3"/>Second line of verse.</text:p>
      <text:p text:style-name="P16"/>
      <text:p text:style-name="P30"><text:s text:c="9"/>G <text:s text:c="26"/>D <text:s text:c="3"/>G <text:s text:c="6"/>C <text:s text:c="8"/>Am <text:s text:c="6"/>C<text:span text:style-name="T9"> </text:span><text:span text:style-name="T5"><text:s/>- <text:s/>D7</text:span></text:p>
      <text:p text:style-name="P46">Sing sweet and low <text:span text:style-name="T15">the</text:span> lulla-by till angels say, "A-men."</text:p>
      <text:p text:style-name="P30"><text:s text:c="4"/>G <text:s text:c="12"/>Am <text:s text:c="6"/>Bm <text:span text:style-name="T5">- <text:s/>C </text:span><text:s text:c="5"/>G <text:s text:c="11"/>Em <text:s text:c="4"/>Am <text:span text:style-name="T9">- D7</text:span></text:p>
      <text:p text:style-name="P46">A mother to-night is rock - ing a cradle in Bethle-hem.</text:p>
      <text:p text:style-name="P16"/>
      <text:p text:style-name="P30"><text:s text:c="10"/>G <text:s text:c="23"/>D <text:s text:c="20"/>Em <text:s text:c="4"/>C <text:s text:c="10"/>Am <text:s text:c="8"/>C<text:span text:style-name="T9"> </text:span><text:span text:style-name="T5"><text:s/>- <text:s/>D7</text:span></text:p>
      <text:p text:style-name="P46"><text:span text:style-name="T5">W</text:span>hile wise men follow __through the dark a star that beckons them.</text:p>
      <text:p text:style-name="P30"><text:s text:c="4"/>G <text:s text:c="12"/>Am <text:s text:c="6"/>Bm <text:span text:style-name="T5">- C </text:span><text:s text:c="6"/>G <text:s text:c="11"/>D7 <text:s text:c="5"/>G <text:span text:style-name="T9"><text:s/>- <text:s/>G</text:span><text:span text:style-name="T11">7</text:span></text:p>
      <text:p text:style-name="P46">A mother to-night is rock - ing a cradle in Bethle-hem.</text:p>
      <text:p text:style-name="P16"/>
      <text:p text:style-name="P52"><text:span text:style-name="T3">Bridge</text:span></text:p>
      <text:p text:style-name="P36"><text:s text:c="5"/>D <text:s text:c="20"/>C <text:s text:c="5"/>G <text:s text:c="13"/>D <text:s text:c="21"/>G <text:s/><text:span text:style-name="T23">| <text:s/>G</text:span></text:p>
      <text:p text:style-name="P52">"A little child shall lead them," the prophet said of old. <text:s/></text:p>
      <text:p text:style-name="P36"><text:s text:c="4"/>Em <text:s text:c="10"/>F#7 <text:s text:c="7"/>Bm <text:s text:c="24"/><text:span text:style-name="T12"><text:s text:c="5"/></text:span><text:s text:c="2"/>Em <text:s text:c="4"/>A<text:span text:style-name="T12">m</text:span> <text:span text:style-name="T5"><text:s/>- <text:s/>D7</text:span></text:p>
      <text:p text:style-name="P52">In storm and tempest ___<text:span text:style-name="T13">h</text:span>ee<text:span text:style-name="T13">d</text:span> <text:span text:style-name="T15">th</text:span>em until the bell is tolled.</text:p>
      <text:p text:style-name="P16"/>
      <text:p text:style-name="P30"><text:s text:c="9"/>G <text:s text:c="26"/>D <text:s text:c="3"/>G <text:s text:c="6"/>C <text:s text:c="8"/>Am <text:s text:c="6"/>C<text:span text:style-name="T9"> </text:span><text:span text:style-name="T5"><text:s/>- <text:s/>D7</text:span></text:p>
      <text:p text:style-name="P46">Sing sweet and low <text:span text:style-name="T15">the</text:span> lulla-by till angels say, "A-men."</text:p>
      <text:p text:style-name="P30"><text:s text:c="4"/>G <text:s text:c="12"/>Am <text:s text:c="6"/>Bm <text:span text:style-name="T5">- C </text:span><text:s text:c="6"/>G <text:s text:c="10"/>D7 <text:s text:c="5"/>G <text:span text:style-name="T9"><text:s/>Am <text:s/>| <text:s/>Gmaj7</text:span></text:p>
      <text:p text:style-name="P46">A mother to-night is rock - ing a cradle in Bethle-hem.</text:p>
      <text:p text:style-name="P16"><text:span text:style-name="T4"/></text:p>
      <text:p text:style-name="P30"><text:s text:c="9"/>G <text:s text:c="26"/>D <text:s text:c="3"/>G <text:s text:c="6"/>C <text:s text:c="8"/>Am <text:s text:c="6"/>C<text:span text:style-name="T9"> </text:span><text:span text:style-name="T5"><text:s/>- <text:s/>D7</text:span></text:p>
      <text:p text:style-name="P46">Sing sweet and low <text:span text:style-name="T15">the</text:span> lulla-by till angels say, "A-men."</text:p>
      <text:p text:style-name="P30"><text:s text:c="4"/>G <text:s text:c="12"/>Am <text:s text:c="6"/>Bm <text:span text:style-name="T5">- C </text:span><text:s text:c="6"/>G <text:s text:c="11"/>D7 <text:s text:c="5"/><text:span text:style-name="T9">Am - D7</text:span></text:p>
      <text:p text:style-name="P40">A mother to-night is rock - ing a cradle in Bethle-hem.</text:p>
      <text:p text:style-name="P30"><text:s text:c="4"/>G <text:s text:c="12"/>Am <text:s text:c="6"/>Bm <text:span text:style-name="T5">- C </text:span><text:s text:c="6"/>G <text:s text:c="11"/>D7 <text:s text:c="5"/><text:span text:style-name="T9">Gmaj7</text:span></text:p>
      <text:p text:style-name="P40">A mother to-night is rock - ing a cradle in Bethle-hem.</text:p>
      <text:p text:style-name="P40"/>
      <text:p text:style-name="P19"><text:span text:style-name="T8">A Cradle In Bethlehem</text:span></text:p>
      <text:p text:style-name="P3">Written by Alfred Bryan and Larry Stock</text:p>
      <text:p text:style-name="P4">Recorded by Vince Gill, <text:span text:style-name="T14">1998</text:span></text:p>
      <text:p text:style-name="P17"/>
      <text:p text:style-name="P25"><text:s text:c="5"/>C <text:s text:c="14"/>G7 <text:s text:c="2"/>C</text:p>
      <text:p text:style-name="P42">Sing sweet and low a lullaby</text:p>
      <text:p text:style-name="P24"><text:s text:c="5"/>F <text:s text:c="5"/>A7 <text:s text:c="2"/>Dm G7</text:p>
      <text:p text:style-name="P42">Till angels say amen</text:p>
      <text:p text:style-name="P24"><text:s text:c="2"/>C <text:s text:c="5"/>Dm <text:s text:c="4"/>G7 <text:s text:c="2"/>C <text:s text:c="2"/>F</text:p>
      <text:p text:style-name="P42">A mother tonight <text:s/>is rocking</text:p>
      <text:p text:style-name="P24"><text:s text:c="2"/>C <text:s text:c="8"/>D7 <text:s text:c="3"/>G7</text:p>
      <text:p text:style-name="P42">A cradle in Bethlehem</text:p>
      <text:p text:style-name="P17"/>
      <text:p text:style-name="P24"><text:s text:c="6"/>C <text:s text:c="14"/>G7 <text:s text:c="9"/>C</text:p>
      <text:p text:style-name="P42">While wise men follow through the dark</text:p>
      <text:p text:style-name="P24"><text:s text:c="2"/>F <text:s text:c="8"/>A7 <text:s text:c="5"/>Dm <text:s text:c="2"/>G7</text:p>
      <text:p text:style-name="P42">A star that beckons them</text:p>
      <text:p text:style-name="P24"><text:s text:c="2"/>C <text:s text:c="5"/>Dm <text:s text:c="5"/>G7 <text:s/>C <text:s text:c="2"/>F</text:p>
      <text:p text:style-name="P42">A mother tonight <text:s/>is rocking</text:p>
      <text:p text:style-name="P24"><text:s text:c="2"/>C <text:s text:c="8"/>G7 <text:s text:c="3"/>C</text:p>
      <text:p text:style-name="P42">A cradle in Bethlehem</text:p>
      <text:p text:style-name="P17"/>
      <text:p text:style-name="P33"><text:s text:c="2"/>G7 <text:s text:c="16"/>F <text:s text:c="3"/>C</text:p>
      <text:p text:style-name="P49">A little child shall lead them</text:p>
      <text:p text:style-name="P33"><text:s text:c="4"/>G7 <text:s text:c="14"/>C</text:p>
      <text:p text:style-name="P49">The prophets said of old</text:p>
      <text:p text:style-name="P33"><text:s text:c="4"/>Am <text:s text:c="7"/>B7 <text:s text:c="5"/>Em <text:s text:c="2"/>G7 <text:s text:c="2"/>A7</text:p>
      <text:p text:style-name="P49">And storm and tempest heed them</text:p>
      <text:p text:style-name="P33"><text:s text:c="2"/>G7 <text:s text:c="5"/>D7 <text:s text:c="5"/>G7</text:p>
      <text:p text:style-name="P49">Until the bell is tolled</text:p>
      <text:p text:style-name="P17"/>
      <text:p text:style-name="P25"><text:s text:c="5"/>C <text:s text:c="14"/>G7 <text:s text:c="2"/>C</text:p>
      <text:p text:style-name="P42">Sing sweet and low a lullaby</text:p>
      <text:p text:style-name="P24"><text:s text:c="5"/>F <text:s text:c="5"/>A7 <text:s text:c="2"/>Dm G7</text:p>
      <text:p text:style-name="P42">Till angels say amen</text:p>
      <text:p text:style-name="P24"><text:s text:c="2"/>C <text:s text:c="5"/>Dm <text:s text:c="4"/>G7 <text:s text:c="2"/>C <text:s text:c="2"/>F</text:p>
      <text:p text:style-name="P42">A mother tonight <text:s/>is rocking</text:p>
      <text:p text:style-name="P24"><text:s text:c="2"/>C <text:s text:c="8"/>G7 <text:s text:c="3"/>C</text:p>
      <text:p text:style-name="P42">A cradle in Bethlehem</text:p>
      <text:p text:style-name="P17"/>
      <text:p text:style-name="P24"><text:s text:c="9"/>Dm <text:s text:c="4"/>G7 <text:s text:c="2"/>C <text:s text:c="2"/>F</text:p>
      <text:p text:style-name="P42">A mother tonight <text:s/>is rocking</text:p>
      <text:p text:style-name="P24"><text:s text:c="2"/>C <text:s text:c="8"/>G7 <text:s text:c="3"/>C</text:p>
      <text:p text:style-name="P42">A cradle in Bethlehem</text:p>
      <text:p text:style-name="P42"/>
      <text:p text:style-name="P42"/>
      <text:p text:style-name="P20"><text:span text:style-name="T8">A Cradle In Bethlehem</text:span></text:p>
      <text:p text:style-name="P5">Written by Alfred Bryan and Larry Stock</text:p>
      <text:p text:style-name="P5">Recorded by Vince Gill, <text:span text:style-name="T14">1998</text:span></text:p>
      <text:p text:style-name="P18"/>
      <text:p text:style-name="P26"><text:s text:c="5"/>G <text:s text:c="14"/>D7 <text:s text:c="2"/>G</text:p>
      <text:p text:style-name="P43">Sing sweet and low a lullaby</text:p>
      <text:p text:style-name="P26"><text:s text:c="5"/>C <text:s text:c="5"/>E7 <text:s text:c="2"/>Am D7</text:p>
      <text:p text:style-name="P43">Till angels say amen</text:p>
      <text:p text:style-name="P26"><text:s text:c="2"/>G <text:s text:c="5"/>Am <text:s text:c="4"/>D7 <text:s text:c="2"/>G <text:s text:c="2"/>C</text:p>
      <text:p text:style-name="P43">A mother tonight <text:s/>is rocking</text:p>
      <text:p text:style-name="P26"><text:s text:c="2"/>G <text:s text:c="8"/>A7 <text:s text:c="3"/>D7</text:p>
      <text:p text:style-name="P43">A cradle in Bethlehem</text:p>
      <text:p text:style-name="P18"/>
      <text:p text:style-name="P26"><text:s text:c="6"/>G <text:s text:c="14"/>D7 <text:s text:c="9"/>G</text:p>
      <text:p text:style-name="P43">While wise men follow through the dark</text:p>
      <text:p text:style-name="P26"><text:s text:c="2"/>C <text:s text:c="8"/>E7 <text:s text:c="5"/>Am <text:s text:c="2"/>D7</text:p>
      <text:p text:style-name="P43">A star that beckons them</text:p>
      <text:p text:style-name="P26"><text:s text:c="2"/>G <text:s text:c="5"/>Am <text:s text:c="5"/>D7 <text:s/>G <text:s text:c="2"/>C</text:p>
      <text:p text:style-name="P43">A mother tonight <text:s/>is rocking</text:p>
      <text:p text:style-name="P26"><text:s text:c="2"/>G <text:s text:c="8"/>D7 <text:s text:c="3"/>G</text:p>
      <text:p text:style-name="P43">A cradle in Bethlehem</text:p>
      <text:p text:style-name="P18"/>
      <text:p text:style-name="P34"><text:s text:c="2"/>D7 <text:s text:c="16"/>C <text:s text:c="3"/>G</text:p>
      <text:p text:style-name="P50">A little child shall lead them</text:p>
      <text:p text:style-name="P34"><text:s text:c="4"/>D7 <text:s text:c="14"/>G</text:p>
      <text:p text:style-name="P50">The prophets said of old</text:p>
      <text:p text:style-name="P34"><text:s text:c="4"/>Em <text:s text:c="7"/>F#7 <text:s text:c="5"/>Bm <text:s text:c="2"/>D7 <text:s text:c="2"/>E7</text:p>
      <text:p text:style-name="P50">And storm and tempest heed them</text:p>
      <text:p text:style-name="P34"><text:s text:c="2"/>D7 <text:s text:c="5"/>A7 <text:s text:c="5"/>D7</text:p>
      <text:p text:style-name="P50">Until the bell is tolled</text:p>
      <text:p text:style-name="P18"/>
      <text:p text:style-name="P26"><text:s text:c="5"/>G <text:s text:c="14"/>D7 <text:s text:c="2"/>G</text:p>
      <text:p text:style-name="P43">Sing sweet and low a lullaby</text:p>
      <text:p text:style-name="P26"><text:s text:c="5"/>C <text:s text:c="5"/>E7 <text:s text:c="2"/>Am D7</text:p>
      <text:p text:style-name="P43">Till angels say amen</text:p>
      <text:p text:style-name="P26"><text:s text:c="2"/>G <text:s text:c="5"/>Am <text:s text:c="4"/>D7 <text:s text:c="2"/>G <text:s text:c="2"/>C</text:p>
      <text:p text:style-name="P43">A mother tonight <text:s/>is rocking</text:p>
      <text:p text:style-name="P26"><text:s text:c="2"/>G <text:s text:c="8"/>D7 <text:s text:c="3"/>G</text:p>
      <text:p text:style-name="P43">A cradle in Bethlehem</text:p>
      <text:p text:style-name="P18"/>
      <text:p text:style-name="P26"><text:s text:c="9"/>Am <text:s text:c="4"/>D7 <text:s text:c="2"/>G <text:s text:c="2"/>C</text:p>
      <text:p text:style-name="P43">A mother tonight <text:s/>is rocking</text:p>
      <text:p text:style-name="P26"><text:s text:c="2"/>G <text:s text:c="8"/>D7 <text:s text:c="3"/>G</text:p>
      <text:p text:style-name="P43">A cradle in Bethlehem</text:p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Arial, sans-serif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4T16:46:07.463000000</meta:creation-date>
    <dc:date>2021-11-25T07:33:42.800000000</dc:date>
    <meta:editing-duration>PT14H26M24S</meta:editing-duration>
    <meta:editing-cycles>15</meta:editing-cycles>
    <meta:generator>LibreOffice/7.1.6.2$Windows_X86_64 LibreOffice_project/0e133318fcee89abacd6a7d077e292f1145735c3</meta:generator>
    <meta:print-date>2021-11-24T17:02:10.657000000</meta:print-date>
    <meta:document-statistic meta:table-count="0" meta:image-count="0" meta:object-count="0" meta:page-count="5" meta:paragraph-count="168" meta:word-count="1174" meta:character-count="7398" meta:non-whitespace-character-count="3939"/>
  </office:meta>
</office:document-meta>
</file>