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a61e6" officeooo:paragraph-rsid="000a61e6" style:font-weight-asian="bold" style:font-weight-complex="bold"/>
    </style:style>
    <style:style style:name="P3" style:family="paragraph" style:parent-style-name="Standard">
      <style:text-properties style:font-name="Arial" officeooo:paragraph-rsid="000a61e6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text-properties style:font-name="Arial" officeooo:paragraph-rsid="000bf961"/>
    </style:style>
    <style:style style:name="P6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7" style:family="paragraph" style:parent-style-name="Standard">
      <style:text-properties officeooo:paragraph-rsid="000bf96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background-color="#00ff00"/>
    </style:style>
    <style:style style:name="T2" style:family="text">
      <style:text-properties fo:font-weight="bold" officeooo:rsid="000a61e6" style:font-weight-asian="bold" style:font-weight-complex="bold"/>
    </style:style>
    <style:style style:name="T3" style:family="text">
      <style:text-properties officeooo:rsid="000a61e6"/>
    </style:style>
    <style:style style:name="T4" style:family="text">
      <style:text-properties style:use-window-font-color="true" loext:opacity="0%" fo:font-size="12pt" fo:language="en" fo:country="US" officeooo:rsid="000a61e6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en" fo:country="US" fo:font-style="italic" officeooo:rsid="000a61e6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a61e6" style:font-style-asian="italic" style:font-style-complex="italic"/>
    </style:style>
    <style:style style:name="T8" style:family="text">
      <style:text-properties officeooo:rsid="000bf9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 Holly Jolly Christmas (Johnny Marks, 1962)</text:p>
      <text:p text:style-name="P2">Version 2 – <text:a xlink:type="simple" xlink:href="https://www.youtube.com/watch?v=DtVxFi9C0RA" office:target-frame-name="_blank" xlink:show="new" text:style-name="Internet_20_link" text:visited-style-name="Visited_20_Internet_20_Link">A Holly Jolly Christmas</text:a> by Burl Ives</text:p>
      <text:p text:style-name="P1"/>
      <text:p text:style-name="P1">D7/ G7/ C / <text:s/>-G7</text:p>
      <text:p text:style-name="P3">Intro <text:s text:c="3"/></text:p>
      <text:p text:style-name="P1"><text:s text:c="13"/>C <text:s text:c="5"/>Cmaj7 C6 <text:s text:c="10"/>Cmaj7 <text:s text:c="9"/>C6 <text:s text:c="10"/>C7 <text:s text:c="5"/>G7</text:p>
      <text:p text:style-name="P1">Have a holly, jolly <text:s text:c="3"/>Christmas, ____it's the best time of the year,</text:p>
      <text:p text:style-name="P1">G7 <text:s text:c="17"/>G <text:s text:c="29"/>G7 <text:s text:c="17"/>C <text:s text:c="5"/>G7 </text:p>
      <text:p text:style-name="P1">I don't know if there'll be snow, but have a cup of cheer. </text:p>
      <text:p text:style-name="P1"><text:s text:c="13"/>C <text:s text:c="5"/>Cmaj7 <text:s/>C6 <text:s text:c="12"/>Cmaj7 <text:s text:c="15"/>C6 <text:s text:c="10"/>C7 <text:s text:c="10"/>G7 </text:p>
      <text:p text:style-name="P1">Have a holly, jolly <text:s text:c="5"/>Christmas, ____ and when you walk down the street</text:p>
      <text:p text:style-name="P1"><text:s text:c="20"/>G <text:s text:c="41"/>G7 <text:s text:c="8"/>C <text:s text:c="2"/>C7</text:p>
      <text:p text:style-name="P1">Say hello to friends you know and every-one you meet. </text:p>
      <text:p text:style-name="P1"/>
      <text:p text:style-name="P1"/>
      <text:p text:style-name="P1">F <text:s text:c="16"/>Em <text:s text:c="10"/>F <text:s text:c="16"/>G7 <text:s text:c="8"/>C </text:p>
      <text:p text:style-name="P1">Ho, ho, the mistletoe, hung where you can see, <text:s/><text:span text:style-name="T2">Chorus</text:span></text:p>
      <text:p text:style-name="P1">Dm <text:s text:c="12"/>Am <text:s text:c="16"/>D7 <text:s text:c="9"/>Am <text:s text:c="3"/>D7 <text:s/>G <text:s/>G7 </text:p>
      <text:p text:style-name="P1">Somebody waits for you, kiss ’em <text:s/>once <text:s/>for <text:s/>me. </text:p>
      <text:p text:style-name="P1"><text:s text:c="13"/>C <text:s text:c="5"/>Cmaj7 <text:s/>C6 <text:s text:c="11"/>Cmaj7 <text:s text:c="9"/>C6 <text:s text:c="10"/>C7 <text:s text:c="4"/>G7 </text:p>
      <text:p text:style-name="P1">Have a holly, jolly <text:s text:c="5"/>Christmas, ____and in case you didn’t hear</text:p>
      <text:p text:style-name="P1"><text:s text:c="33"/>C <text:s text:c="6"/>Am <text:s/>D7 <text:s text:c="11"/>G7 <text:s text:c="6"/>C <text:s text:c="2"/>G7</text:p>
      <text:p text:style-name="P1">Oh, by golly, have a holly, jolly Christmas __ this year.</text:p>
      <text:p text:style-name="P1"/>
      <text:p text:style-name="P6"><text:span text:style-name="T3">Repeat Verse with </text:span>Kazoo and Chords</text:p>
      <text:p text:style-name="P4"><text:span text:style-name="T5"/></text:p>
      <text:p text:style-name="P1"><text:span text:style-name="T8">Repeat Chorus. End on C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1-11-08T12:06:00</meta:creation-date>
    <dc:date>2021-11-09T06:31:27.961000000</dc:date>
    <meta:print-date>2021-04-30T15:00:00</meta:print-date>
    <meta:editing-cycles>9</meta:editing-cycles>
    <meta:editing-duration>PT12M44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22" meta:word-count="170" meta:character-count="1265" meta:non-whitespace-character-count="625"/>
  </office:meta>
</office:document-meta>
</file>