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Courier New"/>
    </style:style>
    <style:style style:name="P4" style:family="paragraph" style:parent-style-name="Standard">
      <style:text-properties style:font-name="Courier New" officeooo:paragraph-rsid="000a7a46"/>
    </style:style>
    <style:style style:name="P5" style:family="paragraph" style:parent-style-name="Standard">
      <style:text-properties style:font-name="Courier New" fo:font-weight="bold" style:font-weight-asian="bold" style:font-weight-complex="bold"/>
    </style:style>
    <style:style style:name="P6" style:family="paragraph" style:parent-style-name="Standard">
      <style:text-properties style:font-name="Courier New" fo:font-weight="bold" officeooo:paragraph-rsid="000ba7b8" style:font-weight-asian="bold" style:font-weight-complex="bold"/>
    </style:style>
    <style:style style:name="P7" style:family="paragraph" style:parent-style-name="Standard">
      <style:text-properties style:font-name="Courier New" fo:font-weight="bold" fo:background-color="#ffff00" style:font-weight-asian="bold" style:font-weight-complex="bold"/>
    </style:style>
    <style:style style:name="P8" style:family="paragraph" style:parent-style-name="Standard">
      <style:text-properties style:font-name="Courier New" fo:font-weight="bold" officeooo:paragraph-rsid="000ba7b8" fo:background-color="#ffff00" style:font-weight-asian="bold" style:font-weight-complex="bold"/>
    </style:style>
    <style:style style:name="P9" style:family="paragraph" style:parent-style-name="Standard">
      <style:text-properties style:font-name="Courier New" officeooo:paragraph-rsid="000ba7b8"/>
    </style:style>
    <style:style style:name="P10" style:family="paragraph" style:parent-style-name="Standard">
      <style:paragraph-properties fo:break-before="page"/>
      <style:text-properties style:font-name="Arial" fo:font-weight="bold" officeooo:paragraph-rsid="000cba48" style:font-weight-asian="bold" style:font-weight-complex="bold"/>
    </style:style>
    <style:style style:name="T1" style:family="text">
      <style:text-properties style:font-name="Arial"/>
    </style:style>
    <style:style style:name="T2" style:family="text">
      <style:text-properties style:text-underline-style="solid" style:text-underline-width="auto" style:text-underline-color="font-color"/>
    </style:style>
    <style:style style:name="T3" style:family="text">
      <style:text-properties officeooo:rsid="000a7a46"/>
    </style:style>
    <style:style style:name="T4" style:family="text">
      <style:text-properties style:font-name="Courier New"/>
    </style:style>
    <style:style style:name="T5" style:family="text">
      <style:text-properties fo:font-weight="bold" style:font-weight-asian="bold" style:font-weight-complex="bold"/>
    </style:style>
    <style:style style:name="T6" style:family="text">
      <style:text-properties officeooo:rsid="000ba7b8"/>
    </style:style>
    <style:style style:name="T7" style:family="text">
      <style:text-properties officeooo:rsid="000ba7b8" fo:background-color="#ffff00" loext:char-shading-value="0"/>
    </style:style>
    <style:style style:name="T8" style:family="text">
      <style:text-properties officeooo:rsid="000ba7b8" fo:background-color="#ffff00" loext:char-shading-value="0"/>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 Horse With No Name (Dewey Bunnell, 1971)</text:span></text:p>
      <text:p text:style-name="P1"><text:span text:style-name="T5">A Horse With No Name by America</text:span></text:p>
      <text:p text:style-name="P3"/>
      <text:p text:style-name="P5"><text:span text:style-name="T8">Intro</text:span><text:span text:style-name="T6">: </text:span>Em <text:s text:c="2"/>D6add9</text:p>
      <text:p text:style-name="P3"/>
      <text:p text:style-name="P5">Em D6add9 <text:s text:c="6"/>Em <text:s text:c="19"/>- D6add9</text:p>
      <text:p text:style-name="P3">__ ______<text:span text:style-name="T3">O</text:span>n the <text:span text:style-name="T2">first</text:span> part of the journey, </text:p>
      <text:p text:style-name="P5"><text:s text:c="6"/>Em</text:p>
      <text:p text:style-name="P3">I was <text:span text:style-name="T2">looking</text:span> at all the life</text:p>
      <text:p text:style-name="P5">D6add9 <text:s text:c="10"/>Em <text:s text:c="23"/>D6add9</text:p>
      <text:p text:style-name="P4">______There were <text:span text:style-name="T2">plants</text:span> and birds and rocks ______ and things</text:p>
      <text:p text:style-name="P5"><text:s text:c="11"/>Em</text:p>
      <text:p text:style-name="P3">There were <text:span text:style-name="T2">sand</text:span> and hills and rain</text:p>
      <text:p text:style-name="P5">D6add9 <text:s text:c="3"/>Em <text:s text:c="25"/>D6add9</text:p>
      <text:p text:style-name="P4">______The <text:span text:style-name="T2">first</text:span> thing I met was a fly ______ with no buzz</text:p>
      <text:p text:style-name="P5"><text:s text:c="6"/>Em</text:p>
      <text:p text:style-name="P3">And a <text:span text:style-name="T2">sky</text:span> with no clouds</text:p>
      <text:p text:style-name="P5">D6add9 <text:s text:c="3"/>Em <text:s text:c="18"/>D6add9</text:p>
      <text:p text:style-name="P4">______The <text:span text:style-name="T2">heat</text:span> was hot and the <text:span text:style-name="T2">ground</text:span> was dry</text:p>
      <text:p text:style-name="P5"><text:s text:c="8"/>Em <text:s text:c="15"/>D6add9</text:p>
      <text:p text:style-name="P3">But the <text:span text:style-name="T2">air</text:span> was full of <text:span text:style-name="T2">sound</text:span> <text:s text:c="2"/></text:p>
      <text:p text:style-name="P3"/>
      <text:p text:style-name="P7">[Chorus]</text:p>
      <text:p text:style-name="P5"><text:s text:c="4"/>Emadd9 <text:s text:c="31"/>D6add9</text:p>
      <text:p text:style-name="P3">You <text:span text:style-name="T2">see</text:span> <text:s text:c="2"/>I've been through the desert on a <text:span text:style-name="T2">horse</text:span> with no name</text:p>
      <text:p text:style-name="P5"><text:s text:c="8"/>Emadd9 <text:s text:c="20"/>-D6add9</text:p>
      <text:p text:style-name="P3">It felt <text:span text:style-name="T2">good</text:span> <text:s/>to be out of the rain</text:p>
      <text:p text:style-name="P5"><text:s text:c="7"/>Emadd9 <text:s text:c="12"/>D6add9</text:p>
      <text:p text:style-name="P3">In the <text:span text:style-name="T2">desert</text:span> you can't re-<text:span text:style-name="T2">member</text:span> your name</text:p>
      <text:p text:style-name="P9"><text:span text:style-name="T2">La</text:span> la la______la la la la la <text:span text:style-name="T2">la</text:span> la la</text:p>
      <text:p text:style-name="P3">Cause there <text:span text:style-name="T2">ain't</text:span> no one for to <text:span text:style-name="T2">give</text:span> <text:s/>you no pain</text:p>
      <text:p text:style-name="P3"/>
      <text:p text:style-name="P7">[Interlude]</text:p>
      <text:p text:style-name="P5">Em <text:s text:c="5"/>D6add9 <text:s text:c="14"/>Em <text:s text:c="4"/>- D6add9</text:p>
      <text:p text:style-name="P4"><text:span text:style-name="T2">La</text:span> la la ______ la la la la la <text:span text:style-name="T2">la</text:span> la la</text:p>
      <text:p text:style-name="P5">Em <text:s text:c="5"/>D6add9 <text:s text:c="14"/>Em <text:s text:c="5"/>-D6add9</text:p>
      <text:p text:style-name="P3"><text:span text:style-name="T2">La</text:span> la la <text:s text:c="5"/>la la la la la <text:span text:style-name="T2">la</text:span> la la</text:p>
      <text:p text:style-name="P3"/>
      <text:p text:style-name="P5"><text:s text:c="6"/>Em <text:s text:c="13"/>D6add9</text:p>
      <text:p text:style-name="P3">After <text:span text:style-name="T2">two</text:span> days in the <text:span text:style-name="T2">desert</text:span> sun</text:p>
      <text:p text:style-name="P5"><text:s text:c="3"/>Em <text:s text:c="16"/>D6add9</text:p>
      <text:p text:style-name="P3">My <text:span text:style-name="T2">skin</text:span> began to turn <text:span text:style-name="T2">red</text:span> <text:s text:c="2"/></text:p>
      <text:p text:style-name="P5"><text:s text:c="6"/>Em <text:s text:c="15"/>D6add9</text:p>
      <text:p text:style-name="P3">After <text:span text:style-name="T2">three</text:span> days in the <text:span text:style-name="T2">desert</text:span> fun</text:p>
      <text:p text:style-name="P5"><text:s text:c="6"/>Em</text:p>
      <text:p text:style-name="P3">I was <text:span text:style-name="T2">looking</text:span> at a river bed</text:p>
      <text:p text:style-name="P5">D6add9 <text:s text:c="7"/>Em</text:p>
      <text:p text:style-name="P4">______And the <text:span text:style-name="T2">story</text:span> it told</text:p>
      <text:p text:style-name="P5"><text:s text:c="5"/>D6add9</text:p>
      <text:p text:style-name="P3">Of a <text:span text:style-name="T2">river</text:span> that flowed</text:p>
      <text:p text:style-name="P5"><text:s text:c="8"/>Em</text:p>
      <text:p text:style-name="P3">Made me <text:span text:style-name="T2">sad</text:span> to think it was dead</text:p>
      <text:p text:style-name="P3"/>
      <text:p text:style-name="P3"/>
      <text:p text:style-name="P7"><text:soft-page-break/>[Chorus]</text:p>
      <text:p text:style-name="P5">D6add9 <text:s text:c="12"/>Emadd9 <text:s text:c="23"/>D6add9</text:p>
      <text:p text:style-name="P4">______You see I've <text:span text:style-name="T2">been</text:span> <text:s/>through the desert on a <text:span text:style-name="T2">horse</text:span> with no name</text:p>
      <text:p text:style-name="P5"><text:s text:c="13"/>Emadd9 <text:s text:c="17"/>-D6add9</text:p>
      <text:p text:style-name="P3">It felt good <text:span text:style-name="T2">to</text:span> <text:s text:c="3"/>be out of the rain</text:p>
      <text:p text:style-name="P5"><text:s text:c="7"/>Em <text:s text:c="16"/>D6add9</text:p>
      <text:p text:style-name="P3">In the <text:span text:style-name="T2">desert</text:span> you can't re-<text:span text:style-name="T2">member</text:span> your name</text:p>
      <text:p text:style-name="P5"><text:s text:c="12"/>Emadd9 <text:s text:c="13"/>D6add9</text:p>
      <text:p text:style-name="P3">Cause there <text:span text:style-name="T2">ain't</text:span> no one for to <text:span text:style-name="T2">give</text:span> <text:s/>you no pain.</text:p>
      <text:p text:style-name="P3"/>
      <text:p text:style-name="P8">[Interlude]</text:p>
      <text:p text:style-name="P6">Emadd9 <text:s text:c="4"/>D6add9 <text:s text:c="14"/>Emadd9 <text:s text:c="4"/>-D6add9</text:p>
      <text:p text:style-name="P4"><text:span text:style-name="T2">La</text:span> <text:s text:c="3"/>la la______la la la la la <text:span text:style-name="T2">la</text:span> <text:s text:c="3"/>la la</text:p>
      <text:p text:style-name="P5">Emadd9 <text:s text:c="4"/>D6add9 <text:s text:c="14"/>Emadd9</text:p>
      <text:p text:style-name="P4"><text:span text:style-name="T2">La</text:span> <text:s text:c="3"/>la la______la la la la la <text:span text:style-name="T2">la</text:span> <text:s text:c="3"/>la la</text:p>
      <text:p text:style-name="P3"/>
      <text:p text:style-name="P7">[Solo]</text:p>
      <text:p text:style-name="P3">Em D6add9 Em D6add9</text:p>
      <text:p text:style-name="P3">Em D6add9 Em</text:p>
      <text:p text:style-name="P3"/>
      <text:p text:style-name="P7">[Verse 3]</text:p>
      <text:p text:style-name="P5">D6add9 <text:s text:c="5"/>Em <text:s text:c="17"/>D6add9</text:p>
      <text:p text:style-name="P4">______After <text:span text:style-name="T2">nine</text:span> days I let the <text:span text:style-name="T2">horse</text:span> run free</text:p>
      <text:p text:style-name="P5"><text:s text:c="10"/>Em</text:p>
      <text:p text:style-name="P3">Cause the <text:span text:style-name="T2">desert</text:span> had turned to sea</text:p>
      <text:p text:style-name="P5">D6add9 <text:s text:c="10"/>Em <text:s text:c="23"/>D6add9</text:p>
      <text:p text:style-name="P4">______There were <text:span text:style-name="T2">plants</text:span> and birds and rocks______and things</text:p>
      <text:p text:style-name="P5"><text:s text:c="6"/>Em</text:p>
      <text:p text:style-name="P3">There <text:span text:style-name="T2">were</text:span> sand and hills and things</text:p>
      <text:p text:style-name="P5">D6add9 <text:s text:c="3"/>Em <text:s text:c="25"/>D6add9</text:p>
      <text:p text:style-name="P4">______The <text:span text:style-name="T2">ocean</text:span> is a desert with it's <text:span text:style-name="T2">life</text:span> <text:s/>underground</text:p>
      <text:p text:style-name="P5"><text:s text:c="8"/>Em</text:p>
      <text:p text:style-name="P3">And the <text:span text:style-name="T2">perfect</text:span> disguise above</text:p>
      <text:p text:style-name="P5">D6add9 <text:s text:c="9"/>Em <text:s text:c="11"/>D6add9</text:p>
      <text:p text:style-name="P4">______Under the <text:span text:style-name="T2">cities</text:span> lies a <text:span text:style-name="T2">heart</text:span> made of ground</text:p>
      <text:p text:style-name="P5"><text:s text:c="4"/>Em</text:p>
      <text:p text:style-name="P3">But <text:span text:style-name="T2">the</text:span> humans will give no love</text:p>
      <text:p text:style-name="P3"/>
      <text:p text:style-name="P7">[Chorus]</text:p>
      <text:p text:style-name="P5">D6add9 <text:s text:c="12"/>Emadd9 <text:s text:c="23"/>D6add9</text:p>
      <text:p text:style-name="P4">______You see I've <text:span text:style-name="T2">been</text:span> <text:s/>through the desert on a <text:span text:style-name="T2">horse</text:span> with no name</text:p>
      <text:p text:style-name="P5"><text:s text:c="8"/>Emadd9</text:p>
      <text:p text:style-name="P3">It felt <text:span text:style-name="T2">good</text:span> <text:s/>to be out of the rain</text:p>
      <text:p text:style-name="P5">D6add9 <text:s text:c="6"/>Emadd9 <text:s text:c="12"/>D6add9</text:p>
      <text:p text:style-name="P4">______In the <text:span text:style-name="T2">desert</text:span> you can't re-<text:span text:style-name="T2">member</text:span> your name</text:p>
      <text:p text:style-name="P5"><text:s text:c="12"/>Emadd9 <text:s text:c="13"/>D6add9</text:p>
      <text:p text:style-name="P3">Cause there <text:span text:style-name="T2">ain't</text:span> no one for to <text:span text:style-name="T2">give</text:span> <text:s/>you no pain</text:p>
      <text:p text:style-name="P3"/>
      <text:p text:style-name="P3"/>
      <text:p text:style-name="P3"/>
      <text:p text:style-name="P3"/>
      <text:p text:style-name="P3"/>
      <text:p text:style-name="P3"/>
      <text:p text:style-name="P3"/>
      <text:p text:style-name="P7"><text:soft-page-break/>[Outro]</text:p>
      <text:p text:style-name="P5">Em <text:s text:c="5"/>D6add9 <text:s text:c="14"/>Em <text:s text:c="5"/>-D6add9</text:p>
      <text:p text:style-name="P4"><text:span text:style-name="T2">La</text:span> la la______la la la la la <text:span text:style-name="T2">la</text:span> la la</text:p>
      <text:p text:style-name="P5">Em <text:s text:c="5"/>D6add9 <text:s text:c="14"/>Em <text:s text:c="5"/>-D6add9</text:p>
      <text:p text:style-name="P4"><text:span text:style-name="T2">La</text:span> la la______la la la la la <text:span text:style-name="T2">la</text:span> la la</text:p>
      <text:p text:style-name="P5">Em <text:s text:c="5"/>D6add9 <text:s text:c="14"/>Em</text:p>
      <text:p text:style-name="P4"><text:span text:style-name="T2">La</text:span> la la______la la la la la <text:span text:style-name="T2">la</text:span> la la</text:p>
      <text:p text:style-name="P3">La la la la la la la la la la la</text:p>
      <text:p text:style-name="P3">La la la la la la la la la la la</text:p>
      <text:p text:style-name="P3">La la la la la la la la la la la</text:p>
      <text:p text:style-name="Standard"/>
      <text:p text:style-name="P10">A Horse with No Name</text:p>
      <text:p text:style-name="Standard"/>
      <text:p text:style-name="Standard"><text:a xlink:type="simple" xlink:href="https://en.wikipedia.org/wiki/A_Horse_with_No_Name" office:target-frame-name="_blank" xlink:show="new" text:style-name="Internet_20_link" text:visited-style-name="Visited_20_Internet_20_Link"><text:span text:style-name="T1">A Horse with No Name</text:span></text:a><text:span text:style-name="T1">, Wikipedia</text:span></text:p>
      <text:p text:style-name="Standard"/>
      <text:p text:style-name="Standard">"A Horse with No Name" is a song by the folk rock band America, written by Dewey Bunnell. It was the band's first and most successful single, released in late 1971 in Europe and early 1972 in the United States, and topped the charts in Canada, Finland, and the United States. It was certified gold by the Recording Industry Association of America.</text:p>
      <text:p text:style-name="Standard"/>
      <text:p text:style-name="Standard">"Horse" was written while the band was staying at the home studio of musician Arthur Brown, near Puddletown, Dorset. The first two demos were recorded there, by Jeff Dexter and Dennis Elliott, and were intended to capture the feel of the hot, dry desert that had been depicted at the studio from a Salvador Dalí painting, and the strange horse that had ridden out of an M. C. Escher picture. Writer Dewey Bunnell also says he remembered his childhood travels through the Arizona and New Mexico desert when his family lived at Vandenberg Air Force Base. Bunnell has explained that "A Horse with No Name" was "a metaphor for a vehicle to get away from life's confusion into a quiet, peaceful place".</text:p>
      <text:p text:style-name="Standard"/>
      <text:p text:style-name="Standard">A Horse with No Name" was recorded in the E Dorian mode with acoustic guitars, bass guitar, drum kit, and bongo drums. The only other chord is a D, fretted on the low E and G strings, second fret. A 12-string guitar plays an added F♯ (second fret, high E string) on the back beat of the Em. A noted feature of the song is the driving bass line with a hammer-hook in each chorus. A "waterfall"-type solo completes the arrangement.</text:p>
      <text:p text:style-name="Standard"/>
      <text:p text:style-name="Standard">Gerry Beckley has explained in <text:span text:style-name="T9">Acoustic Guitar</text:span> magazine (March 2007) that the correct tuning for the guitar is D E D G B D, low to high. The chord pattern that repeats throughout the entire song is: 202002 (Em), then 020202 and 000202. The tuning is unique to this song; they did not use it on any other <text:span text:style-name="T9">America</text:span> so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3T12:17:44.865000000</meta:creation-date>
    <dc:date>2021-01-23T12:39:49.066000000</dc:date>
    <meta:editing-duration>PT22M4S</meta:editing-duration>
    <meta:editing-cycles>4</meta:editing-cycles>
    <meta:generator>LibreOffice/7.0.3.1$Windows_X86_64 LibreOffice_project/d7547858d014d4cf69878db179d326fc3483e082</meta:generator>
    <meta:document-statistic meta:table-count="0" meta:image-count="0" meta:object-count="0" meta:page-count="4" meta:paragraph-count="106" meta:word-count="878" meta:character-count="5195" meta:non-whitespace-character-count="3580"/>
  </office:meta>
</office:document-meta>
</file>