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punctuation-wrap="hanging" style:vertical-align="baseline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1"/>
    </style:style>
    <style:style style:name="P5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</style:style>
    <style:style style:name="P6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fo:background-color="#ffff00"/>
    </style:style>
    <style:style style:name="T3" style:family="text">
      <style:text-properties style:font-name="Arial" fo:font-size="12pt" fo:font-weight="bold" officeooo:rsid="001c11e3" style:font-size-asian="12pt" style:font-weight-asian="bold" style:font-name-complex="Arial1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style:font-size-asian="12pt" style:font-name-complex="Arial1" fo:background-color="#ffff00"/>
    </style:style>
    <style:style style:name="T6" style:family="text">
      <style:text-properties fo:color="#000000" style:font-name="Arial" fo:font-size="8pt" fo:font-weight="bold" style:letter-kerning="true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A </text:span><text:span text:style-name="T1">Kind Of Hush <text:s/>(Geoff Stephens / Les Reed)</text:span></text:p>
      <text:p text:style-name="P2"><text:span text:style-name="T1">Intro: <text:s/>C <text:s text:c="2"/>G7 <text:s text:c="2"/>C <text:s text:c="2"/>G7 </text:span></text:p>
      <text:p text:style-name="P3"><text:span text:style-name="T1"><text:s text:c="16"/>C <text:s text:c="17"/>E7 <text:s text:c="13"/>Am <text:s text:c="7"/>C7</text:span> </text:p>
      <text:p text:style-name="P3"><text:span text:style-name="T4">There's a kind of hush all over the world to-night</text:span></text:p>
      <text:p text:style-name="P3"><text:span text:style-name="T1"><text:s text:c="19"/>F <text:s text:c="34"/>G7</text:span> </text:p>
      <text:p text:style-name="P3"><text:span text:style-name="T4">All over the world you can hear the sounds</text:span></text:p>
      <text:p text:style-name="P3"><text:span text:style-name="T1"><text:s text:c="19"/>C <text:s text:c="11"/>G</text:span></text:p>
      <text:p text:style-name="P3"><text:span text:style-name="T4">Of lovers in love you know what I mean</text:span></text:p>
      <text:p text:style-name="P3"><text:span text:style-name="T1"><text:s text:c="13"/>C <text:s text:c="12"/>E7 <text:s text:c="15"/>Am <text:s text:c="4"/>C7</text:span></text:p>
      <text:p text:style-name="P3"><text:span text:style-name="T4">Just the two of us and nobody else in sight</text:span></text:p>
      <text:p text:style-name="P3"><text:span text:style-name="T1"><text:s text:c="26"/>F <text:s text:c="28"/>G7</text:span></text:p>
      <text:p text:style-name="P3"><text:span text:style-name="T4">There's nobody else and I'm feeling good</text:span></text:p>
      <text:p text:style-name="P3"><text:span text:style-name="T1"><text:s text:c="27"/>C <text:s text:c="6"/>C7</text:span></text:p>
      <text:p text:style-name="P3"><text:span text:style-name="T4">Just holding you tight </text:span></text:p>
      <text:p text:style-name="P4"/>
      <text:p text:style-name="P2"><text:span text:style-name="T2">Chorus:</text:span> </text:p>
      <text:p text:style-name="P6"><text:span text:style-name="T2"><text:s text:c="5"/>F <text:s text:c="14"/>Dm</text:span></text:p>
      <text:p text:style-name="P6"><text:span text:style-name="T5">So listen very carefully</text:span></text:p>
      <text:p text:style-name="P6"><text:span text:style-name="T2">Fmaj7 <text:s text:c="14"/>Dm <text:s text:c="24"/>C <text:s text:c="24"/>C7</text:span></text:p>
      <text:p text:style-name="P6"><text:span text:style-name="T5">Closer now and you will see what I mean <text:s/>- <text:s/>It isn't a dream</text:span></text:p>
      <text:p text:style-name="P6"><text:span text:style-name="T2"><text:s text:c="7"/>F <text:s text:c="23"/>Dm</text:span></text:p>
      <text:p text:style-name="P6"><text:span text:style-name="T5">The only sound that you will hear</text:span></text:p>
      <text:p text:style-name="P6"><text:span text:style-name="T2"><text:s text:c="4"/>Fmaj7 <text:s text:c="13"/>Dm <text:s text:c="21"/>G</text:span></text:p>
      <text:p text:style-name="P6"><text:span text:style-name="T5">Is when I whisper in your ear I love you</text:span> </text:p>
      <text:p text:style-name="P6"><text:span text:style-name="T2"><text:s text:c="29"/>Gaug</text:span></text:p>
      <text:p text:style-name="P6"><text:span text:style-name="T5">For ever and ever</text:span><text:span text:style-name="T4"> </text:span></text:p>
      <text:p text:style-name="P4"/>
      <text:p text:style-name="P3"><text:span text:style-name="T1"><text:s text:c="16"/>C <text:s text:c="17"/>E7 <text:s text:c="13"/>Am <text:s text:c="7"/>C7</text:span></text:p>
      <text:p text:style-name="P3"><text:span text:style-name="T4">There's a kind of hush all over the world to-night</text:span></text:p>
      <text:p text:style-name="P3"><text:span text:style-name="T1"><text:s text:c="19"/>F <text:s text:c="34"/>G7 <text:s text:c="25"/>C</text:span></text:p>
      <text:p text:style-name="P3"><text:span text:style-name="T4">All over the world you can hear the sounds of lovers in love</text:span></text:p>
      <text:p text:style-name="P4"/>
      <text:p text:style-name="P3"><text:span text:style-name="T1">C <text:s text:c="17"/>E7 <text:s text:c="13"/>Am <text:s text:c="15"/>C7</text:span></text:p>
      <text:p text:style-name="P3"><text:span text:style-name="T4">La la la la la <text:s/>laaaa la la la la la la la la laaaaaa</text:span></text:p>
      <text:p text:style-name="P3"><text:span text:style-name="T1"><text:s text:c="17"/>F <text:s text:c="19"/>G7 <text:s text:c="15"/>C <text:s text:c="7"/>C7</text:span></text:p>
      <text:p text:style-name="P3"><text:span text:style-name="T4">La la la la laaa la la la la laaaa la la la laaaa </text:span></text:p>
      <text:p text:style-name="P4"/>
      <text:p text:style-name="P3"><text:span text:style-name="T2">(Chorus)</text:span></text:p>
      <text:p text:style-name="P4"/>
      <text:p text:style-name="P3"><text:span text:style-name="T1"><text:s text:c="16"/>C <text:s text:c="17"/>E7 <text:s text:c="13"/>Am <text:s text:c="7"/>C7</text:span></text:p>
      <text:p text:style-name="P3"><text:span text:style-name="T4">There's a kind of hush all over the world to-night</text:span></text:p>
      <text:p text:style-name="P3"><text:span text:style-name="T1"><text:s text:c="19"/>F <text:s text:c="31"/>G7</text:span></text:p>
      <text:p text:style-name="P3"><text:span text:style-name="T4">All over the world people just like us</text:span></text:p>
      <text:p text:style-name="P3"><text:span text:style-name="T1"><text:s text:c="21"/>C <text:s text:c="7"/>G7 <text:s text:c="14"/>C <text:s text:c="6"/>G7 </text:span></text:p>
      <text:p text:style-name="P3"><text:span text:style-name="T4">Are falling in love - <text:s/>are falling in love </text:span></text:p>
      <text:p text:style-name="P3"><text:span text:style-name="T1"><text:s text:c="27"/>C <text:s text:c="4"/>G7 <text:s text:c="5"/>(PAUSE)</text:span></text:p>
      <text:p text:style-name="P3"><text:span text:style-name="T4">They're falling in love </text:span></text:p>
      <text:p text:style-name="P3"><text:span text:style-name="T1"><text:s text:c="27"/>C</text:span></text:p>
      <text:p text:style-name="P3"><text:span text:style-name="T4">They’re falling in lov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ited States Army</meta:initial-creator>
    <meta:editing-cycles>4</meta:editing-cycles>
    <meta:creation-date>2020-04-25T17:22:00</meta:creation-date>
    <dc:date>2020-06-23T13:27:36.939000000</dc:date>
    <meta:editing-duration>PT1M25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44" meta:word-count="248" meta:character-count="1924" meta:non-whitespace-character-count="803"/>
    <meta:user-defined meta:name="AppVersion">16.0000</meta:user-defined>
    <meta:user-defined meta:name="Company">United States A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