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8AF2C845A75F166.jpg" manifest:media-type="image/jpeg"/>
  <manifest:file-entry manifest:full-path="Pictures/10000000000000E10000012C8F2152881DE50195.jpg" manifest:media-type="image/jpeg"/>
  <manifest:file-entry manifest:full-path="Pictures/1000000000000096000000C883A83C54809087A0.png" manifest:media-type="image/png"/>
  <manifest:file-entry manifest:full-path="Pictures/10000000000000E10000012C52F489E6F7301730.jpg" manifest:media-type="image/jpeg"/>
  <manifest:file-entry manifest:full-path="Pictures/10000000000000E10000012CD093174ABCF18D2E.jpg" manifest:media-type="image/jpeg"/>
  <manifest:file-entry manifest:full-path="Pictures/10000000000000E10000012C4FC93E24E8AF24BE.jpg" manifest:media-type="image/jpeg"/>
  <manifest:file-entry manifest:full-path="Pictures/10000000000000E10000012CD50E8C2DF2B06913.jpg" manifest:media-type="image/jpeg"/>
  <manifest:file-entry manifest:full-path="Pictures/1000000000000096000000C8904099E4B3588130.png" manifest:media-type="image/png"/>
  <manifest:file-entry manifest:full-path="Pictures/10000000000000E10000012C2E3AB9DEF1F66D61.jpg" manifest:media-type="image/jpeg"/>
  <manifest:file-entry manifest:full-path="Pictures/10000000000000E10000012CF71C4C351B422C53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C1FB2117133828F8.jpg" manifest:media-type="image/jpeg"/>
  <manifest:file-entry manifest:full-path="Pictures/10000000000000E10000012C5D225B02B463758D.jpg" manifest:media-type="image/jpeg"/>
  <manifest:file-entry manifest:full-path="Pictures/10000000000000E10000012C04287A6FCF309000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F7B5AF0EB4810E33.jpg" manifest:media-type="image/jpeg"/>
  <manifest:file-entry manifest:full-path="Pictures/10000000000000E10000012C7D35E4167FA2E434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H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E" style:family="table-column">
      <style:table-column-properties style:column-width="0.4063in" style:rel-column-width="585*"/>
    </style:style>
    <style:style style:name="Table2.F" style:family="table-column">
      <style:table-column-properties style:column-width="0.4049in" style:rel-column-width="583*"/>
    </style:style>
    <style:style style:name="Table2.J" style:family="table-column">
      <style:table-column-properties style:column-width="0.8118in" style:rel-column-width="1169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H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d3e62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weight="bold" officeooo:paragraph-rsid="001cc6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8c82a" officeooo:paragraph-rsid="001dad6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8c82a" officeooo:paragraph-rsid="001f197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text-properties style:font-name="Arial" style:text-underline-style="none" fo:font-weight="bold" officeooo:paragraph-rsid="001cc6e8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1cc6e8"/>
    </style:style>
    <style:style style:name="P9" style:family="paragraph" style:parent-style-name="Standard">
      <style:text-properties style:font-name="Arial" style:text-underline-style="none" officeooo:rsid="002061fa" officeooo:paragraph-rsid="002061fa"/>
    </style:style>
    <style:style style:name="P10" style:family="paragraph" style:parent-style-name="Standard">
      <style:text-properties style:font-name="Arial" style:text-underline-style="none" officeooo:paragraph-rsid="0025bfba"/>
    </style:style>
    <style:style style:name="P11" style:family="paragraph" style:parent-style-name="Standard">
      <style:text-properties style:font-name="Arial" style:text-underline-style="none" officeooo:paragraph-rsid="002ba045"/>
    </style:style>
    <style:style style:name="P12" style:family="paragraph" style:parent-style-name="Standard">
      <style:text-properties style:font-name="Arial" style:text-underline-style="none" officeooo:paragraph-rsid="002d3e62"/>
    </style:style>
    <style:style style:name="P13" style:family="paragraph" style:parent-style-name="Standard">
      <style:text-properties style:font-name="Arial" officeooo:paragraph-rsid="001cc6e8"/>
    </style:style>
    <style:style style:name="P14" style:family="paragraph" style:parent-style-name="Standard">
      <style:text-properties style:font-name="Arial" fo:font-size="6pt" style:text-underline-style="none" officeooo:paragraph-rsid="001cc6e8" style:font-size-asian="5.25pt" style:font-size-complex="6pt"/>
    </style:style>
    <style:style style:name="P15" style:family="paragraph" style:parent-style-name="Standard">
      <style:text-properties style:font-name="Arial" fo:font-size="6pt" style:text-underline-style="none" fo:font-weight="bold" officeooo:rsid="00223d4c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Arial" fo:font-size="6pt" officeooo:paragraph-rsid="001cc6e8" style:font-size-asian="5.25pt" style:font-size-complex="6pt"/>
    </style:style>
    <style:style style:name="P17" style:family="paragraph" style:parent-style-name="Standard">
      <style:text-properties style:font-name="Arial" officeooo:paragraph-rsid="002ba045"/>
    </style:style>
    <style:style style:name="P18" style:family="paragraph" style:parent-style-name="Standard">
      <style:text-properties style:font-name="Arial" officeooo:paragraph-rsid="002d3e62"/>
    </style:style>
    <style:style style:name="P19" style:family="paragraph" style:parent-style-name="Standard">
      <style:text-properties fo:font-weight="bold" officeooo:paragraph-rsid="002ba045" fo:background-color="#ffff00" style:font-weight-asian="bold" style:font-weight-complex="bold"/>
    </style:style>
    <style:style style:name="P20" style:family="paragraph" style:parent-style-name="Standard">
      <style:text-properties officeooo:paragraph-rsid="002061fa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223d4c" officeooo:paragraph-rsid="0023f43c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paragraph-rsid="0025bfba"/>
    </style:style>
    <style:style style:name="P23" style:family="paragraph" style:parent-style-name="Standard">
      <style:text-properties officeooo:paragraph-rsid="002ba045"/>
    </style:style>
    <style:style style:name="P24" style:family="paragraph" style:parent-style-name="Standard">
      <style:text-properties fo:font-size="6pt" officeooo:paragraph-rsid="001cc6e8" style:font-size-asian="5.25pt" style:font-size-complex="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18c82a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cc6e8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d3e62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2ba045" officeooo:paragraph-rsid="002ba045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cc6e8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ba045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cc6e8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cc6e8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ba045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d3e62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paragraph-rsid="001cc6e8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officeooo:paragraph-rsid="002d3e62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1cc6e8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paragraph-rsid="0023f43c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cc6e8" officeooo:paragraph-rsid="001cc6e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1cc6e8" officeooo:paragraph-rsid="001cc6e8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paragraph-rsid="001cc6e8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3f43c" officeooo:paragraph-rsid="0023f43c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23f43c" style:font-size-asian="11pt" style:font-weight-asian="bold" style:font-size-complex="11pt" style:font-weight-complex="bold"/>
    </style:style>
    <style:style style:name="T1" style:family="text">
      <style:text-properties officeooo:rsid="0018c82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28fb6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none" fo:font-weight="bold" officeooo:rsid="002d3e62" style:font-size-asian="11pt" style:font-weight-asian="bold" style:font-size-complex="11pt" style:font-weight-complex="bold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officeooo:rsid="002061fa" style:font-weight-asian="bold" style:font-weight-complex="bold"/>
    </style:style>
    <style:style style:name="T8" style:family="text">
      <style:text-properties style:font-name="Arial" style:text-underline-style="none" fo:font-weight="bold" officeooo:rsid="0025bfba" style:font-weight-asian="bold" style:font-weight-complex="bold"/>
    </style:style>
    <style:style style:name="T9" style:family="text">
      <style:text-properties style:font-name="Arial" style:text-underline-style="none" fo:font-weight="bold" officeooo:rsid="002ba045" style:font-weight-asian="bold" style:font-weight-complex="bold"/>
    </style:style>
    <style:style style:name="T10" style:family="text">
      <style:text-properties style:font-name="Arial" style:text-underline-style="none" fo:font-weight="bold" officeooo:rsid="002d3e62" style:font-weight-asian="bold" style:font-weight-complex="bold"/>
    </style:style>
    <style:style style:name="T11" style:family="text">
      <style:text-properties style:font-name="Arial" style:text-underline-style="none" fo:font-weight="bold" officeooo:rsid="002061fa" fo:background-color="#ffff00" loext:char-shading-value="0" style:font-weight-asian="bold" style:font-weight-complex="bold"/>
    </style:style>
    <style:style style:name="T12" style:family="text">
      <style:text-properties style:font-name="Arial" style:text-underline-style="none" officeooo:rsid="002ba045"/>
    </style:style>
    <style:style style:name="T13" style:family="text">
      <style:text-properties style:font-name="Arial" style:text-underline-style="none" officeooo:rsid="002d3e62"/>
    </style:style>
    <style:style style:name="T14" style:family="text">
      <style:text-properties style:font-name="Arial" officeooo:rsid="002d3e62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8c82a" style:font-size-asian="15pt" style:font-weight-asian="bold" style:font-size-complex="15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officeooo:rsid="002d3e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Lover’s Concerto (1965) <text:span text:style-name="T1">(C)</text:span></text:p>
      <text:p text:style-name="P1"><text:span text:style-name="T3">Lyrics by Sandy Linzer &amp; Denny Randell, 1965</text:span></text:p>
      <text:p text:style-name="P1"><text:span text:style-name="T5">Music: </text:span><text:span text:style-name="T4">“Minuet in G Major" by Christian Petzold (1677-1733) (erroneous attributed to J.S. Bach)</text:span></text:p>
      <text:p text:style-name="P4"><text:a xlink:type="simple" xlink:href="https://www.youtube.com/watch?v=BCZdMU53Ugo" office:target-frame-name="_blank" xlink:show="new" text:style-name="Internet_20_link" text:visited-style-name="Visited_20_Internet_20_Link">A Lover’s Concerto</text:a> by The Toys (1965)</text:p>
      <text:p text:style-name="P9"/>
      <text:p text:style-name="P20"><text:span text:style-name="T11">Intro</text:span><text:span text:style-name="T7"> (</text:span><text:span text:style-name="T10">4</text:span><text:span text:style-name="T7"> Measures): </text:span><text:span text:style-name="T9">First four lines.</text:span></text:p>
      <text:p text:style-name="P6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767462711392">
          <table:table-cell table:style-name="Table1.A1" table:number-columns-spanned="5" office:value-type="string">
            <text:p text:style-name="P7">C <text:s text:c="25"/>Em <text:s text:c="4"/></text:p>
            <text:p text:style-name="P8">How gentle is the rain</text:p>
            <text:p text:style-name="P8"><text:span text:style-name="T17"><text:s text:c="9"/>F <text:s text:c="4"/>G <text:s text:c="16"/>C <text:s text:c="5"/>Am <text:s text:c="2"/></text:span><text:s text:c="2"/></text:p>
            <text:p text:style-name="P8">That falls softly on the mea-dow,</text:p>
            <text:p text:style-name="P7">Dm <text:s text:c="3"/>G <text:s text:c="15"/>C <text:s text:c="5"/></text:p>
            <text:p text:style-name="P8">Birds high up the trees</text:p>
            <text:p text:style-name="P7">Am <text:s text:c="16"/>G <text:s text:c="7"/>C <text:s text:c="21"/>Dm <text:s text:c="2"/>G7</text:p>
            <text:p text:style-name="P8">Serenade the clouds with their melo-dies. <text:span text:style-name="T19">Oh,</text:span></text:p>
            <text:p text:style-name="P26">C <text:s text:c="32"/>Em</text:p>
            <text:p text:style-name="P35"><text:span text:style-name="T13">S</text:span><text:span text:style-name="T6">ee there beyond the hill,</text:span></text:p>
            <text:p text:style-name="P26"><text:s text:c="8"/>F <text:s text:c="6"/>G <text:s text:c="17"/>C <text:s text:c="4"/>Am <text:s text:c="4"/></text:p>
            <text:p text:style-name="P29">The bright colors of the rain-bow.</text:p>
            <text:p text:style-name="P26">Dm <text:s text:c="4"/>G <text:s text:c="18"/>C <text:s text:c="5"/></text:p>
            <text:p text:style-name="P29">Some magic from a-bove</text:p>
            <text:p text:style-name="P26">Am <text:s text:c="21"/>Dm G <text:s text:c="16"/>C <text:s text:c="3"/>G </text:p>
            <text:p text:style-name="P29">Made this day for us <text:s/>just to fall in love. </text:p>
            <text:p text:style-name="P8"/>
            <text:p text:style-name="P7">C <text:s text:c="23"/>Em <text:s text:c="3"/></text:p>
            <text:p text:style-name="P8">Now, I belong to you</text:p>
            <text:p text:style-name="P7"><text:s text:c="10"/>F <text:s text:c="3"/>G <text:s text:c="11"/>C <text:s text:c="2"/>Am </text:p>
            <text:p text:style-name="P8">From this day until for-ever, </text:p>
            <text:p text:style-name="P7">Dm <text:s text:c="2"/>G <text:s text:c="20"/>C </text:p>
            <text:p text:style-name="P8">Just love me tender-ly </text:p>
            <text:p text:style-name="P7">Am <text:s text:c="17"/>G <text:s text:c="2"/>C <text:s text:c="18"/>Dm <text:s/>G7 </text:p>
            <text:p text:style-name="P8">And I'll give to you every part of me. <text:s/><text:span text:style-name="T19">Oh, 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0"><text:span text:style-name="T17">C <text:s text:c="29"/>Em </text:span><text:s text:c="3"/></text:p>
            <text:p text:style-name="P35"><text:span text:style-name="T13">D</text:span><text:span text:style-name="T6">on't ever make me cry</text:span></text:p>
            <text:p text:style-name="P26"><text:s text:c="15"/>F <text:s text:c="4"/>G <text:s text:c="25"/>C <text:s text:c="2"/>Am <text:s text:c="3"/></text:p>
            <text:p text:style-name="P29">Through long lonely nights with out us.</text:p>
            <text:p text:style-name="P29"><text:span text:style-name="T17">Dm <text:s/>G <text:s text:c="19"/>C <text:s text:c="2"/></text:span><text:s/></text:p>
            <text:p text:style-name="P29">Be <text:s text:c="2"/>always true to me,</text:p>
            <text:p text:style-name="P26">Am <text:s text:c="20"/>Dm <text:s/>G <text:s text:c="18"/>C <text:s text:c="2"/>G </text:p>
            <text:p text:style-name="P29">Keep this day in your heart eternal-ly. </text:p>
            <text:p text:style-name="P8"/>
            <text:p text:style-name="P19"><text:span text:style-name="T12">Instrumental Chorus (“Oh, don’t ever…”)</text:span></text:p>
            <text:p text:style-name="P23"><text:span text:style-name="T12"/></text:p>
            <text:p text:style-name="P7">C <text:s text:c="30"/>Em <text:s text:c="4"/></text:p>
            <text:p text:style-name="P8">One day we shall re-turn</text:p>
            <text:p text:style-name="P7"><text:s text:c="5"/>F <text:s text:c="3"/>G <text:s text:c="21"/>C <text:s text:c="5"/>Am <text:s text:c="4"/></text:p>
            <text:p text:style-name="P8">To this place upon the mea-dow.</text:p>
            <text:p text:style-name="P7">Dm <text:s text:c="2"/>G <text:s text:c="20"/>C <text:s text:c="5"/></text:p>
            <text:p text:style-name="P8">We'll walk out in the rain,</text:p>
            <text:p text:style-name="P7">Am <text:s text:c="16"/>G <text:s text:c="7"/>C <text:s text:c="20"/>Dm </text:p>
            <text:p text:style-name="P12">See the birds above singing once a-gain. </text:p>
            <text:p text:style-name="P29"/>
            <text:p text:style-name="P28">(Repeat 2x then Instrumental 1x)</text:p>
            <text:p text:style-name="P27">G7 <text:s/>C <text:s text:c="30"/>Em <text:s text:c="5"/></text:p>
            <text:p text:style-name="P36"><text:span text:style-name="T13">Oh, Y</text:span><text:span text:style-name="T6">ou hold me in your arms,</text:span></text:p>
            <text:p text:style-name="P26"><text:s text:c="8"/>F <text:s text:c="3"/>G <text:s text:c="22"/>C <text:s text:c="3"/>Am <text:s text:c="3"/></text:p>
            <text:p text:style-name="P29">And say once again you love me,</text:p>
            <text:p text:style-name="P26">Dm <text:s/>G <text:s text:c="19"/>C <text:s text:c="5"/></text:p>
            <text:p text:style-name="P29">And <text:s/>if your love is true,</text:p>
            <text:p text:style-name="P26">Am <text:s text:c="17"/>Dm G <text:s text:c="21"/>C</text:p>
            <text:p text:style-name="P29">Everything will be <text:s text:c="2"/>just as wonder-ful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2767462711392">
          <table:table-cell table:style-name="Table1.A1" office:value-type="string">
            <text:p text:style-name="P41"><draw:frame draw:style-name="fr1" draw:name="Image328" text:anchor-type="paragraph" svg:width="0.75in" svg:height="1in" draw:z-index="0"><draw:image xlink:href="Pictures/1000000000000096000000C883A83C54809087A0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1" draw:name="Image358" text:anchor-type="paragraph" svg:width="0.75in" svg:height="1in" draw:z-index="1"><draw:image xlink:href="Pictures/10000000000000E10000012CD093174ABCF18D2E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34" text:anchor-type="paragraph" svg:width="0.75in" svg:height="1in" draw:z-index="2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40" text:anchor-type="paragraph" svg:width="0.75in" svg:height="1in" draw:z-index="5"><draw:image xlink:href="Pictures/1000000000000096000000C8904099E4B3588130.png" xlink:type="simple" xlink:show="embed" xlink:actuate="onLoad" draw:mime-type="image/png"/></draw:frame></text:p>
          </table:table-cell>
          <table:table-cell table:style-name="Table1.A1" table:number-columns-spanned="2" office:value-type="string">
            <text:p text:style-name="P41"><draw:frame draw:style-name="fr1" draw:name="Image346" text:anchor-type="paragraph" svg:width="0.75in" svg:height="1in" draw:z-index="3"><draw:image xlink:href="Pictures/10000000000000E10000012CD50E8C2DF2B0691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41"><draw:frame draw:style-name="fr1" draw:name="Image352" text:anchor-type="paragraph" svg:width="0.75in" svg:height="1in" draw:z-index="4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41" text:anchor-type="paragraph" svg:width="0.75in" svg:height="1in" draw:z-index="6"><draw:image xlink:href="Pictures/10000000000000E10000012C2E3AB9DEF1F66D61.jpg" xlink:type="simple" xlink:show="embed" xlink:actuate="onLoad" draw:mime-type="image/jpeg"/></draw:frame></text:p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 table:style-name="TableLine2767462711392">
          <table:table-cell table:style-name="Table1.A3" office:value-type="string">
            <text:p text:style-name="P40">Baritone</text:p>
          </table:table-cell>
          <table:table-cell table:style-name="Table1.B3" office:value-type="string">
            <text:p text:style-name="P37"/>
          </table:table-cell>
          <table:table-cell table:style-name="Table1.B3" office:value-type="string">
            <text:p text:style-name="P37"/>
          </table:table-cell>
          <table:table-cell table:style-name="Table1.B3" office:value-type="string">
            <text:p text:style-name="P37"/>
          </table:table-cell>
          <table:table-cell table:style-name="Table1.B3" table:number-columns-spanned="2" office:value-type="string">
            <text:p text:style-name="P37"/>
          </table:table-cell>
          <table:covered-table-cell/>
          <table:table-cell table:style-name="Table1.B3" office:value-type="string">
            <text:p text:style-name="P37"/>
          </table:table-cell>
          <table:table-cell table:style-name="Table1.H3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 table:style-name="TableLine2767462711392">
          <table:table-cell table:style-name="Table1.A4" office:value-type="string">
            <text:p text:style-name="P41"><draw:frame draw:style-name="fr1" draw:name="Image106" text:anchor-type="paragraph" svg:width="0.75in" svg:height="1in" draw:z-index="21"><draw:image xlink:href="Pictures/10000000000000E10000012C8F2152881DE50195.jpg" xlink:type="simple" xlink:show="embed" xlink:actuate="onLoad" draw:mime-type="image/jpeg"/></draw:frame></text:p>
          </table:table-cell>
          <table:table-cell table:style-name="Table1.B4" office:value-type="string">
            <text:p text:style-name="P41"><draw:frame draw:style-name="fr1" draw:name="Image144" text:anchor-type="paragraph" svg:width="0.75in" svg:height="1in" draw:z-index="22"><draw:image xlink:href="Pictures/10000000000000E10000012CF71C4C351B422C53.jpg" xlink:type="simple" xlink:show="embed" xlink:actuate="onLoad" draw:mime-type="image/jpeg"/></draw:frame></text:p>
          </table:table-cell>
          <table:table-cell table:style-name="Table1.B4" office:value-type="string">
            <text:p text:style-name="P41"><draw:frame draw:style-name="fr1" draw:name="Image116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1.B4" office:value-type="string">
            <text:p text:style-name="P41"><draw:frame draw:style-name="fr1" draw:name="Image117" text:anchor-type="paragraph" svg:width="0.75in" svg:height="1in" draw:z-index="24"><draw:image xlink:href="Pictures/10000000000000E10000012CD728FCC0E74637B8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41"><draw:frame draw:style-name="fr1" draw:name="Image229" text:anchor-type="paragraph" svg:width="0.75in" svg:height="1in" draw:z-index="26"><draw:image xlink:href="Pictures/10000000000000E10000012CC1FB2117133828F8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41"><draw:frame draw:style-name="fr1" draw:name="Image142" text:anchor-type="paragraph" svg:width="0.75in" svg:height="1in" draw:z-index="27"><draw:image xlink:href="Pictures/10000000000000E10000012C52F489E6F7301730.jpg" xlink:type="simple" xlink:show="embed" xlink:actuate="onLoad" draw:mime-type="image/jpeg"/></draw:frame></text:p>
          </table:table-cell>
          <table:table-cell table:style-name="Table1.H4" office:value-type="string">
            <text:p text:style-name="P41"><draw:frame draw:style-name="fr1" draw:name="Image139" text:anchor-type="paragraph" svg:width="0.75in" svg:height="1in" draw:z-index="25"><draw:image xlink:href="Pictures/10000000000000E10000012C5D225B02B463758D.jpg" xlink:type="simple" xlink:show="embed" xlink:actuate="onLoad" draw:mime-type="image/jpeg"/></draw:frame></text:p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</table:table>
      <text:p text:style-name="P15"/>
      <text:p text:style-name="P25"><text:span text:style-name="T15">A Lover’s Concerto (1965) </text:span><text:span text:style-name="T16">(G)</text:span></text:p>
      <text:p text:style-name="P1"><text:span text:style-name="T3">Lyrics by Sandy Linzer &amp; Denny Randell, 1965</text:span></text:p>
      <text:p text:style-name="P1"><text:span text:style-name="T5">Music: </text:span><text:span text:style-name="T3">“Minuet in G Major" by Christian Petzold </text:span><text:span text:style-name="T4">(1677-1733) (</text:span><text:span text:style-name="T3">erroneous attributed to J.S. Bach</text:span><text:span text:style-name="T4">)</text:span></text:p>
      <text:p text:style-name="P5"><text:a xlink:type="simple" xlink:href="https://www.youtube.com/watch?v=BCZdMU53Ugo" office:target-frame-name="_blank" xlink:show="new" text:style-name="Internet_20_link" text:visited-style-name="Visited_20_Internet_20_Link">A Lover’s Concerto</text:a> by The Toys (1965)</text:p>
      <text:p text:style-name="P22"><text:span text:style-name="T11"/></text:p>
      <text:p text:style-name="P23"><text:span text:style-name="T11">Intro</text:span><text:span text:style-name="T7"> (</text:span><text:span text:style-name="T10">4</text:span><text:span text:style-name="T7"> Measures): </text:span><text:span text:style-name="T9">First four lines.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2767670078144">
          <table:table-cell table:style-name="Table2.A1" table:number-columns-spanned="5" office:value-type="string">
            <text:p text:style-name="P3">G <text:s text:c="25"/>Bm</text:p>
            <text:p text:style-name="P13">How gentle is the rain</text:p>
            <text:p text:style-name="P3"><text:s text:c="9"/>C <text:s text:c="4"/>D <text:s text:c="16"/>G <text:s text:c="5"/>Em</text:p>
            <text:p text:style-name="P13">That falls softly on the mea-dow,</text:p>
            <text:p text:style-name="P3">Am <text:s text:c="3"/>D <text:s text:c="15"/>G</text:p>
            <text:p text:style-name="P13">Birds high up the trees</text:p>
            <text:p text:style-name="P3">Em <text:s text:c="16"/>D <text:s text:c="7"/>G <text:s text:c="21"/>Am <text:s text:c="3"/>D7</text:p>
            <text:p text:style-name="P18">Serenade the clouds with their melo-dies. Oh,</text:p>
            <text:p text:style-name="P31"><text:span text:style-name="T17">G <text:s text:c="31"/>Bm</text:span></text:p>
            <text:p text:style-name="P35"><text:span text:style-name="T14">S</text:span><text:span text:style-name="T2">ee there beyond the hill,</text:span></text:p>
            <text:p text:style-name="P32"><text:s text:c="8"/>C <text:s text:c="6"/>D <text:s text:c="17"/>G <text:s text:c="4"/>Em</text:p>
            <text:p text:style-name="P31">The bright colors of the rain-bow.</text:p>
            <text:p text:style-name="P32">Am <text:s text:c="4"/>D <text:s text:c="18"/>G</text:p>
            <text:p text:style-name="P31">Some magic from a-bove</text:p>
            <text:p text:style-name="P32">Em <text:s text:c="21"/>Am D <text:s text:c="16"/>G <text:s text:c="3"/>D</text:p>
            <text:p text:style-name="P31">Made this day for us <text:s/>just to fall in love. </text:p>
            <text:p text:style-name="P13"/>
            <text:p text:style-name="P3">G <text:s text:c="23"/>Bm</text:p>
            <text:p text:style-name="P13">Now, I belong to you</text:p>
            <text:p text:style-name="P3"><text:s text:c="10"/>C <text:s text:c="3"/>D <text:s text:c="11"/>G <text:s/>Em</text:p>
            <text:p text:style-name="P13">From this day until for-ever, </text:p>
            <text:p text:style-name="P3">Am <text:s text:c="2"/>D <text:s text:c="20"/>G</text:p>
            <text:p text:style-name="P13">Just love me tender-ly </text:p>
            <text:p text:style-name="P3">Em <text:s text:c="17"/>D <text:s text:c="3"/>G <text:s text:c="18"/>Am <text:s/>D7</text:p>
            <text:p text:style-name="P18">And I'll give to you every part of me. <text:s/>Oh,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33">G <text:s text:c="29"/>Bm</text:p>
            <text:p text:style-name="P35"><text:span text:style-name="T14">D</text:span><text:span text:style-name="T2">on't ever make me cry</text:span></text:p>
            <text:p text:style-name="P32"><text:s text:c="15"/>C <text:s text:c="5"/>D <text:s text:c="24"/>G <text:s text:c="2"/>Em</text:p>
            <text:p text:style-name="P31">Through long lonely nights with out us.</text:p>
            <text:p text:style-name="P32">Am <text:s/>D <text:s text:c="19"/>G</text:p>
            <text:p text:style-name="P31">Be <text:s text:c="2"/>always true to me,</text:p>
            <text:p text:style-name="P32">Em <text:s text:c="20"/>Am <text:s text:c="2"/>D <text:s text:c="17"/>G <text:s text:c="2"/>D</text:p>
            <text:p text:style-name="P31">Keep this day in your heart eternal-ly. </text:p>
            <text:p text:style-name="P11"/>
            <text:p text:style-name="P19"><text:span text:style-name="T12">Instrumental Chorus (“Oh, don’t ever…”)</text:span></text:p>
            <text:p text:style-name="P17"/>
            <text:p text:style-name="P3">G <text:s text:c="30"/>Bm</text:p>
            <text:p text:style-name="P13">One day we shall re-turn</text:p>
            <text:p text:style-name="P3"><text:s text:c="5"/>C <text:s text:c="3"/>D <text:s text:c="21"/>G <text:s text:c="5"/>Em</text:p>
            <text:p text:style-name="P13">To this place upon the mea-dow.</text:p>
            <text:p text:style-name="P3">Am <text:s text:c="2"/>D <text:s text:c="20"/>G</text:p>
            <text:p text:style-name="P13">We'll walk out in the rain,</text:p>
            <text:p text:style-name="P3">Em <text:s text:c="16"/>D <text:s text:c="7"/>G <text:s text:c="20"/>Am <text:s text:c="3"/></text:p>
            <text:p text:style-name="P13">See the birds above singing once a-gain </text:p>
            <text:p text:style-name="P13"/>
            <text:p text:style-name="P28">(Repeat 2x then Instrumental 1x)</text:p>
            <text:p text:style-name="P34">D7 <text:s/>G <text:s text:c="29"/>Bm</text:p>
            <text:p text:style-name="P31">Oh, you hold me in your arms,</text:p>
            <text:p text:style-name="P32"><text:s text:c="8"/>C <text:s text:c="3"/>D <text:s text:c="22"/>G <text:s text:c="3"/>Em</text:p>
            <text:p text:style-name="P31">And say once again you love me,</text:p>
            <text:p text:style-name="P32">Am <text:s/>D <text:s text:c="19"/>G</text:p>
            <text:p text:style-name="P31">And <text:s/>if your love is true,</text:p>
            <text:p text:style-name="P32">Em <text:s text:c="17"/>Am D <text:s text:c="21"/>G</text:p>
            <text:p text:style-name="P31">Everything will be <text:s text:c="2"/>just as wonder-ful.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767670078144">
          <table:table-cell table:style-name="Table2.A1" office:value-type="string">
            <text:p text:style-name="P41"><draw:frame draw:style-name="fr1" draw:name="Image330" text:anchor-type="paragraph" svg:width="0.75in" svg:height="1in" draw:z-index="7"><draw:image xlink:href="Pictures/1000000000000096000000C8904099E4B3588130.png" xlink:type="simple" xlink:show="embed" xlink:actuate="onLoad" draw:mime-type="image/png"/></draw:frame></text:p>
          </table:table-cell>
          <table:table-cell table:style-name="Table2.A1" office:value-type="string">
            <text:p text:style-name="P41"><draw:frame draw:style-name="fr1" draw:name="Image360" text:anchor-type="paragraph" svg:width="0.75in" svg:height="1in" draw:z-index="13"><draw:image xlink:href="Pictures/10000000000000E10000012C04287A6FCF309000.jpg" xlink:type="simple" xlink:show="embed" xlink:actuate="onLoad" draw:mime-type="image/jpeg"/></draw:frame></text:p>
          </table:table-cell>
          <table:table-cell table:style-name="Table2.A1" office:value-type="string">
            <text:p text:style-name="P41"><draw:frame draw:style-name="fr3" draw:name="Image336" text:anchor-type="paragraph" svg:y="0.0209in" svg:width="0.75in" svg:height="1in" draw:z-index="8"><draw:image xlink:href="Pictures/1000000000000096000000C883A83C54809087A0.png" xlink:type="simple" xlink:show="embed" xlink:actuate="onLoad" draw:mime-type="image/png"/></draw:frame></text:p>
          </table:table-cell>
          <table:table-cell table:style-name="Table2.A1" office:value-type="string">
            <text:p text:style-name="P41"><draw:frame draw:style-name="fr1" draw:name="Image342" text:anchor-type="paragraph" svg:width="0.75in" svg:height="1in" draw:z-index="9"><draw:image xlink:href="Pictures/10000000000000E10000012CFD9B84905B0A6652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1"><draw:frame draw:style-name="fr1" draw:name="Image348" text:anchor-type="paragraph" svg:width="0.75in" svg:height="1in" draw:z-index="11"><draw:image xlink:href="Pictures/10000000000000E10000012CD093174ABCF18D2E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41"><draw:frame draw:style-name="fr1" draw:name="Image354" text:anchor-type="paragraph" svg:width="0.75in" svg:height="1in" draw:z-index="12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41"><draw:frame draw:style-name="fr3" draw:name="Image343" text:anchor-type="paragraph" svg:y="0.0311in" svg:width="0.75in" svg:height="1in" draw:z-index="10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3"/>
          </table:table-cell>
        </table:table-row>
        <table:table-row table:style-name="TableLine2767670078144">
          <table:table-cell table:style-name="Table2.A3" office:value-type="string">
            <text:p text:style-name="P40">Baritone</text:p>
          </table:table-cell>
          <table:table-cell table:style-name="Table2.B3" office:value-type="string">
            <text:p text:style-name="P38"/>
          </table:table-cell>
          <table:table-cell table:style-name="Table2.B3" office:value-type="string">
            <text:p text:style-name="P38"/>
          </table:table-cell>
          <table:table-cell table:style-name="Table2.B3" office:value-type="string">
            <text:p text:style-name="P38"/>
          </table:table-cell>
          <table:table-cell table:style-name="Table2.B3" table:number-columns-spanned="2" office:value-type="string">
            <text:p text:style-name="P38"/>
          </table:table-cell>
          <table:covered-table-cell/>
          <table:table-cell table:style-name="Table2.B3" office:value-type="string">
            <text:p text:style-name="P38"/>
          </table:table-cell>
          <table:table-cell table:style-name="Table2.H3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 table:style-name="TableLine2767670078144">
          <table:table-cell table:style-name="Table2.A4" office:value-type="string">
            <text:p text:style-name="P41"><draw:frame draw:style-name="fr1" draw:name="Image118" text:anchor-type="paragraph" svg:width="0.75in" svg:height="1in" draw:z-index="14"><draw:image xlink:href="Pictures/10000000000000E10000012CD728FCC0E74637B8.jpg" xlink:type="simple" xlink:show="embed" xlink:actuate="onLoad" draw:mime-type="image/jpeg"/></draw:frame></text:p>
          </table:table-cell>
          <table:table-cell table:style-name="Table2.B4" office:value-type="string">
            <text:p text:style-name="P41"><draw:frame draw:style-name="fr1" draw:name="Image136" text:anchor-type="paragraph" svg:width="0.75in" svg:height="1in" draw:z-index="15"><draw:image xlink:href="Pictures/10000000000000E10000012C7D35E4167FA2E434.jpg" xlink:type="simple" xlink:show="embed" xlink:actuate="onLoad" draw:mime-type="image/jpeg"/></draw:frame></text:p>
          </table:table-cell>
          <table:table-cell table:style-name="Table2.B4" office:value-type="string">
            <text:p text:style-name="P41"><draw:frame draw:style-name="fr2" draw:name="Image113" text:anchor-type="paragraph" svg:width="0.75in" svg:height="1in" draw:z-index="16"><draw:image xlink:href="Pictures/10000000000000E10000012C8F2152881DE50195.jpg" xlink:type="simple" xlink:show="embed" xlink:actuate="onLoad" draw:mime-type="image/jpeg"/></draw:frame></text:p>
          </table:table-cell>
          <table:table-cell table:style-name="Table2.B4" office:value-type="string">
            <text:p text:style-name="P41"><draw:frame draw:style-name="fr1" draw:name="Image107" text:anchor-type="paragraph" svg:width="0.75in" svg:height="1in" draw:z-index="17"><draw:image xlink:href="Pictures/10000000000000E10000012C91B8DCE08264EA25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41"><draw:frame draw:style-name="fr1" draw:name="Image130" text:anchor-type="paragraph" svg:width="0.75in" svg:height="1in" draw:z-index="18"><draw:image xlink:href="Pictures/10000000000000E10000012CF71C4C351B422C53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41"><draw:frame draw:style-name="fr1" draw:name="Image131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2.H4" office:value-type="string">
            <text:p text:style-name="P41"><draw:frame draw:style-name="fr1" draw:name="Image132" text:anchor-type="paragraph" svg:width="0.75in" svg:height="1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09:00:04.839000000</meta:creation-date>
    <dc:date>2021-01-21T10:52:06.005000000</dc:date>
    <meta:editing-duration>PT1H20M59S</meta:editing-duration>
    <meta:editing-cycles>15</meta:editing-cycles>
    <meta:generator>LibreOffice/7.0.3.1$Windows_X86_64 LibreOffice_project/d7547858d014d4cf69878db179d326fc3483e082</meta:generator>
    <meta:print-date>2021-01-21T10:51:28.702000000</meta:print-date>
    <meta:document-statistic meta:table-count="2" meta:image-count="28" meta:object-count="0" meta:page-count="2" meta:paragraph-count="112" meta:word-count="560" meta:character-count="4054" meta:non-whitespace-character-count="1995"/>
  </office:meta>
</office:document-meta>
</file>