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Song For You - The Carpenters</text:p>
      <text:p text:style-name="Standard">Hide Chords</text:p>
      <text:p text:style-name="Standard">Dm </text:p>
      <text:p text:style-name="Standard">I've been so many places </text:p>
      <text:p text:style-name="Standard"><text:s text:c="8"/>A</text:p>
      <text:p text:style-name="Standard"><text:s text:c="3"/>in my life and time</text:p>
      <text:p text:style-name="Standard">F</text:p>
      <text:p text:style-name="Standard">I've sung a lot of songs,</text:p>
      <text:p text:style-name="Standard"><text:s text:c="14"/>Bm7</text:p>
      <text:p text:style-name="Standard">I've made some bad rhyme</text:p>
      <text:p text:style-name="Standard"><text:s text:c="6"/>Bb <text:s text:c="18"/>Am7</text:p>
      <text:p text:style-name="Standard">I've acted out my life in stages</text:p>
      <text:p text:style-name="Standard"><text:s text:c="9"/>Gm7 <text:s text:c="13"/>Am7</text:p>
      <text:p text:style-name="Standard">With ten thousand people watching</text:p>
      <text:p text:style-name="Standard"><text:s text:c="4"/>Gm7 <text:s text:c="7"/>Am7</text:p>
      <text:p text:style-name="Standard">But we're alone</text:p>
      <text:p text:style-name="Standard"><text:s text:c="18"/>C7sus <text:s/>F,A7,Dm</text:p>
      <text:p text:style-name="Standard">And I'm singing this song to you</text:p>
      <text:p text:style-name="Standard">I know your image of me </text:p>
      <text:p text:style-name="Standard"><text:s text:c="6"/>A7</text:p>
      <text:p text:style-name="Standard"><text:s text:c="3"/>is what I hope to be</text:p>
      <text:p text:style-name="Standard">F <text:s text:c="22"/></text:p>
      <text:p text:style-name="Standard">I treated you unkindly, </text:p>
      <text:p text:style-name="Standard"><text:s text:c="9"/>Bm7</text:p>
      <text:p text:style-name="Standard"><text:s text:c="3"/>but darling can't you see</text:p>
      <text:p text:style-name="Standard"><text:s text:c="10"/>Bb <text:s text:c="20"/>Am7</text:p>
      <text:p text:style-name="Standard">There's no one more important to me</text:p>
      <text:p text:style-name="Standard"><text:s text:c="2"/>Gm7 <text:s text:c="25"/>Am7</text:p>
      <text:p text:style-name="Standard">Darlin' can't you please see thru me</text:p>
      <text:p text:style-name="Standard"><text:s text:c="3"/>Gm7 <text:s text:c="7"/>Am7</text:p>
      <text:p text:style-name="Standard">'Cause we're alone and I was singing</text:p>
      <text:p text:style-name="Standard"><text:s text:c="7"/>C7sus <text:s text:c="3"/>F</text:p>
      <text:p text:style-name="Standard">This song for you</text:p>
      <text:p text:style-name="Standard"/>
      <text:p text:style-name="Standard"/>
      <text:p text:style-name="Standard">REFRAIN:</text:p>
      <text:p text:style-name="Standard"><text:s text:c="7"/>Dm7 <text:s text:c="6"/>A7</text:p>
      <text:p text:style-name="Standard">You taught me precious secrets of </text:p>
      <text:p text:style-name="Standard"><text:s text:c="9"/>F <text:s text:c="19"/>Bm7-Bb</text:p>
      <text:p text:style-name="Standard"><text:s text:c="4"/>the truth with holdin' nothing</text:p>
      <text:p text:style-name="Standard"><text:s text:c="17"/>Am7 <text:s text:c="9"/>F</text:p>
      <text:p text:style-name="Standard">You came out in front and I was hiding</text:p>
      <text:p text:style-name="Standard"><text:s text:c="6"/>Dm <text:s text:c="13"/>A</text:p>
      <text:p text:style-name="Standard">But now I'm so much better</text:p>
      <text:p text:style-name="Standard"><text:s text:c="4"/>F <text:s text:c="16"/>Bm7</text:p>
      <text:p text:style-name="Standard">And if my words don't come together</text:p>
      <text:p text:style-name="Standard"><text:s text:c="3"/>Bb <text:s text:c="9"/>Am</text:p>
      <text:p text:style-name="Standard">Listen to the melody</text:p>
      <text:p text:style-name="Standard"><text:s text:c="15"/>G <text:s text:c="13"/>C7sus F</text:p>
      <text:p text:style-name="Standard"><text:soft-page-break/>(Cause my love's in there hiding) ohh</text:p>
      <text:p text:style-name="Standard"><text:s text:c="2"/>Dm</text:p>
      <text:p text:style-name="Standard">I love you in a place where </text:p>
      <text:p text:style-name="Standard"><text:s text:c="17"/>A7</text:p>
      <text:p text:style-name="Standard"><text:s text:c="4"/>there's no space or time</text:p>
      <text:p text:style-name="Standard"><text:s text:c="2"/>F</text:p>
      <text:p text:style-name="Standard">I love you for my life, </text:p>
      <text:p text:style-name="Standard"><text:s text:c="11"/>Bm7</text:p>
      <text:p text:style-name="Standard"><text:s text:c="4"/>you are a friend of mine</text:p>
      <text:p text:style-name="Standard"><text:s text:c="5"/>Bb <text:s text:c="12"/>Am7</text:p>
      <text:p text:style-name="Standard">And when my life is over,</text:p>
      <text:p text:style-name="Standard"><text:s text:c="3"/>Gm7 <text:s text:c="17"/>Am7</text:p>
      <text:p text:style-name="Standard">Remember when we were together</text:p>
      <text:p text:style-name="Standard">Gm7 <text:s text:c="5"/>Am7</text:p>
      <text:p text:style-name="Standard">We were alone and I was singing </text:p>
      <text:p text:style-name="Standard"><text:s text:c="9"/>C7sus <text:s text:c="4"/>F</text:p>
      <text:p text:style-name="Standard"><text:s text:c="4"/>this song to you</text:p>
      <text:p text:style-name="Standard"/>
      <text:p text:style-name="Standard"/>
      <text:p text:style-name="Standard">(Repeat Refrain)</text:p>
      <text:p text:style-name="Standard"/>
      <text:p text:style-name="Standard"/>
      <text:p text:style-name="Standard"><text:s/>Gm7 <text:s text:c="6"/>Am7</text:p>
      <text:p text:style-name="Standard">We were alone and I was singing</text:p>
      <text:p text:style-name="Standard"><text:s text:c="7"/>C7sus <text:s text:c="3"/>F</text:p>
      <text:p text:style-name="Standard">this song for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6-08T15:32:31.83</meta:creation-date>
    <meta:document-statistic meta:table-count="0" meta:image-count="0" meta:object-count="0" meta:page-count="2" meta:paragraph-count="69" meta:word-count="256" meta:character-count="1613"/>
    <dc:date>2018-06-08T15:32:55.51</dc:date>
    <dc:creator>Douglas Anderson</dc:creator>
    <meta:editing-duration>PT24S</meta:editing-duration>
    <meta:editing-cycles>1</meta:editing-cycles>
    <meta:generator>OpenOffice/4.1.5$Win32 OpenOffice.org_project/415m1$Build-9789</meta:generator>
  </office:meta>
</office:document-meta>
</file>