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098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2b54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12b540" style:font-name-asian="NSimSun" style:font-size-asian="13pt" style:font-weight-asian="normal" style:font-name-complex="Courier New" style:font-size-complex="13pt" style:font-weight-complex="normal"/>
    </style:style>
    <style:style style:name="P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fo:font-size="6pt" fo:font-weight="bold" fo:background-color="#ffff00" style:font-name-asian="Times New Roman" style:font-size-asian="6pt" style:font-weight-asian="bold" style:font-name-complex="Times New Roman" style:font-size-complex="6pt" style:font-weight-complex="bold"/>
    </style:style>
    <style:style style:name="P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Arial" fo:font-size="13pt" fo:font-weight="bold" officeooo:paragraph-rsid="001098f8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paragraph-rsid="001163ec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fo:font-weight="bold" officeooo:paragraph-rsid="00146258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bold" officeooo:paragraph-rsid="0012b54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173324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fo:font-weight="bold" officeooo:paragraph-rsid="001098f8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paragraph-rsid="0012b540" fo:background-color="#ffff00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officeooo:paragraph-rsid="001098f8" style:font-size-asian="13pt" style:font-size-complex="13pt"/>
    </style:style>
    <style:style style:name="P18" style:family="paragraph" style:parent-style-name="Standard">
      <style:text-properties style:font-name="Arial" fo:font-size="13pt" officeooo:paragraph-rsid="001163ec" style:font-size-asian="13pt" style:font-size-complex="13pt"/>
    </style:style>
    <style:style style:name="P19" style:family="paragraph" style:parent-style-name="Standard">
      <style:text-properties style:font-name="Arial" fo:font-size="13pt" officeooo:paragraph-rsid="00146258" style:font-size-asian="13pt" style:font-size-complex="13pt"/>
    </style:style>
    <style:style style:name="P20" style:family="paragraph" style:parent-style-name="Standard">
      <style:text-properties style:font-name="Arial" fo:font-size="13pt" officeooo:paragraph-rsid="0012b540" style:font-size-asian="13pt" style:font-size-complex="13pt"/>
    </style:style>
    <style:style style:name="P21" style:family="paragraph" style:parent-style-name="Standard">
      <style:text-properties style:font-name="Arial" fo:font-size="13pt" officeooo:paragraph-rsid="0016511e" style:font-size-asian="13pt" style:font-size-complex="13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098f8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163ec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2b54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098f8" style:font-size-asian="13pt" style:font-size-complex="13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163ec" style:font-size-asian="13pt" style:font-size-complex="13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2b540" style:font-size-asian="13pt" style:font-size-complex="13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6511e" style:font-size-asian="13pt" style:font-size-complex="13pt"/>
    </style:style>
    <style:style style:name="P2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normal" officeooo:paragraph-rsid="001098f8" style:font-name-asian="NSimSun" style:font-size-asian="13pt" style:font-name-complex="Courier New" style:font-size-complex="13pt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3pt" officeooo:paragraph-rsid="001098f8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style:font-name-asian="NSimSun" style:font-size-asian="6pt" style:font-name-complex="Courier New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1098f8" fo:background-color="transparent" style:font-name-asian="NSimSun" style:font-size-asian="5.25pt" style:font-weight-asian="normal" style:font-name-complex="Courier New" style:font-size-complex="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098f8" fo:background-color="transparent" style:font-name-asian="NSimSun" style:font-size-asian="12pt" style:font-weight-asian="bold" style:font-name-complex="Courier New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46258" officeooo:paragraph-rsid="00146258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style:font-name-asian="NSimSun" style:font-size-asian="11pt" style:font-name-complex="Courier New" style:font-size-complex="11pt"/>
    </style:style>
    <style:style style:name="P40" style:family="paragraph" style:parent-style-name="Standard">
      <style:text-properties style:font-name="Arial" fo:font-size="13pt" fo:font-weight="normal" officeooo:rsid="0016511e" officeooo:paragraph-rsid="0016511e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Arial" fo:font-size="13pt" officeooo:rsid="00173324" officeooo:paragraph-rsid="00173324" style:font-size-asian="13pt" style:font-size-complex="13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1163ec" officeooo:paragraph-rsid="0016511e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12b540" officeooo:paragraph-rsid="001a3d14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rsid="001a3d14" officeooo:paragraph-rsid="001a3d14" style:font-size-asian="13pt" style:font-size-complex="13pt"/>
    </style:style>
    <style:style style:name="P4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6pt" fo:letter-spacing="normal" fo:font-style="normal" fo:font-weight="normal" officeooo:paragraph-rsid="001098f8" style:font-name-asian="NSimSun" style:font-size-asian="5.25pt" style:font-name-complex="Courier New" style:font-size-complex="6pt"/>
    </style:style>
    <style:style style:name="P46" style:family="paragraph" style:parent-style-name="Standard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6pt" fo:letter-spacing="normal" fo:font-style="normal" fo:font-weight="normal" officeooo:paragraph-rsid="0012b540" style:font-name-asian="NSimSun" style:font-size-asian="5.25pt" style:font-weight-asian="normal" style:font-name-complex="Courier New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11e" style:font-weight-asian="bold" style:font-weight-complex="bold"/>
    </style:style>
    <style:style style:name="T3" style:family="text">
      <style:text-properties officeooo:rsid="001098f8"/>
    </style:style>
    <style:style style:name="T4" style:family="text">
      <style:text-properties officeooo:rsid="001163ec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2b54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6258" style:font-weight-asian="normal" style:font-weight-complex="normal"/>
    </style:style>
    <style:style style:name="T9" style:family="text">
      <style:text-properties officeooo:rsid="00146258"/>
    </style:style>
    <style:style style:name="T10" style:family="text">
      <style:text-properties officeooo:rsid="0016511e"/>
    </style:style>
    <style:style style:name="T11" style:family="text">
      <style:text-properties officeooo:rsid="0016b255"/>
    </style:style>
    <style:style style:name="T12" style:family="text">
      <style:text-properties officeooo:rsid="00173324"/>
    </style:style>
    <style:style style:name="T13" style:family="text">
      <style:text-properties officeooo:rsid="00186bba"/>
    </style:style>
    <style:style style:name="T14" style:family="text">
      <style:text-properties officeooo:rsid="001934c5"/>
    </style:style>
    <style:style style:name="T15" style:family="text">
      <style:text-properties officeooo:rsid="001a3d14"/>
    </style:style>
    <style:style style:name="T16" style:family="text">
      <style:text-properties officeooo:rsid="001cbe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Summer Song <text:span text:style-name="T3">(Chad Stuart, Clive Metcalfe, &amp; Keith Noble, 1964) (C)</text:span></text:p>
      <text:p text:style-name="P4"/>
      <text:p text:style-name="P10"><text:span text:style-name="T5">Intro</text:span>: C . Em . F . G . C . Em . F . G . </text:p>
      <text:p text:style-name="P10"/>
      <text:p text:style-name="P10">C . Em . <text:s/>F <text:s/>. G . <text:s text:c="18"/>C . Em . <text:s text:c="19"/>F <text:s/>.</text:p>
      <text:p text:style-name="P17">Trees <text:s text:c="12"/>swaying in the sum--- mer breeze-,</text:p>
      <text:p text:style-name="P10">G . <text:s text:c="22"/>C . <text:s text:c="8"/>Em . <text:s text:c="3"/>F <text:s/>. <text:s text:c="2"/>G . <text:s text:c="8"/>C .</text:p>
      <text:p text:style-name="P17">Showing off their sil--- ver leaves--- as we walk by.</text:p>
      <text:p text:style-name="P11">Em . <text:s/>F <text:s/>. G <text:s text:c="2"/>. <text:s text:c="10"/>C <text:s text:c="2"/>. <text:s text:c="11"/>Em <text:s/>. <text:s text:c="2"/>F <text:s/>. </text:p>
      <text:p text:style-name="P18">Soft <text:s text:c="8"/>kisses on a sum-mer's day, <text:s/><text:span text:style-name="T4">l</text:span>aughing all our cares--- a- way</text:p>
      <text:p text:style-name="P21"><text:span text:style-name="T1">G <text:s text:c="6"/>. <text:s text:c="7"/>C <text:s/>. <text:s text:c="4"/>Em . F <text:s/>. <text:s/></text:span><text:span text:style-name="T2"><text:s text:c="8"/>G <text:s text:c="3"/>. <text:s text:c="12"/>C . <text:s/>Em . F <text:s/>. <text:s/>G . </text:span></text:p>
      <text:p text:style-name="P40">Laughing all our cares--- a- way. <text:s/>Just you and I.</text:p>
      <text:p text:style-name="P17"/>
      <text:p text:style-name="P11">C . Em . <text:s/>F <text:s text:c="2"/>. <text:s text:c="2"/>G <text:s text:c="6"/>. <text:s text:c="9"/><text:span text:style-name="T10"><text:s text:c="7"/></text:span>C <text:s text:c="2"/>. <text:s text:c="8"/>Em . <text:s/>F <text:s/>. </text:p>
      <text:p text:style-name="P18">Swee------eet-- sleepy warmth of sum-mer nights, </text:p>
      <text:p text:style-name="P12">G <text:s text:c="4"/>. <text:s text:c="8"/><text:span text:style-name="T10"><text:s text:c="5"/></text:span>C <text:s text:c="4"/>. <text:s text:c="5"/>Em <text:s text:c="2"/>. <text:s text:c="2"/><text:span text:style-name="T9"><text:s/>F <text:s text:c="3"/>. <text:s text:c="5"/>G <text:s text:c="2"/>. <text:s text:c="4"/>C . E♭ . <text:s/>F <text:s/>. <text:s/>C . . . </text:span></text:p>
      <text:p text:style-name="P19"><text:span text:style-name="T8">G</text:span><text:span text:style-name="T7">azing at the distant--- lights. <text:s text:c="6"/>In the star <text:s/>ry sky------------</text:span></text:p>
      <text:p text:style-name="P17"/>
      <text:p text:style-name="P22"><text:span text:style-name="T5">Bridge</text:span>:</text:p>
      <text:p text:style-name="P22">F <text:s text:c="2"/>. <text:s/>. <text:s/>. <text:s text:c="10"/>G <text:s text:c="3"/>. <text:s text:c="3"/>. <text:s text:c="3"/>. <text:s text:c="14"/>C <text:s/>. <text:s/>. . <text:s text:c="8"/>Am . . .</text:p>
      <text:p text:style-name="P25"><text:s/>They say that all good things must end - some day.</text:p>
      <text:p text:style-name="P22">F <text:s text:c="2"/>. <text:s/>. <text:s/>. <text:s text:c="8"/>G <text:s/>. <text:s/>. <text:s/>. <text:s text:c="9"/>Am / // Am / // </text:p>
      <text:p text:style-name="P25">Au------ tumn leaves <text:s/>must fall.</text:p>
      <text:p text:style-name="P23"><text:s text:c="6"/>C <text:s text:c="3"/>. <text:s text:c="3"/>. <text:s text:c="3"/>. <text:s text:c="9"/><text:span text:style-name="T10"><text:s text:c="7"/></text:span>E7 <text:s text:c="2"/>. <text:s text:c="2"/>. <text:s text:c="2"/>. </text:p>
      <text:p text:style-name="P28">But don't you know that it hurts me so, </text:p>
      <text:p text:style-name="P42"><text:s text:c="5"/>Am <text:s/>. <text:s/>. <text:s text:c="2"/>. <text:s text:c="10"/>Em <text:s/>. <text:s/>Dm <text:s/>.</text:p>
      <text:p text:style-name="P28"><text:span text:style-name="T10">T</text:span>o say good-bye to you,</text:p>
      <text:p text:style-name="P23">Am <text:s text:c="5"/>. <text:s text:c="4"/>. <text:s text:c="4"/>. <text:s text:c="15"/>G . . . Am <text:s/>. <text:s/>. <text:s/>. <text:s text:c="8"/>G . . </text:p>
      <text:p text:style-name="P26"><text:s text:c="3"/>Wish you didn't have to go. <text:s text:c="9"/>No, no, no, no.</text:p>
      <text:p text:style-name="P30"/>
      <text:p text:style-name="P11"><text:s text:c="8"/>. <text:s text:c="12"/>C <text:s/>. <text:s/>Em <text:s/>. <text:s/><text:span text:style-name="T4">F <text:s/>. <text:s/>G <text:s text:c="7"/>. <text:s text:c="16"/>C <text:s text:c="3"/>. <text:s text:c="5"/>Em <text:s/>. <text:s/>F <text:s/>.</text:span></text:p>
      <text:p text:style-name="P18">And when the rain-----<text:span text:style-name="T4">-------- <text:s text:c="2"/>beats a-gainst my window pane</text:span></text:p>
      <text:p text:style-name="P13"><text:s text:c="5"/>G <text:s text:c="5"/>. <text:s text:c="16"/>C <text:s text:c="3"/>. <text:s text:c="6"/>Em <text:s/>. <text:s/>F <text:s/>. <text:s text:c="3"/>G <text:s text:c="2"/>. <text:s text:c="7"/>C <text:s/>. <text:s/>Em <text:s/>. <text:s/>F <text:s/>. G</text:p>
      <text:p text:style-name="P18">I'll think of summer days--- a-gain, <text:s text:c="2"/><text:span text:style-name="T11"><text:s text:c="2"/></text:span>and dream of you.</text:p>
      <text:p text:style-name="P17"/>
      <text:p text:style-name="P15">Repeat From Bridge</text:p>
      <text:p text:style-name="P10"><text:s/>. <text:s text:c="4"/>G <text:s text:c="3"/>. <text:s text:c="7"/>C <text:s/>. <text:s/>Em <text:s/>. <text:s/>F <text:s/>. <text:s/>G <text:s/>. <text:s/>A</text:p>
      <text:p text:style-name="P29">And dream of you.</text:p>
      <text:p text:style-name="P45"/>
      <text:p text:style-name="P3"/>
      <text:p text:style-name="P2">A Summer Song <text:span text:style-name="T6">(Chad Stuart, Clive Metcalfe, &amp; Keith Noble, 1964) (G)</text:span></text:p>
      <text:p text:style-name="P8"/>
      <text:p text:style-name="P13"><text:span text:style-name="T5">Introduction</text:span>: G . Bm . C . D . G . Bm . C . D .</text:p>
      <text:p text:style-name="P13"/>
      <text:p text:style-name="P13">G . Bm . <text:s/>C <text:s/>. D . <text:s text:c="18"/>G . Bm . <text:s text:c="15"/>C <text:s/>.</text:p>
      <text:p text:style-name="P20">Trees <text:s text:c="12"/>swaying in the sum--- mer breeze.</text:p>
      <text:p text:style-name="P13">D . <text:s text:c="22"/>G . <text:s text:c="8"/>Bm . <text:s text:c="3"/>C <text:s/>. <text:s text:c="2"/>D . <text:s text:c="8"/>G .</text:p>
      <text:p text:style-name="P20">Showing off their sil--- ver leaves--- as we walk by.</text:p>
      <text:p text:style-name="P12">Bm . <text:s/>C <text:s/>. D <text:s text:c="2"/>. <text:s text:c="11"/>G <text:s text:c="2"/>. <text:s text:c="10"/>Bm <text:s/>. <text:s text:c="2"/>C <text:s/>. <text:s/></text:p>
      <text:p text:style-name="P19">Soft <text:s text:c="9"/>kisses on a sum-mer's day---</text:p>
      <text:p text:style-name="P14">D <text:s text:c="6"/>. <text:s text:c="15"/>G <text:s/>. <text:s text:c="3"/>Bm . C . <text:span text:style-name="T12">D . <text:s text:c="15"/>G . Bm . C . D .</text:span></text:p>
      <text:p text:style-name="P41">Laughing all our cares away. <text:s text:c="4"/>Just you and I.</text:p>
      <text:p text:style-name="P20"/>
      <text:p text:style-name="P13">G . Bm . <text:s/>C <text:s text:c="2"/>. <text:s/>D <text:s text:c="6"/>. <text:s text:c="9"/><text:span text:style-name="T13"><text:s text:c="8"/></text:span>G <text:s text:c="2"/>. <text:s text:c="6"/>Bm . <text:s/>C <text:s/>.</text:p>
      <text:p text:style-name="P20">Swee------eet-- sleepy warmth of summer nights.</text:p>
      <text:p text:style-name="P13">D <text:s text:c="4"/>. <text:s text:c="12"/>G <text:s text:c="4"/>. <text:s text:c="3"/>Bm <text:s/>. <text:s/><text:span text:style-name="T6">C . <text:s text:c="7"/>D <text:s text:c="2"/>. <text:s text:c="5"/>G . B♭ . <text:s/>C <text:s/>. <text:s/>G . . .</text:span></text:p>
      <text:p text:style-name="P20">Gazing at the distant lights, <text:s text:c="4"/>In the star <text:s/>ry sky.</text:p>
      <text:p text:style-name="P20"/>
      <text:p text:style-name="P24"><text:span text:style-name="T5">Bridge</text:span>:</text:p>
      <text:p text:style-name="P24">C <text:s text:c="2"/>. <text:s/>. <text:s/>. <text:s text:c="13"/>D <text:s text:c="3"/>. <text:s text:c="3"/>. <text:s text:c="3"/>. <text:s text:c="5"/><text:span text:style-name="T14"><text:s text:c="9"/></text:span>G <text:s/>. <text:s/>. <text:s/>. <text:s text:c="6"/>Em . . .</text:p>
      <text:p text:style-name="P27"><text:s text:c="4"/>They say that all good things must end - <text:span text:style-name="T7">s</text:span>ome day.</text:p>
      <text:p text:style-name="P24">C <text:s text:c="2"/>. <text:s/>. <text:s/>. <text:s text:c="2"/>D <text:s/>. <text:s/>. <text:s/>. <text:s text:c="8"/>Em \ \\ Em \ <text:s/>\\ </text:p>
      <text:p text:style-name="P27">Au- tumn leaves <text:s/>must fall.</text:p>
      <text:p text:style-name="P24">--- <text:s/>G <text:s text:c="3"/>. <text:s text:c="3"/>. <text:s text:c="3"/>. <text:s text:c="8"/><text:span text:style-name="T15"><text:s text:c="10"/></text:span>B7 <text:s text:c="2"/>. <text:s text:c="2"/>. <text:s text:c="2"/>. </text:p>
      <text:p text:style-name="P27">But <text:s/>don't you know that it hurts me so,</text:p>
      <text:p text:style-name="P43"><text:s text:c="5"/>Em <text:s/>. <text:s/>. <text:s text:c="2"/>. <text:s text:c="9"/>Bm <text:s/>. <text:s/>Am <text:s/>. </text:p>
      <text:p text:style-name="P44">To say good-bye to you</text:p>
      <text:p text:style-name="P24">Em <text:s text:c="5"/>. <text:s text:c="4"/>. <text:s text:c="4"/>. <text:s text:c="17"/>D . . . <text:s/>Em <text:s/>. <text:s/>. <text:s/>. <text:s text:c="9"/>D . . </text:p>
      <text:p text:style-name="P27"><text:s text:c="5"/>Wish you didn't have to go. <text:s text:c="10"/>No, no, no, no.</text:p>
      <text:p text:style-name="P20"/>
      <text:p text:style-name="P13"><text:s text:c="6"/>. <text:s text:c="7"/><text:span text:style-name="T16"><text:s text:c="8"/></text:span>G <text:s/>. <text:s/>Bm <text:s/>. <text:s/>C <text:s/>. <text:s/>D <text:s/>. <text:s text:c="15"/><text:span text:style-name="T16"><text:s text:c="6"/></text:span>G <text:s/>. <text:s text:c="6"/>Bm <text:s/>. <text:s/>C <text:s/>.</text:p>
      <text:p text:style-name="P20">And when the rain <text:s text:c="19"/>beats against my window pane.</text:p>
      <text:p text:style-name="P13"><text:s text:c="4"/>D <text:s text:c="5"/>. <text:s text:c="9"/><text:span text:style-name="T16"><text:s text:c="8"/></text:span>G <text:s text:c="3"/>. <text:s text:c="3"/>Bm <text:s/>. <text:s/>C <text:s/>. <text:s text:c="4"/>D <text:s text:c="2"/>. <text:s text:c="7"/>G <text:s/>. <text:s/>Bm <text:s/>. <text:s/>C <text:s/>. <text:s/>D . </text:p>
      <text:p text:style-name="P20">I'll think of summer days a-gain, <text:s text:c="6"/>and dream of you</text:p>
      <text:p text:style-name="P20"/>
      <text:p text:style-name="P16">Repeat From Bridge</text:p>
      <text:p text:style-name="P20"/>
      <text:p text:style-name="P13"><text:s/>. <text:s text:c="4"/>D <text:s text:c="3"/>. <text:s text:c="7"/>G <text:s/>. <text:s/>Bm <text:s/>. <text:s/>C <text:s/>. <text:s/>D <text:s/>. <text:s/>E</text:p>
      <text:p text:style-name="P5">And dream of you .</text:p>
      <text:p text:style-name="P4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uglas Anderson</meta:initial-creator>
    <meta:creation-date>2018-10-08T12:53:39.89</meta:creation-date>
    <dc:date>2020-08-16T08:05:45.256000000</dc:date>
    <meta:editing-duration>PT4H56M19S</meta:editing-duration>
    <meta:editing-cycles>45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64" meta:word-count="690" meta:character-count="3507" meta:non-whitespace-character-count="1655"/>
  </office:meta>
</office:document-meta>
</file>