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Lucida Sans Typewriter" svg:font-family="'Lucida Sans Typewriter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da Sans Typewriter" fo:font-size="11pt" style:font-size-asian="11pt" style:font-size-complex="11pt"/>
    </style:style>
    <style:style style:name="P2" style:family="paragraph" style:parent-style-name="Standard">
      <style:text-properties style:font-name="Lucida Sans Typewriter" fo:font-size="11pt" fo:font-style="italic" fo:font-weight="bold" fo:background-color="#ffff00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text-properties style:font-name="Lucida Sans Typewriter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Lucida Sans Typewriter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text-properties style:font-name="Lucida Sans Typewriter" fo:font-size="10.5pt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Lucida Sans Typewriter" fo:font-size="11pt" style:font-size-asian="11pt" style:font-size-complex="11pt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Lucida Sans Typewriter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Lucida Sans Typewriter" fo:font-size="10.5pt" style:font-size-asian="10.5pt" style:font-size-complex="10.5pt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Lucida Sans Typewriter" fo:font-size="10.5pt" fo:font-weight="bold" style:font-size-asian="10.5pt" style:font-weight-asian="bold" style:font-size-complex="10.5pt" style:font-weight-complex="bold"/>
    </style:style>
    <style:style style:name="P11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Lucida Sans Typewriter" fo:font-size="12pt" fo:letter-spacing="normal" fo:font-style="normal" fo:font-weight="normal" style:font-size-asian="12pt" style:font-size-complex="12pt"/>
    </style:style>
    <style:style style:name="P12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Lucida Sans Typewriter" fo:font-size="12pt" fo:letter-spacing="normal" fo:font-style="normal" fo:font-weight="bold" style:font-size-asian="12pt" style:font-weight-asian="bold" style:font-size-complex="12pt" style:font-weight-complex="bold"/>
    </style:style>
    <style:style style:name="P13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Lucida Sans Typewriter" fo:font-size="12pt" fo:letter-spacing="normal" style:font-size-asian="12pt" style:font-size-complex="12pt"/>
    </style:style>
    <style:style style:name="P14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Lucida Sans Typewriter" fo:font-size="12pt" fo:letter-spacing="normal" fo:font-weight="bold" style:font-size-asian="12pt" style:font-weight-asian="bold" style:font-size-complex="12pt" style:font-weight-complex="bold"/>
    </style:style>
    <style:style style:name="P15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Lucida Sans Typewriter" fo:font-size="11pt" fo:letter-spacing="normal" fo:font-style="normal" fo:font-weight="bold" style:font-size-asian="11pt" style:font-weight-asian="bold" style:font-size-complex="11pt" style:font-weight-complex="bold"/>
    </style:style>
    <style:style style:name="P16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Lucida Sans Typewriter" fo:font-size="11pt" fo:letter-spacing="normal" fo:font-style="normal" fo:font-weight="normal" style:font-size-asian="11pt" style:font-size-complex="11pt"/>
    </style:style>
    <style:style style:name="P17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Lucida Sans Typewriter" fo:font-size="11pt" fo:letter-spacing="normal" style:font-size-asian="11pt" style:font-size-complex="11pt"/>
    </style:style>
    <style:style style:name="P18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Lucida Sans Typewriter" fo:font-size="11pt" fo:letter-spacing="normal" fo:font-weight="bold" style:font-size-asian="11pt" style:font-weight-asian="bold" style:font-size-complex="11pt" style:font-weight-complex="bold"/>
    </style:style>
    <style:style style:name="P19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Lucida Sans Typewriter" fo:font-size="10.5pt" fo:letter-spacing="normal" fo:font-style="normal" fo:font-weight="bold" style:font-size-asian="10.5pt" style:font-weight-asian="bold" style:font-size-complex="10.5pt" style:font-weight-complex="bold"/>
    </style:style>
    <style:style style:name="P20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Lucida Sans Typewriter" fo:font-size="10.5pt" fo:letter-spacing="normal" fo:font-style="normal" fo:font-weight="normal" style:font-size-asian="10.5pt" style:font-size-complex="10.5pt"/>
    </style:style>
    <style:style style:name="P21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Lucida Sans Typewriter" fo:font-size="10.5pt" fo:letter-spacing="normal" style:font-size-asian="10.5pt" style:font-size-complex="10.5pt"/>
    </style:style>
    <style:style style:name="P22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Lucida Sans Typewriter" fo:font-size="10.5pt" fo:letter-spacing="normal" fo:font-weight="bold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Arial" fo:font-size="24pt" fo:font-weight="bold" style:font-size-asian="24pt" style:font-weight-asian="bold" style:font-size-complex="24pt" style:font-weight-complex="bold"/>
    </style:style>
    <style:style style:name="P24" style:family="paragraph" style:parent-style-name="Standard">
      <style:paragraph-properties fo:margin-top="0in" fo:margin-bottom="0in" loext:contextual-spacing="false"/>
      <style:text-properties style:font-name="Lucida Sans Typewriter" fo:font-size="10.5pt" style:font-name-asian="NSimSun" style:font-size-asian="10.5pt" style:font-name-complex="Courier New" style:font-size-complex="10.5pt"/>
    </style:style>
    <style:style style:name="P25" style:family="paragraph" style:parent-style-name="Preformatted_20_Text">
      <style:paragraph-properties fo:margin-top="0in" fo:margin-bottom="0in" loext:contextual-spacing="false" fo:orphans="2" fo:widows="2"/>
      <style:text-properties style:font-name="Lucida Sans Typewriter" fo:font-size="10.5pt" style:font-size-asian="10.5pt" style:font-size-complex="10.5pt"/>
    </style:style>
    <style:style style:name="P26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Lucida Sans Typewriter" fo:font-size="10.5pt" fo:letter-spacing="normal" fo:font-style="normal" fo:font-weight="bold" style:font-size-asian="10.5pt" style:font-weight-asian="bold" style:font-size-complex="10.5pt" style:font-weight-complex="bold"/>
    </style:style>
    <style:style style:name="P27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Lucida Sans Typewriter" fo:font-size="10.5pt" fo:letter-spacing="normal" fo:font-style="normal" fo:font-weight="normal" style:font-size-asian="10.5pt" style:font-size-complex="10.5pt"/>
    </style:style>
    <style:style style:name="P28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Lucida Sans Typewriter" fo:font-size="10.5pt" fo:letter-spacing="normal" style:font-size-asian="10.5pt" style:font-size-complex="10.5pt"/>
    </style:style>
    <style:style style:name="P29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Lucida Sans Typewriter" fo:font-size="10.5pt" fo:letter-spacing="normal" fo:font-weight="bold" style:font-size-asian="10.5pt" style:font-weight-asian="bold" style:font-size-complex="10.5pt" style:font-weight-complex="bold"/>
    </style:style>
    <style:style style:name="P30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Lucida Sans Typewriter" fo:font-size="11pt" style:font-name-asian="NSimSun" style:font-size-asian="11pt" style:font-name-complex="Courier New" style:font-size-complex="11pt"/>
    </style:style>
    <style:style style:name="P31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Lucida Sans Typewriter" fo:font-size="11pt" fo:font-weight="bold" fo:background-color="#ffff00" style:font-name-asian="NSimSun" style:font-size-asian="11pt" style:font-weight-asian="bold" style:font-name-complex="Courier New" style:font-size-complex="11pt" style:font-weight-complex="bold"/>
    </style:style>
    <style:style style:name="P32" style:family="paragraph" style:parent-style-name="Preformatted_20_Text">
      <style:paragraph-properties fo:orphans="2" fo:widows="2"/>
      <style:text-properties fo:font-variant="normal" fo:text-transform="none" fo:color="#000000" style:font-name="Lucida Sans Typewriter" fo:font-size="12pt" fo:letter-spacing="normal" fo:font-style="normal" fo:font-weight="normal" style:font-size-asian="12pt" style:font-size-complex="12pt"/>
    </style:style>
    <style:style style:name="P33" style:family="paragraph" style:parent-style-name="Preformatted_20_Text">
      <style:paragraph-properties fo:orphans="2" fo:widows="2"/>
      <style:text-properties fo:font-variant="normal" fo:text-transform="none" fo:color="#000000" style:font-name="Lucida Sans Typewriter" fo:font-size="12pt" fo:letter-spacing="normal" fo:font-style="normal" fo:font-weight="bold" style:font-size-asian="12pt" style:font-weight-asian="bold" style:font-size-complex="12pt" style:font-weight-complex="bold"/>
    </style:style>
    <style:style style:name="P34" style:family="paragraph" style:parent-style-name="Preformatted_20_Text">
      <style:paragraph-properties fo:orphans="2" fo:widows="2"/>
      <style:text-properties fo:font-variant="normal" fo:text-transform="none" fo:color="#000000" style:font-name="Lucida Sans Typewriter" fo:font-size="12pt" fo:letter-spacing="normal" style:font-size-asian="12pt" style:font-size-complex="12pt"/>
    </style:style>
    <style:style style:name="P35" style:family="paragraph" style:parent-style-name="Preformatted_20_Text">
      <style:paragraph-properties fo:orphans="2" fo:widows="2"/>
      <style:text-properties fo:font-variant="normal" fo:text-transform="none" fo:color="#000000" style:font-name="Lucida Sans Typewriter" fo:font-size="12pt" fo:letter-spacing="normal" fo:font-weight="bold" style:font-size-asian="12pt" style:font-weight-asian="bold" style:font-size-complex="12pt" style:font-weight-complex="bold"/>
    </style:style>
    <style:style style:name="P36" style:family="paragraph" style:parent-style-name="Preformatted_20_Text">
      <style:paragraph-properties fo:orphans="2" fo:widows="2"/>
      <style:text-properties fo:font-variant="normal" fo:text-transform="none" fo:color="#000000" style:font-name="Lucida Sans Typewriter" fo:font-size="11pt" fo:letter-spacing="normal" fo:font-style="normal" fo:font-weight="bold" style:font-size-asian="11pt" style:font-weight-asian="bold" style:font-size-complex="11pt" style:font-weight-complex="bold"/>
    </style:style>
    <style:style style:name="P37" style:family="paragraph" style:parent-style-name="Preformatted_20_Text">
      <style:paragraph-properties fo:orphans="2" fo:widows="2"/>
      <style:text-properties fo:font-variant="normal" fo:text-transform="none" fo:color="#000000" style:font-name="Lucida Sans Typewriter" fo:font-size="11pt" fo:letter-spacing="normal" fo:font-style="normal" fo:font-weight="bold" fo:background-color="#ffff00" style:font-size-asian="11pt" style:font-weight-asian="bold" style:font-size-complex="11pt" style:font-weight-complex="bold"/>
    </style:style>
    <style:style style:name="P38" style:family="paragraph" style:parent-style-name="Preformatted_20_Text">
      <style:paragraph-properties fo:orphans="2" fo:widows="2"/>
      <style:text-properties fo:font-variant="normal" fo:text-transform="none" fo:color="#000000" style:font-name="Lucida Sans Typewriter" fo:font-size="11pt" fo:letter-spacing="normal" fo:font-style="normal" fo:font-weight="normal" style:font-size-asian="11pt" style:font-size-complex="11pt"/>
    </style:style>
    <style:style style:name="P39" style:family="paragraph" style:parent-style-name="Preformatted_20_Text">
      <style:paragraph-properties fo:orphans="2" fo:widows="2"/>
      <style:text-properties fo:font-variant="normal" fo:text-transform="none" fo:color="#000000" style:font-name="Lucida Sans Typewriter" fo:font-size="11pt" fo:letter-spacing="normal" style:font-size-asian="11pt" style:font-size-complex="11pt"/>
    </style:style>
    <style:style style:name="P40" style:family="paragraph" style:parent-style-name="Preformatted_20_Text">
      <style:paragraph-properties fo:orphans="2" fo:widows="2"/>
      <style:text-properties fo:font-variant="normal" fo:text-transform="none" fo:color="#000000" style:font-name="Lucida Sans Typewriter" fo:font-size="11pt" fo:letter-spacing="normal" fo:font-weight="bold" style:font-size-asian="11pt" style:font-weight-asian="bold" style:font-size-complex="11pt" style:font-weight-complex="bold"/>
    </style:style>
    <style:style style:name="P41" style:family="paragraph" style:parent-style-name="Preformatted_20_Text">
      <style:paragraph-properties fo:orphans="2" fo:widows="2"/>
      <style:text-properties style:font-name="Lucida Sans Typewriter" fo:font-size="12pt" style:font-size-asian="12pt" style:font-size-complex="12pt"/>
    </style:style>
    <style:style style:name="P42" style:family="paragraph" style:parent-style-name="Preformatted_20_Text">
      <style:paragraph-properties fo:orphans="2" fo:widows="2"/>
      <style:text-properties style:font-name="Lucida Sans Typewriter" fo:font-size="11pt" style:font-size-asian="11pt" style:font-size-complex="11pt"/>
    </style:style>
    <style:style style:name="P43" style:family="paragraph" style:parent-style-name="Preformatted_20_Text">
      <style:paragraph-properties fo:orphans="2" fo:widows="2"/>
      <style:text-properties style:font-name="Lucida Sans Typewriter" fo:font-size="11pt" fo:font-weight="bold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Lucida Sans Typewriter" fo:font-size="12pt" fo:font-weight="bold" fo:background-color="#ffff00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Lucida Sans Typewriter" fo:font-size="6pt" fo:font-weight="bold" style:font-size-asian="6pt" style:font-weight-asian="bold" style:font-size-complex="6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47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9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Lucida Sans Typewriter" fo:font-size="11pt" fo:letter-spacing="normal" fo:font-style="normal" fo:font-weight="normal" style:font-size-asian="11pt" style:font-size-complex="11pt"/>
    </style:style>
    <style:style style:name="P50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Lucida Sans Typewriter" fo:font-size="12pt" fo:letter-spacing="normal" fo:font-style="normal" fo:font-weight="normal" style:font-size-asian="12pt" style:font-size-complex="12pt"/>
    </style:style>
    <style:style style:name="P51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Lucida Sans Typewriter" fo:font-size="10.5pt" fo:letter-spacing="normal" fo:font-style="normal" fo:font-weight="normal" style:font-size-asian="10.5pt" style:font-size-complex="10.5pt"/>
    </style:style>
    <style:style style:name="P52" style:family="paragraph" style:parent-style-name="Preformatted_20_Text">
      <style:paragraph-properties fo:margin-top="0in" fo:margin-bottom="0.1965in" loext:contextual-spacing="false" fo:orphans="2" fo:widows="2"/>
      <style:text-properties fo:font-variant="normal" fo:text-transform="none" fo:color="#000000" style:font-name="Lucida Sans Typewriter" fo:font-size="11pt" fo:letter-spacing="normal" fo:font-style="normal" fo:font-weight="normal" style:font-size-asian="11pt" style:font-size-complex="11pt"/>
    </style:style>
    <style:style style:name="P53" style:family="paragraph" style:parent-style-name="Preformatted_20_Text">
      <style:paragraph-properties fo:margin-top="0in" fo:margin-bottom="0.1965in" loext:contextual-spacing="false" fo:orphans="2" fo:widows="2"/>
      <style:text-properties fo:font-variant="normal" fo:text-transform="none" fo:color="#000000" style:font-name="Lucida Sans Typewriter" fo:font-size="11pt" fo:letter-spacing="normal" fo:font-style="normal" fo:font-weight="normal" style:font-size-asian="11pt" style:font-weight-asian="normal" style:font-size-complex="11pt" style:font-weight-complex="normal"/>
    </style:style>
    <style:style style:name="P54" style:family="paragraph" style:parent-style-name="Preformatted_20_Text">
      <style:paragraph-properties fo:orphans="2" fo:widows="2"/>
      <style:text-properties fo:font-variant="normal" fo:text-transform="none" fo:color="#000000" style:font-name="Lucida Sans Typewriter" fo:font-size="11pt" fo:letter-spacing="normal" fo:font-style="normal" fo:font-weight="bold" fo:background-color="#ffff00" style:font-size-asian="11pt" style:font-weight-asian="bold" style:font-size-complex="11pt" style:font-weight-complex="bold"/>
    </style:style>
    <style:style style:name="P55" style:family="paragraph" style:parent-style-name="Preformatted_20_Text">
      <style:paragraph-properties fo:orphans="2" fo:widows="2"/>
      <style:text-properties fo:font-variant="normal" fo:text-transform="none" fo:color="#000000" style:font-name="Lucida Sans Typewriter" fo:font-size="12pt" fo:letter-spacing="normal" fo:font-style="normal" fo:font-weight="bold" fo:background-color="#ffff00" style:font-size-asian="12pt" style:font-weight-asian="bold" style:font-size-complex="12pt" style:font-weight-complex="bold"/>
    </style:style>
    <style:style style:name="P56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Lucida Sans Typewriter" fo:font-size="12pt" fo:letter-spacing="normal" fo:font-style="normal" fo:font-weight="normal" style:font-name-asian="NSimSun" style:font-size-asian="12pt" style:font-name-complex="Courier New" style:font-size-complex="12pt"/>
    </style:style>
    <style:style style:name="P57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Lucida Sans Typewriter" fo:font-size="11pt" fo:letter-spacing="normal" fo:font-style="normal" fo:font-weight="normal" style:font-size-asian="11pt" style:font-weight-asian="normal" style:font-size-complex="11pt" style:font-weight-complex="normal"/>
    </style:style>
    <style:style style:name="P58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Lucida Sans Typewriter" fo:font-size="10.5pt" fo:letter-spacing="normal" fo:font-style="normal" fo:font-weight="bold" fo:background-color="#ffff00" style:font-size-asian="10.5pt" style:font-weight-asian="bold" style:font-size-complex="10.5pt" style:font-weight-complex="bold"/>
    </style:style>
    <style:style style:name="P59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Lucida Sans Typewriter" fo:font-size="10.5pt" fo:letter-spacing="normal" fo:font-style="normal" fo:font-weight="normal" style:font-name-asian="NSimSun" style:font-size-asian="10.5pt" style:font-weight-asian="normal" style:font-name-complex="Courier New" style:font-size-complex="10.5pt" style:font-weight-complex="normal"/>
    </style:style>
    <style:style style:name="P60" style:family="paragraph" style:parent-style-name="Standard">
      <style:text-properties style:font-name="Lucida Sans Typewriter" fo:font-size="11pt" style:font-size-asian="11pt" style:font-size-complex="11pt"/>
    </style:style>
    <style:style style:name="P61" style:family="paragraph" style:parent-style-name="Standard">
      <style:text-properties style:font-name="Lucida Sans Typewriter" fo:font-size="10.5pt" fo:font-style="italic" fo:font-weight="bold" fo:background-color="#ffff00" style:font-size-asian="10.5pt" style:font-style-asian="italic" style:font-weight-asian="bold" style:font-size-complex="10.5pt" style:font-style-complex="italic" style:font-weight-complex="bold"/>
    </style:style>
    <style:style style:name="P62" style:family="paragraph" style:parent-style-name="Standard">
      <style:paragraph-properties fo:margin-top="0in" fo:margin-bottom="0in" loext:contextual-spacing="false" fo:text-align="center" style:justify-single-word="false" fo:orphans="2" fo:widows="2"/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63" style:family="paragraph" style:parent-style-name="Standard">
      <style:paragraph-properties fo:margin-top="0in" fo:margin-bottom="0in" loext:contextual-spacing="false" fo:text-align="center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margin-top="0in" fo:margin-bottom="0in" loext:contextual-spacing="false" fo:orphans="2" fo:widows="2"/>
      <style:text-properties fo:font-variant="normal" fo:text-transform="none" fo:color="#000000" style:font-name="Lucida Sans Typewriter" fo:font-size="11pt" fo:letter-spacing="normal" fo:font-style="normal" fo:font-weight="normal" style:font-size-asian="11pt" style:font-weight-asian="normal" style:font-size-complex="11pt" style:font-weight-complex="normal"/>
    </style:style>
    <style:style style:name="T1" style:family="text">
      <style:text-properties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2" style:family="text">
      <style:text-properties fo:font-style="italic" fo:background-color="#ffff00" loext:char-shading-value="0" style:font-style-asian="italic" style:font-style-complex="italic"/>
    </style:style>
    <style:style style:name="T3" style:family="text">
      <style:text-properties fo:font-style="normal"/>
    </style:style>
    <style:style style:name="T4" style:family="text">
      <style:text-properties fo:font-style="normal" fo:font-weight="normal"/>
    </style:style>
    <style:style style:name="T5" style:family="text">
      <style:text-properties fo:font-style="normal" fo:background-color="#ffff00" loext:char-shading-value="0" style:font-style-asian="normal" style:font-style-complex="normal"/>
    </style:style>
    <style:style style:name="T6" style:family="text">
      <style:text-properties fo:background-color="#ffff00" loext:char-shading-value="0"/>
    </style:style>
    <style:style style:name="T7" style:family="text">
      <style:text-properties fo:font-variant="normal" fo:text-transform="none" fo:color="#000000" fo:letter-spacing="normal" fo:font-style="normal"/>
    </style:style>
    <style:style style:name="T8" style:family="text">
      <style:text-properties fo:font-variant="normal" fo:text-transform="none" fo:color="#000000" fo:letter-spacing="normal" fo:font-style="normal" fo:font-weight="bold" fo:background-color="#ffff00" loext:char-shading-value="0" style:font-weight-asian="bold" style:font-weight-complex="bold"/>
    </style:style>
    <style:style style:name="T9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0" style:family="text">
      <style:text-properties style:font-name="Lucida Sans Unicode" style:font-name-asian="Lucida Sans Unicode" style:font-name-complex="Lucida Sans Unicode"/>
    </style:style>
    <style:style style:name="T11" style:family="text">
      <style:text-properties style:font-name="Lucida Sans Typewriter"/>
    </style:style>
    <style:style style:name="T12" style:family="text">
      <style:text-properties style:font-name="Lucida Sans Typewriter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 Summer Song</text:p>
      <text:p text:style-name="P6">Words and Music: Chad Stuart, Clive Metcalfe, &amp; Keith Noble, 1964.</text:p>
      <text:p text:style-name="P6">Recorded by Chad &amp; Jeremy (Chad Stuart &amp; Jeremy Clyde)</text:p>
      <text:p text:style-name="P6">YouTube: <text:a xlink:type="simple" xlink:href="https://www.youtube.com/watch?v=_D2XD341xHo" text:style-name="Internet_20_link" text:visited-style-name="Visited_20_Internet_20_Link">https://www.youtube.com/watch?v=_D2XD341xHo</text:a> </text:p>
      <text:p text:style-name="P6"><text:span text:style-name="T7">Key of </text:span>F</text:p>
      <text:p text:style-name="P1"/>
      <text:p text:style-name="P3"><text:span text:style-name="T5">Intro</text:span><text:span text:style-name="T2">:</text:span> F . Am . |B<text:span text:style-name="T10">♭</text:span> . C . |F . Am . |B♭ . C . |</text:p>
      <text:p text:style-name="P1"/>
      <text:p text:style-name="P3">F . Am . |B♭ . C . <text:s text:c="10"/>|F . Am . <text:s text:c="8"/>|B♭ .</text:p>
      <text:p text:style-name="P1">Trees--------- swaying in the sum--- mer breeze---</text:p>
      <text:p text:style-name="P3">C . <text:s text:c="13"/>|F . <text:s text:c="7"/>Am . <text:s text:c="2"/>|B♭ . C . <text:s text:c="3"/>|F .</text:p>
      <text:p text:style-name="P1">Showing off their sil--- ver leaves--- as we walk by-----</text:p>
      <text:p text:style-name="P3">Am . |B♭ . C <text:s text:c="2"/>. <text:s text:c="5"/>|F <text:s text:c="2"/>. <text:s text:c="4"/>Am <text:s/>. <text:s/>|B♭ .</text:p>
      <text:p text:style-name="P1">Soft------ kisses on a sum-mer's day---------</text:p>
      <text:p text:style-name="P3">C <text:s text:c="6"/>. <text:s text:c="7"/>F <text:s/>. <text:s text:c="2"/>| Am . B♭ . |</text:p>
      <text:p text:style-name="P1">Laughing all our cares--- a- way----</text:p>
      <text:p text:style-name="P3">|C <text:s text:c="3"/>. <text:s text:c="6"/>F . |Am . B♭ . |C .</text:p>
      <text:p text:style-name="P1"><text:s/>Just you and I----------</text:p>
      <text:p text:style-name="P1"/>
      <text:p text:style-name="P3">F . Am . |B♭ <text:s/>. C <text:s text:c="6"/>. <text:s text:c="6"/>|F <text:s text:c="2"/>. <text:s text:c="2"/>Am . |B♭ .</text:p>
      <text:p text:style-name="P1">Swee------eet-- sleepy warmth of sum-mer nights-----</text:p>
      <text:p text:style-name="P3">C <text:s text:c="4"/>. <text:s text:c="5"/>|F <text:s text:c="4"/>. <text:s text:c="3"/>Am <text:s text:c="2"/>. |</text:p>
      <text:p text:style-name="P1">Gazing at the distant--- lights-</text:p>
      <text:p text:style-name="P3">|B♭ <text:s text:c="2"/>. <text:s text:c="3"/>C <text:s text:c="2"/>. <text:s text:c="2"/>|F . A♭ . |B♭ . |F . . . |</text:p>
      <text:p text:style-name="P1">--- In the star <text:s/>ry sky------------</text:p>
      <text:p text:style-name="P1"><text:s/></text:p>
      <text:p text:style-name="P7"><text:span text:style-name="T1">Bridge</text:span>:</text:p>
      <text:p text:style-name="P8">B♭ <text:s/>. <text:s/>. <text:s/>. <text:s text:c="2"/>|C <text:s text:c="3"/>. <text:s text:c="3"/>. <text:s text:c="3"/>. <text:s text:c="3"/>|F <text:s/>. <text:s/>. . |Dm . . . |</text:p>
      <text:p text:style-name="P7"><text:s/>They say that all good things must end-- some day------</text:p>
      <text:p text:style-name="P8">B♭ <text:s/>. <text:s/>. <text:s/>. <text:s/>|C <text:s/>. <text:s/>. <text:s/>. <text:s/>|Dm \ - \ \ - |Dm \ - \ \</text:p>
      <text:p text:style-name="P7">Au------ tumn leaves <text:s/>must fall-------------------</text:p>
      <text:p text:style-name="P8">--- |F <text:s text:c="3"/>. <text:s text:c="3"/>. <text:s text:c="3"/>. <text:s text:c="4"/>| A7 <text:s text:c="2"/>. <text:s text:c="2"/>. <text:s text:c="2"/>.</text:p>
      <text:p text:style-name="P7">But <text:s/>don't you know that it hurts me so-----</text:p>
      <text:p text:style-name="P8"><text:s text:c="2"/>|Dm <text:s/>. <text:s/>. <text:s text:c="2"/>. <text:s text:c="2"/>|Am <text:s/>. <text:s/>Gm <text:s/>. <text:s/>|</text:p>
      <text:p text:style-name="P7">To say good-bye to you--u--u--u---</text:p>
      <text:p text:style-name="P8">Dm <text:s text:c="5"/>. <text:s text:c="4"/>. <text:s text:c="4"/>. <text:s text:c="4"/>|C . . . |</text:p>
      <text:p text:style-name="P7"><text:s text:c="3"/>Wish you didn't have to go------</text:p>
      <text:p text:style-name="P8">|Dm <text:s/>. <text:s/>. <text:s/>. <text:s/>|C . .</text:p>
      <text:p text:style-name="P7">-- No, no-no--- no---------</text:p>
      <text:p text:style-name="P1"/>
      <text:p text:style-name="P3"><text:s text:c="6"/>. <text:s text:c="4"/>|F <text:s text:c="2"/>. <text:s text:c="2"/>Am <text:s text:c="2"/>. <text:s text:c="3"/></text:p>
      <text:p text:style-name="P1">And when the rain--------------</text:p>
      <text:p text:style-name="P3">|B♭ <text:s text:c="2"/>. <text:s text:c="2"/>C <text:s text:c="7"/>. <text:s text:c="6"/>|F <text:s text:c="3"/>. <text:s text:c="4"/>Am <text:s text:c="2"/>. <text:s text:c="2"/>|B♭ <text:s text:c="2"/>.</text:p>
      <text:p text:style-name="P1">-------- beats a-gainst my win--- dow pane---------</text:p>
      <text:p text:style-name="P3"><text:s text:c="5"/>C <text:s text:c="5"/>. <text:s text:c="6"/>|F <text:s text:c="3"/>. <text:s text:c="3"/>Am <text:s text:c="2"/>. <text:s text:c="2"/></text:p>
      <text:p text:style-name="P1">I'll think of summer days--- a-gain-----</text:p>
      <text:p text:style-name="P3">|B♭ <text:s/>. <text:s/>C <text:s text:c="2"/>. <text:s text:c="2"/>|F <text:s/>. <text:s/>Am <text:s/>. <text:s/>|B♭ <text:s/>. C <text:s/></text:p>
      <text:p text:style-name="P1">--- and dream of you---------------</text:p>
      <text:p text:style-name="P1"/>
      <text:p text:style-name="P2">Repeat From Bridge</text:p>
      <text:p text:style-name="P1"/>
      <text:p text:style-name="P3"><text:s/>. <text:s/>C <text:s text:c="3"/>. <text:s text:c="2"/>|F <text:s/>. <text:s/>Am <text:s/>. <text:s/>|B♭ <text:s/>. <text:s/>C <text:s/>. <text:s/>|D \</text:p>
      <text:p text:style-name="P1">And dream of you <text:s text:c="2"/>------------------------</text:p>
      <text:p text:style-name="P23">A Summer Song</text:p>
      <text:p text:style-name="P6">Words and Music: Chad Stuart, Clive Metcalfe, &amp; Keith Noble, 1964.</text:p>
      <text:p text:style-name="P6">Recorded by Chad &amp; Jeremy (Chad Stuart &amp; Jeremy Clyde)</text:p>
      <text:p text:style-name="P6">YouTube: <text:a xlink:type="simple" xlink:href="https://www.youtube.com/watch?v=_D2XD341xHo" text:style-name="Internet_20_link" text:visited-style-name="Visited_20_Internet_20_Link">https://www.youtube.com/watch?v=_D2XD341xHo</text:a> </text:p>
      <text:p text:style-name="P6"><text:span text:style-name="T7">Key of </text:span>C</text:p>
      <text:p text:style-name="Standard"/>
      <text:p text:style-name="P36"><text:span text:style-name="T6">Intro</text:span>: C . Em . |F <text:s/>. G . |C . Em . |F <text:s/>. G . |</text:p>
      <text:p text:style-name="P42"/>
      <text:p text:style-name="P36">C . Em . |F <text:s/>. G . <text:s text:c="10"/>|C . Em . <text:s text:c="8"/>|F <text:s/>. |</text:p>
      <text:p text:style-name="P38">Trees--------- swaying in the sum--- mer breeze---</text:p>
      <text:p text:style-name="P36">G . <text:s text:c="13"/>|C . <text:s text:c="7"/>Em . <text:s text:c="2"/>|F <text:s/>. G . <text:s text:c="3"/>|C . |</text:p>
      <text:p text:style-name="P38">Showing off their sil--- ver leaves--- as we walk by-----</text:p>
      <text:p text:style-name="P36">Em . |F <text:s/>. G <text:s text:c="2"/>. <text:s text:c="5"/>|C <text:s text:c="2"/>. <text:s text:c="4"/>Em <text:s/>. <text:s/>|F <text:s/>.</text:p>
      <text:p text:style-name="P38">Soft------ kisses on a sum-mer's day---------</text:p>
      <text:p text:style-name="P36">G <text:s text:c="6"/>. <text:s text:c="7"/>C <text:s/>. <text:s text:c="2"/>| Em . F <text:s/>. |</text:p>
      <text:p text:style-name="P38">Laughing all our cares--- a- way----</text:p>
      <text:p text:style-name="P36">|G <text:s text:c="3"/>. <text:s text:c="6"/>C . |Em . F <text:s/>. |G . |</text:p>
      <text:p text:style-name="P38"><text:s/>Just you and I----------</text:p>
      <text:p text:style-name="P42"/>
      <text:p text:style-name="P36">C . Em . |F <text:s text:c="2"/>. G <text:s text:c="6"/>. <text:s text:c="6"/>|C <text:s text:c="2"/>. <text:s text:c="2"/>Em . |F <text:s/>. |</text:p>
      <text:p text:style-name="P38">Swee------eet-- sleepy warmth of sum-mer nights-----</text:p>
      <text:p text:style-name="P36">G <text:s text:c="4"/>. <text:s text:c="5"/>|C <text:s text:c="4"/>. <text:s text:c="3"/>Em <text:s text:c="2"/>. </text:p>
      <text:p text:style-name="P38">Gazing at the distant--- lights-</text:p>
      <text:p text:style-name="P36">|F <text:s text:c="3"/>. <text:s text:c="3"/>G <text:s text:c="2"/>. <text:s text:c="2"/>|C . D# . |F <text:s/>. |C . . . |</text:p>
      <text:p text:style-name="P38">--- In the star <text:s/>ry sky------------</text:p>
      <text:p text:style-name="P39"><text:s/></text:p>
      <text:p text:style-name="P15"><text:span text:style-name="T6">Bridge</text:span>:</text:p>
      <text:p text:style-name="P15">F <text:s text:c="2"/>. <text:s/>. <text:s/>. <text:s text:c="2"/>|G <text:s text:c="3"/>. <text:s text:c="3"/>. <text:s text:c="3"/>. <text:s text:c="3"/>|C <text:s/>. <text:s/>. . |Am . . . |</text:p>
      <text:p text:style-name="P17"><text:s/><text:span text:style-name="T4">They say that all good things must end-- some day------</text:span></text:p>
      <text:p text:style-name="P15">B♭ <text:s/>. <text:s/>. <text:s/>. <text:s/>|C <text:s/>. <text:s/>. <text:s/>. <text:s/>|Dm\ --- \ \ --- |Dm\ --- \ \</text:p>
      <text:p text:style-name="P16">Au------ tumn leaves <text:s/>must fall-------------------</text:p>
      <text:p text:style-name="P15">--- |C <text:s text:c="3"/>. <text:s text:c="3"/>. <text:s text:c="3"/>. <text:s text:c="4"/>| E7 <text:s text:c="2"/>. <text:s text:c="2"/>. <text:s text:c="2"/>.|</text:p>
      <text:p text:style-name="P16">But <text:s/>don't you know that it hurts me so-----</text:p>
      <text:p text:style-name="P18"><text:s text:c="2"/><text:span text:style-name="T3">|Am <text:s/>. <text:s/>. <text:s text:c="2"/>. <text:s text:c="2"/>|Em <text:s/>. <text:s/>Dm <text:s/>. <text:s/>|</text:span></text:p>
      <text:p text:style-name="P16">To say good-bye to you--u--u--u---</text:p>
      <text:p text:style-name="P15">Am <text:s text:c="5"/>. <text:s text:c="4"/>. <text:s text:c="4"/>. <text:s text:c="4"/>|G . . . |</text:p>
      <text:p text:style-name="P17"><text:s text:c="3"/><text:span text:style-name="T4">Wish you didn't have to go------</text:span></text:p>
      <text:p text:style-name="P15">|Am <text:s/>. <text:s/>. <text:s/>. <text:s/>|G . .</text:p>
      <text:p text:style-name="P16">-- no, no-no--- no---------</text:p>
      <text:p text:style-name="P42"/>
      <text:p text:style-name="P40"><text:s text:c="6"/><text:span text:style-name="T3">. <text:s text:c="4"/>|C <text:s text:c="2"/>. <text:s text:c="2"/>Em <text:s text:c="2"/>.</text:span></text:p>
      <text:p text:style-name="P38">And when the rain--------------</text:p>
      <text:p text:style-name="P36">|F <text:s text:c="3"/>. <text:s text:c="2"/>G <text:s text:c="7"/>. <text:s text:c="6"/>|C <text:s text:c="3"/>. <text:s text:c="4"/>Em <text:s text:c="2"/>. <text:s text:c="2"/>|F <text:s text:c="3"/>.</text:p>
      <text:p text:style-name="P38">-------- Beats a-gainst my win--- dow pane---------</text:p>
      <text:p text:style-name="P40"><text:s text:c="5"/><text:span text:style-name="T3">G <text:s text:c="5"/>. <text:s text:c="6"/>|C <text:s text:c="3"/>. <text:s text:c="3"/>Em <text:s text:c="2"/>.</text:span></text:p>
      <text:p text:style-name="P38">I'll think of summer days--- a-gain-----</text:p>
      <text:p text:style-name="P36">|F <text:s text:c="2"/>. <text:s/>G <text:s text:c="2"/>. <text:s text:c="2"/>|C <text:s/>. <text:s/>Em <text:s/>. <text:s/>|F <text:s text:c="2"/>. G</text:p>
      <text:p text:style-name="P38">--- And dream of you---------------</text:p>
      <text:p text:style-name="P42"/>
      <text:p text:style-name="P37">Repeat From Bridge</text:p>
      <text:p text:style-name="P42"/>
      <text:p text:style-name="P40"><text:s/><text:span text:style-name="T3">. <text:s/>G <text:s text:c="3"/>. <text:s text:c="2"/>|C <text:s/>. <text:s/>Em <text:s/>. <text:s/>|F <text:s text:c="2"/>. <text:s/>G <text:s/>. <text:s/>|A \</text:span></text:p>
      <text:p text:style-name="P52">And dream of you <text:s text:c="2"/>------------------------</text:p>
      <text:p text:style-name="P23">A Summer Song</text:p>
      <text:p text:style-name="P6">Words and Music: Chad Stuart, Clive Metcalfe, &amp; Keith Noble, 1964.</text:p>
      <text:p text:style-name="P6">Recorded by Chad &amp; Jeremy (Chad Stuart &amp; Jeremy Clyde)</text:p>
      <text:p text:style-name="P6">YouTube: <text:a xlink:type="simple" xlink:href="https://www.youtube.com/watch?v=_D2XD341xHo" text:style-name="Internet_20_link" text:visited-style-name="Visited_20_Internet_20_Link">https://www.youtube.com/watch?v=_D2XD341xHo</text:a> </text:p>
      <text:p text:style-name="P6"><text:span text:style-name="T7">Key of </text:span>G</text:p>
      <text:p text:style-name="P37"/>
      <text:p text:style-name="P42"><text:span text:style-name="T8">Intro</text:span><text:span text:style-name="T9">: G . Bm . |C <text:s/>. D . |G . Bm . |C <text:s/>. D . |</text:span></text:p>
      <text:p text:style-name="P42"/>
      <text:p text:style-name="P36">G . Bm . |C <text:s/>. D . <text:s text:c="10"/>|G . Bm . <text:s text:c="8"/>|C <text:s/>.</text:p>
      <text:p text:style-name="P38">Trees--------- swaying in the sum--- mer breeze---</text:p>
      <text:p text:style-name="P36">D . <text:s text:c="13"/>|G . <text:s text:c="7"/>Bm . <text:s text:c="2"/>|C <text:s/>. D . <text:s text:c="3"/>|G .</text:p>
      <text:p text:style-name="P38">Showing off their sil--- ver leaves--- as we walk by-----</text:p>
      <text:p text:style-name="P36">Bm . |C <text:s/>. D <text:s text:c="2"/>. <text:s text:c="5"/>|G <text:s text:c="2"/>. <text:s text:c="4"/>Bm <text:s/>. <text:s/>|C <text:s/>.</text:p>
      <text:p text:style-name="P38">Soft------ kisses on a sum-mer's day---------</text:p>
      <text:p text:style-name="P36">D <text:s text:c="6"/>. <text:s text:c="7"/>G <text:s/>. <text:s text:c="2"/>| Bm . C <text:s/>. </text:p>
      <text:p text:style-name="P38">Laughing all our cares--- a- way----</text:p>
      <text:p text:style-name="P36">|D <text:s text:c="3"/>. <text:s text:c="6"/>G . |Bm . C <text:s/>. |D .</text:p>
      <text:p text:style-name="P38"><text:s/>Just you and I----------</text:p>
      <text:p text:style-name="P42"/>
      <text:p text:style-name="P36">G . Bm . |C <text:s text:c="2"/>. D <text:s text:c="6"/>. <text:s text:c="6"/>|G <text:s text:c="2"/>. <text:s text:c="2"/>Bm . |C <text:s/>.</text:p>
      <text:p text:style-name="P38">Swee------eet-- sleepy warmth of sum-mer nights-----</text:p>
      <text:p text:style-name="P36">D <text:s text:c="4"/>. <text:s text:c="5"/>|G <text:s text:c="4"/>. <text:s text:c="3"/>Bm <text:s text:c="2"/>. </text:p>
      <text:p text:style-name="P38">Gazing at the distant--- lights--</text:p>
      <text:p text:style-name="P36">|C <text:s text:c="3"/>. <text:s text:c="3"/>D <text:s text:c="2"/>. <text:s text:c="2"/>|G . <text:span text:style-name="T11">B♭</text:span> . |C <text:s/>. <text:s/>|G . . . |</text:p>
      <text:p text:style-name="P38">-- In the star <text:s/>ry sky------------</text:p>
      <text:p text:style-name="P39"><text:s/></text:p>
      <text:p text:style-name="P15"><text:span text:style-name="T6">Bridge</text:span>:</text:p>
      <text:p text:style-name="P15">C <text:s text:c="2"/>. <text:s/>. <text:s/>. <text:s text:c="2"/>|D <text:s text:c="3"/>. <text:s text:c="3"/>. <text:s text:c="3"/>. <text:s text:c="3"/>|G <text:s/>. <text:s/>. . |Em . . . |</text:p>
      <text:p text:style-name="P17"><text:s/><text:span text:style-name="T4">They say that all good things must end-- some day------</text:span></text:p>
      <text:p text:style-name="P15">B♭ <text:s/>. <text:s/>. <text:s/>. <text:s/>|C <text:s/>. <text:s/>. <text:s/>. <text:s/>|Dm \ - \ \ - |Dm \ - \ \</text:p>
      <text:p text:style-name="P16">Au------ tumn leaves <text:s/>must fall-------------------</text:p>
      <text:p text:style-name="P15">--- |G <text:s text:c="3"/>. <text:s text:c="3"/>. <text:s text:c="3"/>. <text:s text:c="4"/>| B7 <text:s text:c="2"/>. <text:s text:c="2"/>. <text:s text:c="2"/>.</text:p>
      <text:p text:style-name="P16">But <text:s/>don't you know that it hurts me so-----</text:p>
      <text:p text:style-name="P18"><text:s text:c="2"/><text:span text:style-name="T3">|Em <text:s/>. <text:s/>. <text:s text:c="2"/>. <text:s text:c="2"/>|Bm <text:s/>. <text:s/>Am <text:s/>. <text:s/>|</text:span></text:p>
      <text:p text:style-name="P16">To say good-bye to you--u--u--u---</text:p>
      <text:p text:style-name="P15">Em <text:s text:c="5"/>. <text:s text:c="4"/>. <text:s text:c="4"/>. <text:s text:c="4"/>|D . . . </text:p>
      <text:p text:style-name="P17"><text:s text:c="3"/><text:span text:style-name="T4">Wish you didn't have to go------</text:span></text:p>
      <text:p text:style-name="P15">|Em <text:s/>. <text:s/>. <text:s/>. <text:s/>|D . .</text:p>
      <text:p text:style-name="P16">-- No, no-no--- no---------</text:p>
      <text:p text:style-name="P42"/>
      <text:p text:style-name="P40"><text:s text:c="6"/><text:span text:style-name="T3">. <text:s text:c="4"/>|G <text:s text:c="2"/>. <text:s text:c="2"/>Bm <text:s text:c="2"/>.</text:span></text:p>
      <text:p text:style-name="P38">And when the rain--------------</text:p>
      <text:p text:style-name="P36">|C <text:s text:c="3"/>. <text:s text:c="2"/>D <text:s text:c="7"/>. <text:s text:c="6"/>|G <text:s text:c="3"/>. <text:s text:c="4"/>Bm <text:s text:c="2"/>. <text:s text:c="2"/>|C <text:s text:c="3"/>.</text:p>
      <text:p text:style-name="P38">-------- beats a-gainst my win--- dow pane---------</text:p>
      <text:p text:style-name="P40"><text:s text:c="5"/><text:span text:style-name="T3">D <text:s text:c="5"/>. <text:s text:c="6"/>|G <text:s text:c="3"/>. <text:s text:c="3"/>Bm <text:s text:c="2"/>.</text:span></text:p>
      <text:p text:style-name="P38">I'll think of summer days--- a-gain-----</text:p>
      <text:p text:style-name="P36">|C <text:s text:c="2"/>. <text:s/>D <text:s text:c="2"/>. <text:s text:c="2"/>|G <text:s/>. <text:s/>Bm <text:s/>. <text:s/>|C <text:s text:c="2"/>. D</text:p>
      <text:p text:style-name="P38">--- and dream of you---------------</text:p>
      <text:p text:style-name="P42"/>
      <text:p text:style-name="P37">Repeat From Bridge</text:p>
      <text:p text:style-name="P43"/>
      <text:p text:style-name="P40"><text:s/><text:span text:style-name="T3">. <text:s/>D <text:s text:c="3"/>. <text:s text:c="2"/>|G <text:s/>. <text:s/>Bm <text:s/>. <text:s/>|C <text:s text:c="2"/>. <text:s/>D <text:s/>. <text:s/>|E \</text:span></text:p>
      <text:p text:style-name="P53">And dream of you <text:s text:c="2"/>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Lucida Sans Typewriter" svg:font-family="'Lucida Sans Typewriter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ouglas Anderson</meta:initial-creator>
    <meta:creation-date>2018-10-08T12:53:39.89</meta:creation-date>
    <dc:date>2020-08-16T08:00:38.577000000</dc:date>
    <meta:editing-duration>PT2H30M59S</meta:editing-duration>
    <meta:editing-cycles>14</meta:editing-cycles>
    <meta:generator>LibreOffice/6.3.6.2$Windows_X86_64 LibreOffice_project/2196df99b074d8a661f4036fca8fa0cbfa33a497</meta:generator>
    <meta:document-statistic meta:table-count="0" meta:image-count="0" meta:object-count="0" meta:page-count="3" meta:paragraph-count="141" meta:word-count="1141" meta:character-count="5527" meta:non-whitespace-character-count="3542"/>
  </office:meta>
</office:document-meta>
</file>