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5597in" style:rel-column-width="49911*"/>
    </style:style>
    <style:style style:name="Table1.B" style:family="table-column">
      <style:table-column-properties style:column-width="0.8701in" style:rel-column-width="7811*"/>
    </style:style>
    <style:style style:name="Table1.C" style:family="table-column">
      <style:table-column-properties style:column-width="0.8701in" style:rel-column-width="7813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5597in" style:rel-column-width="49911*"/>
    </style:style>
    <style:style style:name="Table2.B" style:family="table-column">
      <style:table-column-properties style:column-width="0.8701in" style:rel-column-width="7811*"/>
    </style:style>
    <style:style style:name="Table2.C" style:family="table-column">
      <style:table-column-properties style:column-width="0.8701in" style:rel-column-width="7813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5dc1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2pt" officeooo:rsid="00229400" officeooo:paragraph-rsid="00229400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2pt" officeooo:rsid="0026a910" officeooo:paragraph-rsid="0026a910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weight="bold" officeooo:rsid="00229400" officeooo:paragraph-rsid="0022940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910" officeooo:paragraph-rsid="0026a910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10" style:family="paragraph" style:parent-style-name="chords">
      <style:text-properties style:font-name="Arial1" fo:font-size="13pt" officeooo:paragraph-rsid="0026a910" style:font-size-asian="13pt" style:font-size-complex="13pt"/>
    </style:style>
    <style:style style:name="P11" style:family="paragraph" style:parent-style-name="chords">
      <style:text-properties style:font-name="Arial1" fo:font-size="13pt" officeooo:paragraph-rsid="0033391d" style:font-size-asian="13pt" style:font-size-complex="13pt"/>
    </style:style>
    <style:style style:name="P12" style:family="paragraph" style:parent-style-name="chords">
      <style:text-properties style:font-name="Arial1" fo:font-size="13pt" fo:font-weight="bold" officeooo:paragraph-rsid="0026a910" style:font-size-asian="13pt" style:font-weight-asian="bold" style:font-size-complex="13pt" style:font-weight-complex="bol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6a910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cdce6" style:font-size-asian="13pt" style:font-size-complex="13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6a910" style:font-size-asian="13pt" style:font-weight-asian="bold" style:font-size-complex="13pt" style:font-weight-complex="bold"/>
    </style:style>
    <style:style style:name="P16" style:family="paragraph" style:parent-style-name="lyrics">
      <style:text-properties style:font-name="Arial1" fo:font-size="13pt" officeooo:paragraph-rsid="0026a910" style:font-size-asian="13pt" style:font-size-complex="13pt"/>
    </style:style>
    <style:style style:name="P17" style:family="paragraph" style:parent-style-name="lyrics">
      <style:text-properties style:font-name="Arial1" fo:font-size="13pt" style:text-underline-style="none" officeooo:paragraph-rsid="0026a910" style:font-size-asian="13pt" style:font-size-complex="13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17d150" officeooo:paragraph-rsid="0026a910" fo:background-color="#ffff00" style:font-size-asian="13pt" style:font-weight-asian="bold" style:font-size-complex="13pt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6a910" style:font-size-asian="13pt" style:font-size-complex="13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1" fo:font-size="13pt" style:text-underline-style="none" fo:font-weight="bold" officeooo:rsid="0017d150" officeooo:paragraph-rsid="0026a910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weight="bold" officeooo:rsid="0020d3b3" officeooo:paragraph-rsid="0020d3b3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1" fo:font-weight="bold" officeooo:rsid="0020d3b3" officeooo:paragraph-rsid="0025dc1e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normal" officeooo:rsid="0020d3b3" officeooo:paragraph-rsid="0020d3b3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font-name="Arial1" fo:font-size="10pt" style:text-underline-style="none" officeooo:paragraph-rsid="00229400" style:font-size-asian="8.75pt" style:font-size-complex="10pt"/>
    </style:style>
    <style:style style:name="P27" style:family="paragraph" style:parent-style-name="Standard">
      <style:text-properties style:font-name="Arial1" fo:font-size="10pt" style:text-underline-style="none" officeooo:paragraph-rsid="0026a910" style:font-size-asian="8.75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pt" style:text-underline-style="none" fo:font-weight="normal" officeooo:rsid="0020d3b3" officeooo:paragraph-rsid="0025dc1e" style:font-size-asian="8.75pt" style:font-weight-asian="normal" style:font-size-complex="10pt" style:font-weight-complex="normal"/>
    </style:style>
    <style:style style:name="P29" style:family="paragraph" style:parent-style-name="Standard">
      <style:text-properties style:font-name="Arial1" fo:font-size="10pt" style:text-underline-style="none" fo:font-weight="normal" officeooo:rsid="0017d150" officeooo:paragraph-rsid="0026a910" fo:background-color="#ffff00" style:font-size-asian="8.75pt" style:font-weight-asian="normal" style:font-size-complex="10pt" style:font-weight-complex="normal"/>
    </style:style>
    <style:style style:name="P30" style:family="paragraph" style:parent-style-name="Standard">
      <style:text-properties style:font-name="Arial1" fo:font-size="13pt" fo:font-weight="bold" officeooo:rsid="001a0b1e" officeooo:paragraph-rsid="00229400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Arial1" fo:font-size="13pt" fo:font-weight="bold" officeooo:paragraph-rsid="00229400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Arial1" fo:font-size="13pt" fo:font-weight="bold" officeooo:paragraph-rsid="0026a910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1" fo:font-size="13pt" style:text-underline-style="none" fo:font-weight="normal" officeooo:paragraph-rsid="00229400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Arial1" fo:font-size="13pt" style:text-underline-style="none" fo:font-weight="bold" officeooo:paragraph-rsid="00229400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Arial1" fo:font-size="13pt" style:text-underline-style="none" fo:font-weight="bold" officeooo:paragraph-rsid="0033391d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1" fo:font-size="13pt" style:text-underline-style="none" fo:font-weight="bold" officeooo:rsid="0017d150" officeooo:paragraph-rsid="00229400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Arial1" fo:font-size="13pt" style:text-underline-style="none" fo:font-weight="bold" officeooo:rsid="0017d150" officeooo:paragraph-rsid="0026a910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1" fo:font-size="13pt" style:text-underline-style="none" fo:font-weight="bold" officeooo:rsid="0017d150" officeooo:paragraph-rsid="00229400" fo:background-color="#ffff00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1" fo:font-size="13pt" style:text-underline-style="none" fo:font-weight="bold" officeooo:rsid="0017d150" officeooo:paragraph-rsid="0026a910" fo:background-color="#ffff00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1" fo:font-size="13pt" style:text-underline-style="none" officeooo:paragraph-rsid="00229400" style:font-size-asian="13pt" style:font-size-complex="13pt"/>
    </style:style>
    <style:style style:name="P41" style:family="paragraph" style:parent-style-name="Standard">
      <style:text-properties style:font-name="Arial1" fo:font-size="11pt" style:text-underline-style="none" officeooo:paragraph-rsid="00229400" style:font-size-asian="9.60000038146973pt" style:font-size-complex="11pt"/>
    </style:style>
    <style:style style:name="P42" style:family="paragraph" style:parent-style-name="Standard">
      <style:text-properties style:font-name="Arial1" fo:font-size="11pt" style:text-underline-style="none" officeooo:paragraph-rsid="0026a910" style:font-size-asian="9.60000038146973pt" style:font-size-complex="11pt"/>
    </style:style>
    <style:style style:name="P43" style:family="paragraph" style:parent-style-name="Standard">
      <style:text-properties style:font-name="Arial1" fo:font-size="11pt" officeooo:paragraph-rsid="00229400" style:font-size-asian="9.60000038146973pt" style:font-size-complex="11pt"/>
    </style:style>
    <style:style style:name="P44" style:family="paragraph" style:parent-style-name="Standard">
      <style:text-properties style:font-name="Arial1" fo:font-size="11pt" officeooo:paragraph-rsid="0026a910" style:font-size-asian="9.60000038146973pt" style:font-size-complex="11pt"/>
    </style:style>
    <style:style style:name="P45" style:family="paragraph" style:parent-style-name="Standard">
      <style:text-properties style:font-name="Arial1" fo:font-size="2pt" style:text-underline-style="none" fo:font-weight="normal" officeooo:paragraph-rsid="001eece6" style:font-size-asian="1.75pt" style:font-weight-asian="normal" style:font-size-complex="2pt" style:font-weight-complex="normal"/>
    </style:style>
    <style:style style:name="P46" style:family="paragraph" style:parent-style-name="Standard">
      <style:text-properties style:font-name="Arial1" fo:font-size="2pt" style:text-underline-style="none" fo:font-weight="bold" officeooo:rsid="0017d150" officeooo:paragraph-rsid="001eece6" fo:background-color="#ffff00" style:font-size-asian="1.75pt" style:font-weight-asian="bold" style:font-size-complex="2pt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rsid="0017d150" officeooo:paragraph-rsid="00229400" fo:background-color="#ffff00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229400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officeooo:paragraph-rsid="00229400" style:font-size-asian="13pt" style:font-size-complex="13pt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229400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2cdce6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17d150" officeooo:paragraph-rsid="00229400" fo:background-color="#ffff00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229400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1" fo:font-size="11pt" style:text-underline-style="none" fo:font-weight="normal" officeooo:rsid="0017d150" officeooo:paragraph-rsid="0026a910" fo:background-color="#ffff00" style:font-size-asian="9.60000038146973pt" style:font-weight-asian="normal" style:font-size-complex="11pt" style:font-weight-complex="normal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fo:color="#c9211e" loext:opacity="100%" style:font-name="Arial1" fo:font-size="13pt" style:text-underline-style="none" fo:font-weight="bold" officeooo:rsid="0017d150" officeooo:paragraph-rsid="00229400" fo:background-color="#ffff00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Arial1" fo:font-size="11pt" style:text-underline-style="none" officeooo:paragraph-rsid="00229400" style:font-size-asian="9.60000038146973pt" style:font-size-complex="11pt"/>
    </style:style>
    <style:style style:name="P57" style:family="paragraph" style:parent-style-name="Standard">
      <style:paragraph-properties fo:margin-left="0in" fo:margin-right="0in" fo:text-indent="0in" style:auto-text-indent="false"/>
      <style:text-properties style:font-name="Arial1" fo:font-size="11pt" style:text-underline-style="none" officeooo:paragraph-rsid="0026a910" style:font-size-asian="9.60000038146973pt" style:font-size-complex="11pt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5dc1e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7d150" fo:background-color="#ffff00" loext:char-shading-value="0" style:font-weight-asian="bold" style:font-weight-complex="bold"/>
    </style:style>
    <style:style style:name="T4" style:family="text">
      <style:text-properties fo:font-weight="bold" officeooo:rsid="0023d157" fo:background-color="#ffff00" loext:char-shading-value="0" style:font-weight-asian="bold" style:font-weight-complex="bold"/>
    </style:style>
    <style:style style:name="T5" style:family="text">
      <style:text-properties officeooo:rsid="0017d15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a0b1e" fo:background-color="#ffff00" loext:char-shading-value="0"/>
    </style:style>
    <style:style style:name="T8" style:family="text">
      <style:text-properties officeooo:rsid="001a0b1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1" style:family="text">
      <style:text-properties style:text-underline-style="none" fo:font-weight="bold" officeooo:rsid="0017d150" fo:background-color="#ffff00" loext:char-shading-value="0" style:font-weight-asian="bold" style:font-weight-complex="bold"/>
    </style:style>
    <style:style style:name="T12" style:family="text">
      <style:text-properties style:text-underline-style="none" fo:font-weight="bold" officeooo:rsid="0026a910" fo:background-color="#ffff00" loext:char-shading-value="0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7d150" style:font-weight-asian="normal" style:font-weight-complex="normal"/>
    </style:style>
    <style:style style:name="T15" style:family="text">
      <style:text-properties officeooo:rsid="001eece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d150" style:font-weight-asian="normal" style:font-weight-complex="normal"/>
    </style:style>
    <style:style style:name="T18" style:family="text">
      <style:text-properties officeooo:rsid="001f8569"/>
    </style:style>
    <style:style style:name="T19" style:family="text">
      <style:text-properties officeooo:rsid="0020f2b8"/>
    </style:style>
    <style:style style:name="T20" style:family="text">
      <style:text-properties officeooo:rsid="0025dc1e"/>
    </style:style>
    <style:style style:name="T21" style:family="text">
      <style:text-properties fo:color="#c9211e" loext:opacity="100%" fo:background-color="#ffff00" loext:char-shading-value="0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1f8569"/>
    </style:style>
    <style:style style:name="T24" style:family="text">
      <style:text-properties style:font-name="Arial1" officeooo:rsid="001eece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 Teenager in Love (Doc Pomus and Mort Shuman, <text:span text:style-name="T18">1959</text:span>) <text:span text:style-name="T20">(C)</text:span></text:p>
      <text:p text:style-name="P1"><text:a xlink:type="simple" xlink:href="https://www.youtube.com/watch?v=1fgnEDi7bq0" office:target-frame-name="_blank" xlink:show="new" text:style-name="Internet_20_link" text:visited-style-name="Visited_20_Internet_20_Link"><text:span text:style-name="T22">A Teenager in Love</text:span></text:a><text:span text:style-name="T22"> by Dion and The Belmonts </text:span><text:span text:style-name="T23">(1959)</text:span><text:span text:style-name="T22"> </text:span><text:span text:style-name="T24">(C#)</text:span><text:span text:style-name="T22"> </text:span><text:span text:style-name="T24">(</text:span><text:span text:style-name="T22">capo on fret 1</text:span><text:span text:style-name="T24">)</text:span></text:p>
      <text:p text:style-name="P23">4/4 Time – Tempo = 79 BPM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084259267696">
          <table:table-cell table:style-name="Table1.A1" table:number-rows-spanned="8" office:value-type="string">
            <text:p text:style-name="P30"><text:span text:style-name="T6">Intro</text:span> (<text:span text:style-name="T19">Chords of </text:span>First line)</text:p>
            <text:p text:style-name="P31">C <text:s text:c="12"/>Am <text:s text:c="11"/>F <text:s text:c="6"/>G7 <text:s text:c="7"/>C <text:s text:c="12"/>Am <text:s text:c="11"/>F <text:s text:c="6"/>G7</text:p>
            <text:p text:style-name="P33">Oooooo..oooo..wah-oooo..oooo.. <text:s text:c="2"/>Oooooo..oooo..wah-oooo..oooo..</text:p>
            <text:p text:style-name="P41"/>
            <text:p text:style-name="P34">C <text:s text:c="19"/>Am <text:s text:c="18"/>F <text:s text:c="12"/>G7</text:p>
            <text:p text:style-name="P40">Each time we have a quarrel, it almost breaks my heart,</text:p>
            <text:p text:style-name="P34">C <text:s text:c="15"/>Am <text:s text:c="9"/>F <text:s text:c="16"/>G7</text:p>
            <text:p text:style-name="P40">Cause I am so afraid that we will have to part.</text:p>
            <text:p text:style-name="P43"/>
            <text:p text:style-name="P47">Chorus 1</text:p>
            <text:p text:style-name="P48">C <text:s text:c="16"/>Am <text:s text:c="10"/>F <text:s text:c="13"/>G7</text:p>
            <text:p text:style-name="P49">Each night I ask .. the stars up a-bove:</text:p>
            <text:p text:style-name="P50">C <text:s text:c="19"/>Am <text:s text:c="11"/>F <text:s text:c="8"/>G7///</text:p>
            <text:p text:style-name="P53"><text:span text:style-name="T5">_ “W</text:span>hy must I be a teen-ager in love?”</text:p>
            <text:p text:style-name="P43"/>
            <text:p text:style-name="P31">C <text:s text:c="8"/>Am <text:s text:c="12"/>F <text:s text:c="6"/>G7</text:p>
            <text:p text:style-name="P40">One day I feel so happy, next day I feel so sad</text:p>
            <text:p text:style-name="P34">C <text:s text:c="11"/>Am <text:s text:c="12"/>F <text:s text:c="7"/>G7</text:p>
            <text:p text:style-name="P40">I guess I'll learn to take, the good with the bad. </text:p>
            <text:p text:style-name="P41"/>
            <text:p text:style-name="P55">Chorus 2</text:p>
            <text:p text:style-name="P50">C <text:s text:c="16"/>Am <text:s text:c="7"/>F <text:s text:c="13"/>G7</text:p>
            <text:p text:style-name="P49">Each night I ask the stars up a-bove</text:p>
            <text:p text:style-name="P51">C <text:s text:c="19"/>Am <text:s text:c="11"/>F <text:s text:c="8"/>C7///</text:p>
            <text:p text:style-name="P53"><text:span text:style-name="T5">_ “W</text:span>hy must I be a teen-ager in love?”</text:p>
            <text:p text:style-name="P56"/>
            <text:p text:style-name="P52">Bridge</text:p>
            <text:p text:style-name="P50">F <text:s text:c="11"/>G7 <text:s text:c="2"/>F <text:s text:c="21"/>G7</text:p>
            <text:p text:style-name="P49">I cried a tear, for nobody but you.</text:p>
            <text:p text:style-name="P50">F <text:s text:c="9"/>G7 <text:s text:c="15"/>F <text:s text:c="31"/>G7</text:p>
            <text:p text:style-name="P49">I'll be a lonely one if you should say were through.</text:p>
            <text:p text:style-name="P41"/>
            <text:p text:style-name="P35"><text:s text:c="7"/>C <text:s text:c="20"/>Am <text:s text:c="15"/>F <text:s text:c="19"/>G7</text:p>
            <text:p text:style-name="P40">Well if you want to make me cry, that won't be hard to do</text:p>
            <text:p text:style-name="P34">C <text:s text:c="13"/>Am <text:s text:c="16"/>F <text:s text:c="17"/>G7</text:p>
            <text:p text:style-name="P40">And if you say goodbye, I'll still go on loving you. </text:p>
            <text:p text:style-name="P26"/>
            <text:p text:style-name="P36"><text:span text:style-name="T6">Repeat from </text:span><text:span text:style-name="T21">Chorus 2</text:span>. </text:p>
            <text:p text:style-name="P26"/>
            <text:p text:style-name="P38">Chorus 1</text:p>
            <text:p text:style-name="P26"/>
            <text:p text:style-name="P38">Outro</text:p>
            <text:p text:style-name="P34"><text:s/>C <text:s text:c="18"/>Am <text:s text:c="11"/>F <text:s text:c="8"/><text:span text:style-name="T15">G</text:span> - G7</text:p>
            <text:p text:style-name="P40"><text:span text:style-name="T17">_ “W</text:span><text:span text:style-name="T16">hy must I be a teen-ager in love?” </text:span><text:span text:style-name="T1">(</text:span><text:span text:style-name="T3">3x. E</text:span><text:span text:style-name="T2">nd on </text:span><text:span text:style-name="T4">G</text:span><text:span text:style-name="T1">)</text:span></text:p>
          </table:table-cell>
          <table:table-cell table:style-name="Table1.A1" office:value-type="string">
            <text:p text:style-name="P3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"><draw:frame draw:style-name="fr1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84259281840">
          <table:covered-table-cell/>
          <table:table-cell table:style-name="Table1.A1" office:value-type="string">
            <text:p text:style-name="P3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84259287824">
          <table:covered-table-cell/>
          <table:table-cell table:style-name="Table1.A1" office:value-type="string">
            <text:p text:style-name="P3"><draw:frame draw:style-name="fr1" draw:name="Image326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4"/>
          </table:table-cell>
        </table:table-row>
        <table:table-row table:style-name="TableLine2084259284560">
          <table:covered-table-cell/>
          <table:table-cell table:style-name="Table1.B4" office:value-type="string">
            <text:p text:style-name="P6">Bari</text:p>
          </table:table-cell>
          <table:table-cell table:style-name="Table1.C4" office:value-type="string">
            <text:p text:style-name="P7"/>
          </table:table-cell>
        </table:table-row>
        <table:table-row table:style-name="TableLine2084259280752">
          <table:covered-table-cell/>
          <table:table-cell table:style-name="Table1.B5" office:value-type="string">
            <text:p text:style-name="P3"><draw:frame draw:style-name="fr1" draw:name="Image6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3"><draw:frame draw:style-name="fr1" draw:name="Image63" text:anchor-type="char" svg:y="0.0008in" svg:width="0.8354in" svg:height="1.3091in" draw:z-index="1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084259278576">
          <table:covered-table-cell/>
          <table:table-cell table:style-name="Table1.B5" office:value-type="string">
            <text:p text:style-name="P3"><draw:frame draw:style-name="fr1" draw:name="Image202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1.C5" office:value-type="string">
            <text:p text:style-name="P3"><draw:frame draw:style-name="fr1" draw:name="Image259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084259272048">
          <table:covered-table-cell/>
          <table:table-cell table:style-name="Table1.B7" office:value-type="string">
            <text:p text:style-name="P3"><draw:frame draw:style-name="fr1" draw:name="Image3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C7" office:value-type="string">
            <text:p text:style-name="P4"/>
          </table:table-cell>
        </table:table-row>
        <table:table-row table:style-name="TableLine2084259278032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45"/>
      <text:p text:style-name="P58">A Teenager in Love (Doc Pomus and Mort Shuman, <text:span text:style-name="T18">1959</text:span>) <text:span text:style-name="T20">(G)</text:span></text:p>
      <text:p text:style-name="P2"><text:a xlink:type="simple" xlink:href="https://www.youtube.com/watch?v=1fgnEDi7bq0" office:target-frame-name="_blank" xlink:show="new" text:style-name="Internet_20_link" text:visited-style-name="Visited_20_Internet_20_Link"><text:span text:style-name="T22">A Teenager in Love</text:span></text:a><text:span text:style-name="T22"> by Dion and The Belmonts </text:span><text:span text:style-name="T23">(1959)</text:span><text:span text:style-name="T22"> </text:span><text:span text:style-name="T24">(C#)</text:span></text:p>
      <text:p text:style-name="P24">4/4 Time – Tempo = 79 BPM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084259258720">
          <table:table-cell table:style-name="Table2.A1" table:number-rows-spanned="8" office:value-type="string">
            <text:p text:style-name="P32"><text:span text:style-name="T7">Intro</text:span><text:span text:style-name="T8"> (</text:span><text:span text:style-name="T19">Chords of </text:span><text:span text:style-name="T8">First line)</text:span></text:p>
            <text:p text:style-name="P10">G <text:s text:c="12"/>Em <text:s text:c="11"/>C <text:s text:c="6"/>D7 <text:s text:c="7"/>G <text:s text:c="12"/>Em <text:s text:c="11"/>C <text:s text:c="6"/>D7</text:p>
            <text:p text:style-name="P16">Oooooo..oooo..wah-oooo..oooo.. <text:s text:c="2"/>Oooooo..oooo..wah-oooo..oooo..</text:p>
            <text:p text:style-name="P42"/>
            <text:p text:style-name="P10">G <text:s text:c="19"/>Em <text:s text:c="18"/>C <text:s text:c="12"/>D7</text:p>
            <text:p text:style-name="P16">Each time we have a quarrel, it almost breaks my heart,</text:p>
            <text:p text:style-name="P10">G <text:s text:c="15"/>Em <text:s text:c="10"/>C <text:s text:c="15"/>D7</text:p>
            <text:p text:style-name="P17">Cause I am so afraid that we will have to part.</text:p>
            <text:p text:style-name="P54"/>
            <text:p text:style-name="P18">Chorus 1</text:p>
            <text:p text:style-name="P13">G <text:s text:c="16"/>Em <text:s text:c="10"/>C <text:s text:c="13"/>D7</text:p>
            <text:p text:style-name="P19">Each night I ask .. the stars up a-bove: </text:p>
            <text:p text:style-name="P15">G <text:s text:c="19"/>Em <text:s text:c="11"/>C <text:s text:c="8"/>D7///</text:p>
            <text:p text:style-name="P19"><text:span text:style-name="T5">_ “W</text:span>hy must I be a teen-ager in love?”</text:p>
            <text:p text:style-name="P44"/>
            <text:p text:style-name="P12">G <text:s text:c="8"/>Em <text:s text:c="12"/>C <text:s text:c="6"/>D7</text:p>
            <text:p text:style-name="P16">One day I feel so happy. next day I feel so sad</text:p>
            <text:p text:style-name="P10">G <text:s text:c="11"/>Em <text:s text:c="12"/>C <text:s text:c="7"/>D7</text:p>
            <text:p text:style-name="P16">I guess I'll learn to take. the good with the bad. </text:p>
            <text:p text:style-name="P42"/>
            <text:p text:style-name="P20">Chorus 2</text:p>
            <text:p text:style-name="P13">G <text:s text:c="16"/>Em <text:s text:c="7"/>C <text:s text:c="13"/>D7</text:p>
            <text:p text:style-name="P19">Each night I ask the stars up a-bove <text:s/></text:p>
            <text:p text:style-name="P14">G <text:s text:c="19"/>Em <text:s text:c="11"/>C <text:s text:c="7"/>G7///</text:p>
            <text:p text:style-name="P19"><text:span text:style-name="T5">_ “W</text:span>hy must I be a teen-ager in love?”</text:p>
            <text:p text:style-name="P57"/>
            <text:p text:style-name="P18">Bridge</text:p>
            <text:p text:style-name="P13">C <text:s text:c="11"/>D7 <text:s text:c="2"/>C <text:s text:c="21"/>D7</text:p>
            <text:p text:style-name="P19">I cried a tear, for nobody but you. <text:s/></text:p>
            <text:p text:style-name="P13">C <text:s text:c="9"/>D7 <text:s text:c="15"/>C <text:s text:c="31"/>D7</text:p>
            <text:p text:style-name="P19">I'll be a lonely one if you should say were through.</text:p>
            <text:p text:style-name="P42"/>
            <text:p text:style-name="P11"><text:s text:c="7"/>G <text:s text:c="20"/>Em <text:s text:c="15"/>C <text:s text:c="19"/>D7</text:p>
            <text:p text:style-name="P16">Well if you want to make me cry, that won't be hard to do</text:p>
            <text:p text:style-name="P10">G <text:s text:c="13"/>Em <text:s text:c="16"/>C <text:s text:c="17"/>D7</text:p>
            <text:p text:style-name="P16">And if you say goodbye, I'll still go on loving you. </text:p>
            <text:p text:style-name="P42"/>
            <text:p text:style-name="P37"><text:span text:style-name="T6">Repeat from </text:span><text:span text:style-name="T21">Chorus 2</text:span></text:p>
            <text:p text:style-name="P27"/>
            <text:p text:style-name="P39">Chorus 1</text:p>
            <text:p text:style-name="P29"/>
            <text:p text:style-name="P39">Outro</text:p>
            <text:p text:style-name="P10">G <text:s text:c="19"/>Em <text:s text:c="10"/>C <text:s text:c="8"/>D - D7</text:p>
            <text:p text:style-name="P16"><text:span text:style-name="T14">_ “W</text:span><text:span text:style-name="T13">hy must I be a teen-ager in love?” <text:s/></text:span><text:span text:style-name="T9">(</text:span><text:span text:style-name="T11">3x. E</text:span><text:span text:style-name="T10">nd on </text:span><text:span text:style-name="T12">D</text:span><text:span text:style-name="T9">)</text:span></text:p>
          </table:table-cell>
          <table:table-cell table:style-name="Table2.A1" office:value-type="string">
            <text:p text:style-name="P5"><draw:frame draw:style-name="fr1" draw:name="Image1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360" text:anchor-type="char" svg:y="0.0008in" svg:width="0.8362in" svg:height="1.261in" draw:z-index="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084259284016">
          <table:covered-table-cell/>
          <table:table-cell table:style-name="Table2.A1" office:value-type="string">
            <text:p text:style-name="P5"><draw:frame draw:style-name="fr1" draw:name="Image345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357" text:anchor-type="char" svg:y="0.0008in" svg:width="0.8362in" svg:height="1.261in" draw:z-index="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84259282112">
          <table:covered-table-cell/>
          <table:table-cell table:style-name="Table2.A1" office:value-type="string">
            <text:p text:style-name="P5"><draw:frame draw:style-name="fr1" draw:name="Image363" text:anchor-type="char" svg:y="0.0008in" svg:width="0.8362in" svg:height="1.261in" draw:z-index="9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4"/>
          </table:table-cell>
        </table:table-row>
        <table:table-row table:style-name="TableLine2084259272592">
          <table:covered-table-cell/>
          <table:table-cell table:style-name="Table2.B4" office:value-type="string">
            <text:p text:style-name="P8">Bari</text:p>
          </table:table-cell>
          <table:table-cell table:style-name="Table2.C4" office:value-type="string">
            <text:p text:style-name="P9"/>
          </table:table-cell>
        </table:table-row>
        <table:table-row table:style-name="TableLine2084259280208">
          <table:covered-table-cell/>
          <table:table-cell table:style-name="Table2.B5" office:value-type="string">
            <text:p text:style-name="P5"><draw:frame draw:style-name="fr1" draw:name="Image255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5"><draw:frame draw:style-name="fr1" draw:name="Image186" text:anchor-type="char" svg:y="0.0008in" svg:width="0.8362in" svg:height="1.3098in" draw:z-index="17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084259281296">
          <table:covered-table-cell/>
          <table:table-cell table:style-name="Table2.B5" office:value-type="string">
            <text:p text:style-name="P5"><draw:frame draw:style-name="fr1" draw:name="Image2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C5" office:value-type="string">
            <text:p text:style-name="P5"><draw:frame draw:style-name="fr1" draw:name="Image70" text:anchor-type="char" svg:y="0.0008in" svg:width="0.8362in" svg:height="1.3098in" draw:z-index="18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084259273408">
          <table:covered-table-cell/>
          <table:table-cell table:style-name="Table2.B7" office:value-type="string">
            <text:p text:style-name="P5"><draw:frame draw:style-name="fr1" draw:name="Image7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  <table:table-cell table:style-name="Table2.C7" office:value-type="string">
            <text:p text:style-name="P4"/>
          </table:table-cell>
        </table:table-row>
        <table:table-row table:style-name="TableLine2084259286464"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2:02:02.130000000</meta:creation-date>
    <dc:date>2021-09-21T15:17:18.632000000</dc:date>
    <meta:editing-duration>PT20H42M31S</meta:editing-duration>
    <meta:editing-cycles>22</meta:editing-cycles>
    <meta:generator>LibreOffice/7.1.4.2$Windows_X86_64 LibreOffice_project/a529a4fab45b75fefc5b6226684193eb000654f6</meta:generator>
    <meta:print-date>2021-08-25T08:55:43.270000000</meta:print-date>
    <meta:document-statistic meta:table-count="2" meta:image-count="20" meta:object-count="0" meta:page-count="2" meta:paragraph-count="78" meta:word-count="498" meta:character-count="3281" meta:non-whitespace-character-count="1656"/>
  </office:meta>
</office:document-meta>
</file>