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5597in" style:rel-column-width="8006*"/>
    </style:style>
    <style:style style:name="Table1.B" style:family="table-column">
      <style:table-column-properties style:column-width="0.8701in" style:rel-column-width="1253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paragraph-rsid="001bf0db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1bf0db" officeooo:paragraph-rsid="001bf0db" fo:background-color="#ffff00" style:font-weight-asian="bold" style:font-weight-complex="bold"/>
    </style:style>
    <style:style style:name="P5" style:family="paragraph" style:parent-style-name="Standard">
      <style:text-properties style:font-name="Courier New" officeooo:paragraph-rsid="0017d150"/>
    </style:style>
    <style:style style:name="P6" style:family="paragraph" style:parent-style-name="Standard">
      <style:text-properties style:font-name="Courier New" officeooo:paragraph-rsid="001bf0db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bold" officeooo:rsid="001a0b1e" officeooo:paragraph-rsid="001a0b1e" style:font-weight-asian="bold" style:font-weight-complex="bold"/>
    </style:style>
    <style:style style:name="P11" style:family="paragraph" style:parent-style-name="Standard">
      <style:text-properties style:font-name="Arial" fo:font-weight="bold" officeooo:rsid="001a0b1e" officeooo:paragraph-rsid="00229400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officeooo:rsid="0020d3b3" officeooo:paragraph-rsid="0020d3b3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20f2b8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22940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Arial" fo:font-size="12pt" style:text-underline-style="none" fo:font-weight="normal" officeooo:paragraph-rsid="001eece6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style:text-underline-style="none" fo:font-weight="normal" officeooo:paragraph-rsid="0022940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officeooo:rsid="0020d3b3" officeooo:paragraph-rsid="0020d3b3" style:font-size-asian="8.75pt" style:font-weight-asian="normal" style:font-size-complex="10pt" style:font-weight-complex="normal"/>
    </style:style>
    <style:style style:name="P19" style:family="paragraph" style:parent-style-name="Standard">
      <style:text-properties style:font-name="Arial" style:text-underline-style="none"/>
    </style:style>
    <style:style style:name="P20" style:family="paragraph" style:parent-style-name="Standard">
      <style:text-properties style:font-name="Arial" style:text-underline-style="none" fo:font-weight="normal" officeooo:paragraph-rsid="0020f2b8" style:font-weight-asian="normal" style:font-weight-complex="normal"/>
    </style:style>
    <style:style style:name="P21" style:family="paragraph" style:parent-style-name="Standard">
      <style:text-properties style:font-name="Arial" style:text-underline-style="none" fo:font-weight="normal" officeooo:paragraph-rsid="00229400" style:font-weight-asian="normal" style:font-weight-complex="normal"/>
    </style:style>
    <style:style style:name="P22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>
      <style:text-properties style:font-name="Arial" style:text-underline-style="none" fo:font-weight="bold" officeooo:paragraph-rsid="001998bc" style:font-weight-asian="bold" style:font-weight-complex="bold"/>
    </style:style>
    <style:style style:name="P24" style:family="paragraph" style:parent-style-name="Standard">
      <style:text-properties style:font-name="Arial" style:text-underline-style="none" fo:font-weight="bold" officeooo:rsid="0017d150" officeooo:paragraph-rsid="0017d150" style:font-weight-asian="bold" style:font-weight-complex="bold"/>
    </style:style>
    <style:style style:name="P25" style:family="paragraph" style:parent-style-name="Standard">
      <style:text-properties style:font-name="Arial" style:text-underline-style="none" fo:font-weight="bold" officeooo:rsid="0017d150" officeooo:paragraph-rsid="00229400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paragraph-rsid="00229400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17d150" officeooo:paragraph-rsid="0017d150" fo:background-color="#ffff00" style:font-weight-asian="bold" style:font-weight-complex="bold"/>
    </style:style>
    <style:style style:name="P28" style:family="paragraph" style:parent-style-name="Standard">
      <style:text-properties style:font-name="Arial" style:text-underline-style="none" fo:font-weight="bold" officeooo:rsid="0017d150" officeooo:paragraph-rsid="00229400" fo:background-color="#ffff00" style:font-weight-asian="bold" style:font-weight-complex="bold"/>
    </style:style>
    <style:style style:name="P29" style:family="paragraph" style:parent-style-name="Standard">
      <style:text-properties style:font-name="Arial" style:text-underline-style="none" officeooo:paragraph-rsid="001998bc"/>
    </style:style>
    <style:style style:name="P30" style:family="paragraph" style:parent-style-name="Standard">
      <style:text-properties style:font-name="Arial" style:text-underline-style="none" officeooo:paragraph-rsid="001eece6"/>
    </style:style>
    <style:style style:name="P31" style:family="paragraph" style:parent-style-name="Standard">
      <style:text-properties style:font-name="Arial" style:text-underline-style="none" officeooo:paragraph-rsid="00229400"/>
    </style:style>
    <style:style style:name="P32" style:family="paragraph" style:parent-style-name="Standard">
      <style:text-properties style:font-name="Arial" officeooo:paragraph-rsid="00229400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7d150" officeooo:paragraph-rsid="0017d150" fo:background-color="#ffff00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7d150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7d150" officeooo:paragraph-rsid="0017d150" fo:background-color="#ffff00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7d150" officeooo:paragraph-rsid="00229400" fo:background-color="#ffff00" style:font-weight-asian="bold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29400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eece6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normal" officeooo:paragraph-rsid="001eece6" style:font-weight-asian="normal" style:font-weight-complex="normal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normal" officeooo:paragraph-rsid="00229400" style:font-weight-asian="normal" style:font-weight-complex="normal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7d150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7d150" officeooo:paragraph-rsid="0017d150" fo:background-color="#ffff00" style:font-weight-asian="bold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7d150" officeooo:paragraph-rsid="00229400" fo:background-color="#ffff00" style:font-weight-asian="bold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7d150" style:font-weight-asian="bold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eece6" style:font-weight-asian="bold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29400" style:font-weight-asian="bold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29400"/>
    </style:style>
    <style:style style:name="P53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/>
    </style:style>
    <style:style style:name="P54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officeooo:paragraph-rsid="00229400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7d150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57" style:family="paragraph" style:parent-style-name="Standard">
      <style:paragraph-properties fo:break-before="page"/>
      <style:text-properties style:font-name="Arial" fo:font-size="12pt" style:text-underline-style="none" fo:font-weight="bold" officeooo:rsid="00229400" officeooo:paragraph-rsid="00229400" style:font-size-asian="10.5pt" style:font-weight-asian="bold" style:font-size-complex="12pt" style:font-weight-complex="bold"/>
    </style:style>
    <style:style style:name="P58" style:family="paragraph" style:parent-style-name="Table_20_Contents">
      <style:text-properties style:font-name="Arial"/>
    </style:style>
    <style:style style:name="P59" style:family="paragraph" style:parent-style-name="Table_20_Contents">
      <style:paragraph-properties fo:text-align="center" style:justify-single-word="false"/>
      <style:text-properties style:font-name="Arial"/>
    </style:style>
    <style:style style:name="P60" style:family="paragraph" style:parent-style-name="Table_20_Contents">
      <style:paragraph-properties fo:text-align="center" style:justify-single-word="false"/>
      <style:text-properties style:font-name="Arial" officeooo:rsid="00229400" officeooo:paragraph-rsid="00229400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weight="bold" officeooo:rsid="00229400" officeooo:paragraph-rsid="00229400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d150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ce6" style:font-weight-asian="bold" style:font-weight-complex="bold"/>
    </style:style>
    <style:style style:name="T6" style:family="text">
      <style:text-properties fo:font-weight="bold" officeooo:rsid="0017d150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eece6" fo:background-color="#ffff00" loext:char-shading-value="0" style:font-weight-asian="bold" style:font-weight-complex="bold"/>
    </style:style>
    <style:style style:name="T9" style:family="text">
      <style:text-properties fo:font-weight="bold" officeooo:rsid="0023d157" fo:background-color="#ffff00" loext:char-shading-value="0" style:font-weight-asian="bold" style:font-weight-complex="bold"/>
    </style:style>
    <style:style style:name="T10" style:family="text">
      <style:text-properties officeooo:rsid="0017d150"/>
    </style:style>
    <style:style style:name="T11" style:family="text">
      <style:text-properties fo:background-color="#ffff00" loext:char-shading-value="0"/>
    </style:style>
    <style:style style:name="T12" style:family="text">
      <style:text-properties style:text-underline-style="none" officeooo:rsid="0017d150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7d150" style:font-weight-asian="normal" style:font-weight-complex="normal"/>
    </style:style>
    <style:style style:name="T15" style:family="text">
      <style:text-properties officeooo:rsid="001eece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d150" style:font-weight-asian="normal" style:font-weight-complex="normal"/>
    </style:style>
    <style:style style:name="T18" style:family="text">
      <style:text-properties officeooo:rsid="001f8569"/>
    </style:style>
    <style:style style:name="T19" style:family="text">
      <style:text-properties officeooo:rsid="0020f2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 Teenager in Love (Doc Pomus and Mort Shuman, <text:span text:style-name="T18">1959</text:span>)</text:p>
      <text:p text:style-name="P9"><text:a xlink:type="simple" xlink:href="https://www.youtube.com/watch?v=1fgnEDi7bq0" office:target-frame-name="_blank" xlink:show="new" text:style-name="Internet_20_link" text:visited-style-name="Visited_20_Internet_20_Link">A Teenager in Love</text:a> by Dion and The Belmonts <text:span text:style-name="T18">(1959)</text:span> <text:span text:style-name="T15">(C#)</text:span> <text:span text:style-name="T15">(</text:span>capo on fret 1<text:span text:style-name="T15">)</text:span></text:p>
      <text:p text:style-name="P12">4/4 Time – Tempo = 79 BPM</text:p>
      <text:p text:style-name="P18"/>
      <table:table table:name="Table1" table:style-name="Table1">
        <table:table-column table:style-name="Table1.A"/>
        <table:table-column table:style-name="Table1.B" table:number-columns-repeated="2"/>
        <table:table-row table:style-name="TableLine2945134257712">
          <table:table-cell table:style-name="Table1.A1" table:number-rows-spanned="8" office:value-type="string">
            <text:p text:style-name="P11"><text:span text:style-name="T11">Intro</text:span> (<text:span text:style-name="T19">Chords of </text:span>First line)</text:p>
            <text:p text:style-name="P14">C <text:s text:c="12"/>Am <text:s text:c="11"/>F <text:s text:c="6"/>G7 <text:s text:c="7"/>C <text:s text:c="12"/>Am <text:s text:c="11"/>F <text:s text:c="6"/>G7</text:p>
            <text:p text:style-name="P21">Oooooo..oooo..wah-oooo..oooo.. <text:s text:c="2"/>Oooooo..oooo..wah-oooo..oooo..</text:p>
            <text:p text:style-name="P31"/>
            <text:p text:style-name="P26">C <text:s text:c="19"/>Am <text:s text:c="18"/>F <text:s text:c="12"/>G7</text:p>
            <text:p text:style-name="P31">Each time we have a quarrel, it almost breaks my heart,</text:p>
            <text:p text:style-name="P26">C <text:s text:c="15"/>Am <text:s text:c="10"/>F <text:s text:c="15"/>G7</text:p>
            <text:p text:style-name="P31">Cause I am so afraid that we will have to part.</text:p>
            <text:p text:style-name="P32"/>
            <text:p text:style-name="P38">Chorus 1</text:p>
            <text:p text:style-name="P40">C <text:s text:c="16"/>Am <text:s text:c="10"/>F <text:s text:c="13"/>G7</text:p>
            <text:p text:style-name="P52">Each night I ask .. the stars up a-bove:</text:p>
            <text:p text:style-name="P52"><text:span text:style-name="T4">C <text:s text:c="19"/>Am <text:s text:c="11"/>F <text:s text:c="8"/>G7///</text:span></text:p>
            <text:p text:style-name="P44"><text:span text:style-name="T10">_ “W</text:span>hy must I be a teen-ager in love?”</text:p>
            <text:p text:style-name="P32"/>
            <text:p text:style-name="P32"><text:span text:style-name="T4">C <text:s text:c="8"/>Am <text:s text:c="12"/>F <text:s text:c="9"/>G7</text:span></text:p>
            <text:p text:style-name="P31">One day I feel so happy. next day I feel so sad</text:p>
            <text:p text:style-name="P26">C <text:s text:c="11"/>Am <text:s text:c="12"/>F <text:s text:c="7"/>G7</text:p>
            <text:p text:style-name="P31">I guess I'll learn to take. the good with the bad. </text:p>
            <text:p text:style-name="P31"/>
            <text:p text:style-name="P47">Chorus 2</text:p>
            <text:p text:style-name="P51">C <text:s text:c="16"/>Am <text:s text:c="7"/>F <text:s text:c="13"/>G7</text:p>
            <text:p text:style-name="P52">Each night I ask the stars up a-bove</text:p>
            <text:p text:style-name="P51">C <text:s text:c="19"/>Am <text:s text:c="11"/>F <text:s text:c="12"/><text:span text:style-name="T15"><text:s text:c="4"/></text:span>- C7///</text:p>
            <text:p text:style-name="P44"><text:span text:style-name="T10">_ “W</text:span>hy must I be a teen-ager in love?”</text:p>
            <text:p text:style-name="P54"/>
            <text:p text:style-name="P47">Bridge</text:p>
            <text:p text:style-name="P51">F <text:s text:c="11"/>G7 <text:s text:c="2"/>F <text:s text:c="21"/>G7</text:p>
            <text:p text:style-name="P52">I cried a tear, for nobody but you.</text:p>
            <text:p text:style-name="P51">F <text:s text:c="9"/>G7 <text:s text:c="15"/>F <text:s text:c="31"/>G7</text:p>
            <text:p text:style-name="P52">I'll be a lonely one if you should say were through.</text:p>
            <text:p text:style-name="P31"/>
            <text:p text:style-name="P26">C <text:s text:c="27"/>Am <text:s text:c="15"/>F <text:s text:c="19"/>G7</text:p>
            <text:p text:style-name="P31">Well if you want to make me cry, that won't be hard to do</text:p>
            <text:p text:style-name="P26">C <text:s text:c="13"/>Am <text:s text:c="16"/>F <text:s text:c="17"/>G7</text:p>
            <text:p text:style-name="P31">And if you say goodbye, I'll still go on loving you. </text:p>
            <text:p text:style-name="P31"/>
            <text:p text:style-name="P25"><text:span text:style-name="T11">Repeat from Chorus 2</text:span>. </text:p>
            <text:p text:style-name="P31"/>
            <text:p text:style-name="P25"><text:span text:style-name="T11">Chorus 1</text:span></text:p>
            <text:p text:style-name="P31"/>
            <text:p text:style-name="P28">Outro</text:p>
            <text:p text:style-name="P26"><text:s/>C <text:s text:c="18"/>Am <text:s text:c="11"/>F <text:s text:c="8"/><text:span text:style-name="T15">G</text:span> - G7</text:p>
            <text:p text:style-name="P31"><text:span text:style-name="T17">_ “W</text:span><text:span text:style-name="T16">hy must I be a teen-ager in love?” </text:span><text:span text:style-name="T4">(</text:span><text:span text:style-name="T8">2x?</text:span><text:span text:style-name="T6">3x?. E</text:span><text:span text:style-name="T7">nd on </text:span><text:span text:style-name="T9">G</text:span><text:span text:style-name="T4">)</text:span></text:p>
          </table:table-cell>
          <table:table-cell table:style-name="Table1.A1" office:value-type="string">
            <text:p text:style-name="P60">C</text:p>
          </table:table-cell>
          <table:table-cell table:style-name="Table1.A1" office:value-type="string">
            <text:p text:style-name="P60">Am</text:p>
          </table:table-cell>
        </table:table-row>
        <table:table-row table:style-name="TableLine2945134257712">
          <table:covered-table-cell/>
          <table:table-cell table:style-name="Table1.A1" office:value-type="string">
            <text:p text:style-name="P60">F</text:p>
          </table:table-cell>
          <table:table-cell table:style-name="Table1.A1" office:value-type="string">
            <text:p text:style-name="P60">G</text:p>
          </table:table-cell>
        </table:table-row>
        <table:table-row table:style-name="TableLine2945134257712">
          <table:covered-table-cell/>
          <table:table-cell table:style-name="Table1.A1" office:value-type="string">
            <text:p text:style-name="P60">G7</text:p>
          </table:table-cell>
          <table:table-cell table:style-name="Table1.A1" office:value-type="string">
            <text:p text:style-name="P59"/>
          </table:table-cell>
        </table:table-row>
        <table:table-row table:style-name="TableLine2945134257712">
          <table:covered-table-cell/>
          <table:table-cell table:style-name="Table1.B4" office:value-type="string">
            <text:p text:style-name="P61">Bari</text:p>
          </table:table-cell>
          <table:table-cell table:style-name="Table1.C4" office:value-type="string">
            <text:p text:style-name="P59"/>
          </table:table-cell>
        </table:table-row>
        <table:table-row table:style-name="TableLine2945134257712">
          <table:covered-table-cell/>
          <table:table-cell table:style-name="Table1.B5" office:value-type="string">
            <text:p text:style-name="P60">C</text:p>
          </table:table-cell>
          <table:table-cell table:style-name="Table1.C5" office:value-type="string">
            <text:p text:style-name="P60">Am</text:p>
          </table:table-cell>
        </table:table-row>
        <table:table-row table:style-name="TableLine2945134257712">
          <table:covered-table-cell/>
          <table:table-cell table:style-name="Table1.B5" office:value-type="string">
            <text:p text:style-name="P60">F</text:p>
          </table:table-cell>
          <table:table-cell table:style-name="Table1.C5" office:value-type="string">
            <text:p text:style-name="P60">G</text:p>
          </table:table-cell>
        </table:table-row>
        <table:table-row table:style-name="TableLine2945134257712">
          <table:covered-table-cell/>
          <table:table-cell table:style-name="Table1.B7" office:value-type="string">
            <text:p text:style-name="P60">G7</text:p>
          </table:table-cell>
          <table:table-cell table:style-name="Table1.C7" office:value-type="string">
            <text:p text:style-name="P59"/>
          </table:table-cell>
        </table:table-row>
        <table:table-row table:style-name="TableLine2945134257712">
          <table:covered-table-cell/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2"/>
          </table:table-cell>
        </table:table-row>
      </table:table>
      <text:p text:style-name="P16"/>
      <text:p text:style-name="P57">Transpose to G</text:p>
      <text:p text:style-name="P16"/>
      <text:p text:style-name="P11"><text:span text:style-name="T11">Intro</text:span> (<text:span text:style-name="T19">Chords of </text:span>First line)</text:p>
      <text:p text:style-name="P14">C <text:s text:c="12"/>Am <text:s text:c="11"/>F <text:s text:c="6"/>G7 <text:s text:c="7"/>C <text:s text:c="12"/>Am <text:s text:c="11"/>F <text:s text:c="6"/>G7</text:p>
      <text:p text:style-name="P21">Oooooo..oooo..wah-oooo..oooo.. <text:s text:c="2"/>Oooooo..oooo..wah-oooo..oooo..</text:p>
      <text:p text:style-name="P31"/>
      <text:p text:style-name="P26">C <text:s text:c="19"/>Am <text:s text:c="18"/>F <text:s text:c="12"/>G7</text:p>
      <text:p text:style-name="P31">Each time we have a quarrel, it almost breaks my heart,</text:p>
      <text:p text:style-name="P26">C <text:s text:c="15"/>Am <text:s text:c="10"/>F <text:s text:c="15"/>G7</text:p>
      <text:p text:style-name="P31">Cause I am so afraid that we will have to part.</text:p>
      <text:p text:style-name="P32"/>
      <text:p text:style-name="P38">Chorus 1</text:p>
      <text:p text:style-name="P40">C <text:s text:c="16"/>Am <text:s text:c="10"/>F <text:s text:c="13"/>G7</text:p>
      <text:p text:style-name="P52">Each night I ask .. the stars up a-bove:</text:p>
      <text:p text:style-name="P52"><text:span text:style-name="T4">C <text:s text:c="19"/>Am <text:s text:c="11"/>F <text:s text:c="8"/></text:span><text:span text:style-name="T5">G <text:s text:c="2"/></text:span><text:span text:style-name="T4">- G7///</text:span></text:p>
      <text:p text:style-name="P44"><text:span text:style-name="T10">_ “W</text:span>hy must I be a teen-ager in love?”</text:p>
      <text:p text:style-name="P32"/>
      <text:p text:style-name="P32"><text:span text:style-name="T4">C <text:s text:c="8"/>Am <text:s text:c="12"/>F <text:s text:c="9"/>G7</text:span></text:p>
      <text:p text:style-name="P31">One day I feel so happy. next day I feel so sad</text:p>
      <text:p text:style-name="P26">C <text:s text:c="11"/>Am <text:s text:c="12"/>F <text:s text:c="7"/>G7</text:p>
      <text:p text:style-name="P31">I guess I'll learn to take. the good with the bad. </text:p>
      <text:p text:style-name="P31"/>
      <text:p text:style-name="P47">Chorus 2</text:p>
      <text:p text:style-name="P51">C <text:s text:c="16"/>Am <text:s text:c="7"/>F <text:s text:c="13"/>G7</text:p>
      <text:p text:style-name="P52">Each night I ask the stars up a-bove</text:p>
      <text:p text:style-name="P51">C <text:s text:c="19"/>Am <text:s text:c="11"/>F <text:s text:c="8"/><text:span text:style-name="T15">G <text:s text:c="3"/></text:span>- C7///</text:p>
      <text:p text:style-name="P44"><text:span text:style-name="T10">_ “W</text:span>hy must I be a teen-ager in love?”</text:p>
      <text:p text:style-name="P54"/>
      <text:p text:style-name="P47">Bridge</text:p>
      <text:p text:style-name="P51">F <text:s text:c="11"/>G7 <text:s text:c="2"/>F <text:s text:c="21"/>G7</text:p>
      <text:p text:style-name="P52">I cried a tear, for nobody but you.</text:p>
      <text:p text:style-name="P51">F <text:s text:c="9"/>G7 <text:s text:c="15"/>F <text:s text:c="31"/>G7</text:p>
      <text:p text:style-name="P52">I'll be a lonely one if you should say were through.</text:p>
      <text:p text:style-name="P31"/>
      <text:p text:style-name="P26">C <text:s text:c="27"/>Am <text:s text:c="15"/>F <text:s text:c="19"/>G7</text:p>
      <text:p text:style-name="P31">Well if you want to make me cry, that won't be hard to do</text:p>
      <text:p text:style-name="P26">C <text:s text:c="13"/>Am <text:s text:c="16"/>F <text:s text:c="17"/>G7</text:p>
      <text:p text:style-name="P31">And if you say goodbye, I'll still go on loving you. </text:p>
      <text:p text:style-name="P31"/>
      <text:p text:style-name="P25"><text:span text:style-name="T11">Repeat from Chorus 2</text:span>. </text:p>
      <text:p text:style-name="P31"/>
      <text:p text:style-name="P25"><text:span text:style-name="T11">Chorus 1</text:span></text:p>
      <text:p text:style-name="P31"/>
      <text:p text:style-name="P28">Outro</text:p>
      <text:p text:style-name="P26"><text:s/>C <text:s text:c="18"/>Am <text:s text:c="11"/>F <text:s text:c="8"/><text:span text:style-name="T15">G</text:span> - G7</text:p>
      <text:p text:style-name="P31"><text:span text:style-name="T17">_ “W</text:span><text:span text:style-name="T16">hy must I be a teen-ager in love?” </text:span><text:span text:style-name="T4">(</text:span><text:span text:style-name="T8">2x?</text:span><text:span text:style-name="T6">3x?. E</text:span><text:span text:style-name="T7">nd on C</text:span><text:span text:style-name="T4">)</text:span></text:p>
      <text:p text:style-name="P17"/>
      <text:p text:style-name="P56">A Teenager In Love</text:p>
      <text:p text:style-name="P9">Taunton Book 12</text:p>
      <text:p text:style-name="P7"/>
      <text:p text:style-name="P10"><text:span text:style-name="T11">Intro</text:span> (First line, 2x)</text:p>
      <text:p text:style-name="P8">C <text:s text:c="11"/>Am <text:s text:c="11"/>F <text:s text:c="7"/>G7</text:p>
      <text:p text:style-name="P7"><text:span text:style-name="T1">Oooooo</text:span>..<text:span text:style-name="T1">oooo</text:span>..wah-<text:span text:style-name="T1">oooo</text:span>..<text:span text:style-name="T1">oooo</text:span>..</text:p>
      <text:p text:style-name="P7"/>
      <text:p text:style-name="P2">C <text:s text:c="11"/>Am <text:s text:c="13"/>F <text:s text:c="8"/>G7</text:p>
      <text:p text:style-name="P5"><text:span text:style-name="T1">Each</text:span> time we <text:span text:style-name="T1">have</text:span> a quarrel, <text:span text:style-name="T1">it</text:span> almost <text:span text:style-name="T1">breaks</text:span> my heart.</text:p>
      <text:p text:style-name="P2">C <text:s text:c="9"/>Am <text:s text:c="8"/>F <text:s text:c="11"/>G7</text:p>
      <text:p text:style-name="P1"><text:span text:style-name="T1">Cause</text:span> I am <text:span text:style-name="T1">so</text:span> afraid, <text:span text:style-name="T1">that</text:span> we will <text:span text:style-name="T1">have</text:span> to part.</text:p>
      <text:p text:style-name="P1"/>
      <text:p text:style-name="P34">Chorus 1</text:p>
      <text:p text:style-name="P35">C <text:s text:c="11"/>Am <text:s text:c="5"/>F <text:s text:c="7"/>G7</text:p>
      <text:p text:style-name="P33"><text:span text:style-name="T1">Each</text:span> night I <text:span text:style-name="T1">ask</text:span> the <text:span text:style-name="T1">stars</text:span> up <text:span text:style-name="T1">above</text:span>.</text:p>
      <text:p text:style-name="P33"><text:span text:style-name="T4"><text:s/>C <text:s text:c="9"/>Am <text:s text:c="2"/>F <text:s text:c="10"/>G7</text:span></text:p>
      <text:p text:style-name="P33"><text:span text:style-name="T2">“W</text:span><text:span text:style-name="T1">hy</text:span> must I <text:span text:style-name="T1">be</text:span> a <text:span text:style-name="T1">teenager</text:span> in <text:span text:style-name="T1">love</text:span>?”</text:p>
      <text:p text:style-name="P1"/>
      <text:p text:style-name="P2">C <text:s text:c="8"/>Am <text:s text:c="12"/>F <text:s text:c="9"/>G7</text:p>
      <text:p text:style-name="P1"><text:span text:style-name="T1">One</text:span> day I <text:span text:style-name="T1">feel</text:span> so happy, <text:span text:style-name="T1">next</text:span> day I <text:span text:style-name="T1">feel</text:span> so sad.</text:p>
      <text:p text:style-name="P2">C <text:s text:c="11"/>Am <text:s text:c="12"/>F <text:s text:c="7"/>G7</text:p>
      <text:p text:style-name="P5"><text:span text:style-name="T1">I</text:span> guess I'll <text:span text:style-name="T1">learn</text:span> to take, <text:span text:style-name="T1">the</text:span> good <text:span text:style-name="T1">with</text:span> the bad. </text:p>
      <text:p text:style-name="P1"/>
      <text:p text:style-name="P36"><text:span text:style-name="T6">Chorus 2</text:span></text:p>
      <text:p text:style-name="P35">C <text:s text:c="11"/>Am <text:s text:c="5"/>F <text:s text:c="7"/>G7</text:p>
      <text:p text:style-name="P36"><text:span text:style-name="T1">Each</text:span> night I <text:span text:style-name="T1">ask</text:span> the <text:span text:style-name="T1">stars</text:span> up <text:span text:style-name="T1">above</text:span>.</text:p>
      <text:p text:style-name="P35"><text:s/>C <text:s text:c="9"/>Am <text:s text:c="2"/>F <text:s text:c="10"/><text:span text:style-name="T10">C</text:span>7</text:p>
      <text:p text:style-name="P36"><text:span text:style-name="T12">“</text:span><text:span text:style-name="T2">W</text:span><text:span text:style-name="T1">hy</text:span> must I <text:span text:style-name="T1">be</text:span> a <text:span text:style-name="T1">teenager</text:span> in <text:span text:style-name="T1">love</text:span>?”</text:p>
      <text:p text:style-name="P1"/>
      <text:p text:style-name="P34">Bridge</text:p>
      <text:p text:style-name="P35">F <text:s text:c="8"/>G7 <text:s text:c="3"/>F <text:s text:c="13"/>G7</text:p>
      <text:p text:style-name="P33"><text:span text:style-name="T1">I</text:span> cried a <text:span text:style-name="T1">tear</text:span>..<text:span text:style-name="T1">for</text:span> no-one but <text:span text:style-name="T1">you</text:span>..</text:p>
      <text:p text:style-name="P35">F <text:s text:c="8"/>G7 <text:s text:c="11"/>F <text:s text:c="19"/>G7</text:p>
      <text:p text:style-name="P33"><text:span text:style-name="T1">I'll</text:span> be a <text:span text:style-name="T1">lonely</text:span> one if <text:span text:style-name="T1">you</text:span> should say we're <text:span text:style-name="T1">through</text:span>.</text:p>
      <text:p text:style-name="P1"/>
      <text:p text:style-name="P3"><text:s text:c="6"/>C <text:s text:c="13"/>Am <text:s text:c="10"/>F <text:s text:c="15"/>G7</text:p>
      <text:p text:style-name="P6">Well, <text:span text:style-name="T1">if</text:span> you want to <text:span text:style-name="T1">make</text:span> me cry, <text:span text:style-name="T1">that</text:span> won't be so <text:span text:style-name="T1">hard</text:span> to do.</text:p>
      <text:p text:style-name="P1"><text:span text:style-name="T4">C <text:s text:c="10"/>Am <text:s text:c="10"/>F <text:s text:c="15"/>G7</text:span></text:p>
      <text:p text:style-name="P1"><text:span text:style-name="T1">And</text:span> if you, <text:span text:style-name="T1">say</text:span> goodbye, <text:span text:style-name="T1">I'll</text:span> still go on <text:span text:style-name="T1">loving</text:span> you.</text:p>
      <text:p text:style-name="P1"/>
      <text:p text:style-name="P4">Repeat from Chorus 2</text:p>
      <text:p text:style-name="P1"/>
      <text:p text:style-name="P4">Chorus 1</text:p>
      <text:p text:style-name="P1"/>
      <text:p text:style-name="P4">Outro</text:p>
      <text:p text:style-name="P1"><text:span text:style-name="T4"><text:s/>C <text:s text:c="9"/>Am <text:s text:c="2"/>F <text:s text:c="10"/>G7</text:span></text:p>
      <text:p text:style-name="P6"><text:span text:style-name="T12">“</text:span><text:span text:style-name="T2">W</text:span><text:span text:style-name="T1">hy</text:span> must I <text:span text:style-name="T1">be</text:span> a <text:span text:style-name="T1">teenager</text:span> in <text:span text:style-name="T1">love</text:span>?” (x2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2:02:02.130000000</meta:creation-date>
    <dc:date>2021-08-24T16:19:01.796000000</dc:date>
    <meta:editing-duration>PT4H4M12S</meta:editing-duration>
    <meta:editing-cycles>13</meta:editing-cycles>
    <meta:generator>LibreOffice/7.1.4.2$Windows_X86_64 LibreOffice_project/a529a4fab45b75fefc5b6226684193eb000654f6</meta:generator>
    <meta:print-date>2021-08-24T12:27:41.849000000</meta:print-date>
    <meta:document-statistic meta:table-count="1" meta:image-count="0" meta:object-count="0" meta:page-count="3" meta:paragraph-count="122" meta:word-count="696" meta:character-count="4455" meta:non-whitespace-character-count="2259"/>
  </office:meta>
</office:document-meta>
</file>