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style:font-style-asian="italic" style:font-style-complex="italic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normal" style:font-style-asian="normal" style:font-style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 style:font-name-asian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Travelin' Man </text:p>
      <text:p text:style-name="P4">Authors: Scott Turner and Harry Nilsson, 1963.</text:p>
      <text:p text:style-name="P4">Key of G. “Slowly, with expression.” 3/4 time.</text:p>
      <text:p text:style-name="P4">Recorded by The New Christy Minstrels on their 1963 album <text:span text:style-name="T1">Ramblin'</text:span></text:p>
      <text:p text:style-name="P3"/>
      <text:p text:style-name="P9">4 Measure Intro (Last Line of Chorus):</text:p>
      <text:p text:style-name="P6"><text:span text:style-name="T3">♫</text:span> |Bm . B7 |C . . |D7 . .|G . | </text:p>
      <text:p text:style-name="P7"/>
      <text:p text:style-name="P9">Chorus:</text:p>
      <text:p text:style-name="P7"><text:s text:c="2"/>G <text:s text:c="9"/>C <text:s text:c="9"/>B7 <text:s text:c="9"/>Em</text:p>
      <text:p text:style-name="P6">A travel-in' man always longs for a home,</text:p>
      <text:p text:style-name="P7"><text:s text:c="9"/>Bm <text:s text:c="4"/>B7 <text:s/>C <text:s text:c="5"/>D7 <text:s text:c="6"/>G <text:s text:c="2"/></text:p>
      <text:p text:style-name="P6">'Cause a travel-in' man is always a-lone.</text:p>
      <text:p text:style-name="P8"/>
      <text:p text:style-name="P9">Last Time Through Add:</text:p>
      <text:p text:style-name="P7"><text:s text:c="7"/>G <text:s text:c="9"/>C <text:s text:c="9"/>B7 <text:s text:c="9"/>Em</text:p>
      <text:p text:style-name="P6">Yes, a travel-in' man always longs for a home</text:p>
      <text:p text:style-name="P1"><text:s text:c="3"/><text:span text:style-name="T2"><text:s text:c="11"/>Bm <text:s text:c="4"/>B7 <text:s/>C <text:s text:c="5"/>D7 <text:s text:c="6"/>G <text:s/>- G</text:span></text:p>
      <text:p text:style-name="P10">'Cause a travel-in' man is always a-lone.</text:p>
      <text:p text:style-name="P8"/>
      <text:p text:style-name="P8"/>
      <text:p text:style-name="P2">Verse 1:</text:p>
      <text:p text:style-name="P2"><text:s text:c="5"/>G <text:s text:c="12"/>C <text:s text:c="11"/>B7 <text:s text:c="5"/>Em</text:p>
      <text:p text:style-name="P1">I've traveled from Maine to the Barbary shore,</text:p>
      <text:p text:style-name="P1"><text:span text:style-name="T2"><text:s text:c="8"/>Bm <text:s text:c="5"/>B7 C <text:s text:c="13"/>D7 <text:s text:c="7"/>G <text:s/></text:span><text:s/></text:p>
      <text:p text:style-name="P1">But I'm gettin' so weary, I can't travel no more.</text:p>
      <text:p text:style-name="P2"><text:s text:c="2"/>G <text:s text:c="10"/>C <text:s text:c="11"/>B7 <text:s text:c="15"/>Em</text:p>
      <text:p text:style-name="P1">I rambled the highways and sailed 'cross the sea,</text:p>
      <text:p text:style-name="P2">Bm <text:s text:c="8"/>B7 <text:s text:c="4"/>C <text:s text:c="18"/>D7 <text:s text:c="13"/>G <text:s text:c="2"/></text:p>
      <text:p text:style-name="P1">Wond'rin', always wond'rin' where the next stop would be. <text:span text:style-name="T1">Chorus.</text:span></text:p>
      <text:p text:style-name="P1"/>
      <text:p text:style-name="P1"/>
      <text:p text:style-name="P9">Bridge:</text:p>
      <text:p text:style-name="P7">G <text:s text:c="7"/>B7 <text:s text:c="9"/>C <text:s text:c="11"/>D7 <text:s text:c="7"/>G</text:p>
      <text:p text:style-name="P6">Seen the mansions of England, the villas of Rome;</text:p>
      <text:p text:style-name="P7"><text:s text:c="5"/>G+ <text:s text:c="9"/>C <text:s text:c="14"/>A7 <text:s text:c="12"/>D7</text:p>
      <text:p text:style-name="P6">Each man has his castle, but the road's been my home.</text:p>
      <text:p text:style-name="P1"/>
      <text:p text:style-name="P1"/>
      <text:p text:style-name="P2">Verse 2:</text:p>
      <text:p text:style-name="P2"><text:s text:c="3"/>G <text:s text:c="13"/>C <text:s text:c="14"/>B7 <text:s text:c="11"/>Em</text:p>
      <text:p text:style-name="P1">So fair-thee-well ladies, there's none quite so fair,</text:p>
      <text:p text:style-name="P2"><text:s text:c="6"/>Bm <text:s text:c="4"/>B7 <text:s/>C <text:s text:c="6"/>D7 <text:s text:c="6"/>G <text:s text:c="2"/></text:p>
      <text:p text:style-name="P1">But a travel-in' man has only one prayer:</text:p>
      <text:p text:style-name="P2"><text:s text:c="3"/>G <text:s text:c="8"/>C <text:s text:c="12"/>B7 <text:s text:c="8"/>Em</text:p>
      <text:p text:style-name="P1">To be just a farmer with a plow and a hoe,</text:p>
      <text:p text:style-name="P2"><text:s text:c="3"/>Bm <text:s text:c="3"/>B7 <text:s text:c="2"/>C <text:s text:c="11"/>D7 <text:s text:c="9"/>G <text:s text:c="2"/></text:p>
      <text:p text:style-name="P1">In-stead of a drifter with no place to go. <text:span text:style-name="T1">Chor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05:36.66</meta:creation-date>
    <dc:date>2018-04-12T15:42:34.07</dc:date>
    <dc:creator>Douglas Anderson</dc:creator>
    <meta:editing-duration>PT57M17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1" meta:paragraph-count="39" meta:word-count="248" meta:character-count="1590"/>
  </office:meta>
</office:document-meta>
</file>