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056in" fo:margin-left="0in" fo:margin-right="-0.0056in" table:align="margins"/>
    </style:style>
    <style:style style:name="Table1.A" style:family="table-column">
      <style:table-column-properties style:column-width="0.866in" style:rel-column-width="7564*"/>
    </style:style>
    <style:style style:name="Table1.B" style:family="table-column">
      <style:table-column-properties style:column-width="5.7729in" style:rel-column-width="50405*"/>
    </style:style>
    <style:style style:name="Table1.C" style:family="table-column">
      <style:table-column-properties style:column-width="0.8667in" style:rel-column-width="756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2" style:family="table">
      <style:table-properties style:width="7.5056in" fo:margin-left="0in" fo:margin-right="-0.0056in" table:align="margins"/>
    </style:style>
    <style:style style:name="Table2.A" style:family="table-column">
      <style:table-column-properties style:column-width="0.866in" style:rel-column-width="7564*"/>
    </style:style>
    <style:style style:name="Table2.B" style:family="table-column">
      <style:table-column-properties style:column-width="5.7729in" style:rel-column-width="50405*"/>
    </style:style>
    <style:style style:name="Table2.C" style:family="table-column">
      <style:table-column-properties style:column-width="0.8667in" style:rel-column-width="756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3" style:family="table">
      <style:table-properties style:width="7.5056in" fo:margin-left="0in" fo:margin-right="-0.0056in" table:align="margins"/>
    </style:style>
    <style:style style:name="Table3.A" style:family="table-column">
      <style:table-column-properties style:column-width="0.866in" style:rel-column-width="7564*"/>
    </style:style>
    <style:style style:name="Table3.B" style:family="table-column">
      <style:table-column-properties style:column-width="5.7729in" style:rel-column-width="50405*"/>
    </style:style>
    <style:style style:name="Table3.C" style:family="table-column">
      <style:table-column-properties style:column-width="0.8667in" style:rel-column-width="7566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Sans Typewriter" fo:font-style="italic" fo:font-weight="bold" fo:background-color="#ffff00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10" style:family="paragraph" style:parent-style-name="Table_20_Contents">
      <style:paragraph-properties fo:text-align="center" style:justify-single-word="false"/>
      <style:text-properties style:font-name="Lucida Sans Typewriter" fo:font-weight="bold" style:font-weight-asian="bold" style:font-weight-complex="bold"/>
    </style:style>
    <style:style style:name="P11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weight="bold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weight="normal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Preformatted_20_Text">
      <style:paragraph-properties fo:orphans="2" fo:widows="2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7" style:family="paragraph" style:parent-style-name="Preformatted_20_Text">
      <style:paragraph-properties fo:orphans="2" fo:widows="2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Preformatted_20_Text">
      <style:paragraph-properties fo:margin-top="0in" fo:margin-bottom="0.1965in" loext:contextual-spacing="false" fo:orphans="2" fo:widows="2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weight="bold" style:font-size-asian="12pt" style:font-weight-asian="bold" style:font-size-complex="12pt" style:font-weight-complex="bold"/>
    </style:style>
    <style:style style:name="P2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Courier New" fo:font-size="12pt" fo:letter-spacing="normal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text-properties style:font-name="Lucida Sans Typewriter"/>
    </style:style>
    <style:style style:name="P24" style:family="paragraph" style:parent-style-name="Standard">
      <style:paragraph-properties fo:text-align="center" style:justify-single-word="false"/>
      <style:text-properties style:font-name="Lucida Sans Typewriter" fo:font-weight="bold" officeooo:paragraph-rsid="000a46c5" style:font-weight-asian="bold" style:font-weight-complex="bold"/>
    </style:style>
    <style:style style:name="P25" style:family="paragraph" style:parent-style-name="Standard">
      <style:text-properties style:font-name="Lucida Sans Typewriter" fo:font-weight="bold" officeooo:paragraph-rsid="000a46c5" style:font-weight-asian="bold" style:font-weight-complex="bold"/>
    </style:style>
    <style:style style:name="P26" style:family="paragraph" style:parent-style-name="Standard">
      <style:text-properties style:font-name="Lucida Sans Typewriter" officeooo:paragraph-rsid="000a46c5"/>
    </style:style>
    <style:style style:name="P27" style:family="paragraph" style:parent-style-name="Standard">
      <style:paragraph-properties fo:text-align="center" style:justify-single-word="false" fo:break-before="page"/>
      <style:text-properties officeooo:paragraph-rsid="000a46c5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Lucida Sans Typewriter" fo:font-style="italic" fo:font-weight="bold" officeooo:paragraph-rsid="000a46c5" fo:background-color="#ffff00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paragraph-rsid="000a46c5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Lucida Sans Typewriter" officeooo:paragraph-rsid="000a46c5"/>
    </style:style>
    <style:style style:name="P31" style:family="paragraph" style:parent-style-name="Table_20_Contents">
      <style:paragraph-properties fo:text-align="center" style:justify-single-word="false"/>
      <style:text-properties style:font-name="Lucida Sans Typewriter" fo:font-weight="bold" officeooo:paragraph-rsid="000a46c5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ucida Sans Typewriter" officeooo:paragraph-rsid="000a46c5"/>
    </style:style>
    <style:style style:name="P33" style:family="paragraph" style:parent-style-name="Table_20_Contents">
      <style:paragraph-properties fo:text-align="center" style:justify-single-word="false"/>
      <style:text-properties style:font-name="Lucida Sans Typewriter" officeooo:rsid="000bb61f" officeooo:paragraph-rsid="000bb61f"/>
    </style:style>
    <style:style style:name="T1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46c5"/>
    </style:style>
    <style:style style:name="T4" style:family="text"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Lucida Sans Typewriter" fo:font-size="24pt" fo:font-weight="bold" officeooo:rsid="000a46c5" style:font-size-asian="24pt" style:font-weight-asian="bold" style:font-size-complex="24pt" style:font-weight-complex="bold"/>
    </style:style>
    <style:style style:name="T6" style:family="text">
      <style:text-properties fo:font-style="normal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bold" style:font-weight-asian="bold" style:font-weight-complex="bold"/>
    </style:style>
    <style:style style:name="T9" style:family="text">
      <style:text-properties officeooo:rsid="000bb61f"/>
    </style:style>
    <style:style style:name="T10" style:family="text">
      <style:text-properties fo:font-variant="normal" fo:text-transform="none" fo:color="#000000" style:font-name="Courier New" fo:letter-spacing="normal" fo:font-style="normal"/>
    </style:style>
    <style:style style:name="T11" style:family="text">
      <style:text-properties fo:font-variant="normal" fo:text-transform="none" fo:color="#000000" style:font-name="Courier New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Courier New" fo:letter-spacing="normal" fo:font-style="normal" fo:font-weight="normal" officeooo:rsid="000bb61f" style:font-weight-asian="normal" style:font-weight-complex="normal"/>
    </style:style>
    <style:style style:name="T13" style:family="text">
      <style:text-properties fo:font-variant="normal" fo:text-transform="none" fo:color="#000000" style:font-name="Courier New" fo:letter-spacing="normal" fo:font-style="normal" officeooo:rsid="000bb61f"/>
    </style:style>
    <style:style style:name="T14" style:family="text">
      <style:text-properties fo:font-variant="normal" fo:text-transform="none" fo:color="#000000" style:font-name="Courier New" fo:letter-spacing="normal" fo:font-style="normal" fo:background-color="#ffff00" loext:char-shading-value="0"/>
    </style:style>
    <style:style style:name="T15" style:family="text">
      <style:text-properties fo:font-variant="normal" fo:text-transform="none" fo:color="#000000" style:font-name="Courier New" fo:letter-spacing="normal" fo:font-style="normal" fo:background-color="#ffff00" loext:char-shading-value="0"/>
    </style:style>
    <style:style style:name="T16" style:family="text">
      <style:text-properties fo:font-variant="normal" fo:text-transform="none" fo:color="#000000" style:font-name="Courier New" fo:letter-spacing="normal" fo:font-style="normal" officeooo:rsid="000bb61f" style:font-name-asian="NSimSun" style:font-name-complex="Liberation Mono"/>
    </style:style>
    <style:style style:name="T17" style:family="text">
      <style:text-properties fo:font-variant="normal" fo:text-transform="none" fo:color="#000000" style:font-name="Courier New" fo:letter-spacing="normal" fo:font-style="italic" fo:background-color="#ffff00" loext:char-shading-value="0" style:font-style-asian="italic" style:font-style-complex="italic"/>
    </style:style>
    <style:style style:name="T18" style:family="text">
      <style:text-properties fo:font-variant="normal" fo:text-transform="none" fo:color="#000000" style:font-name="Courier New" fo:font-size="10pt" fo:letter-spacing="normal" fo:font-style="normal" fo:font-weight="normal" officeooo:rsid="000bb61f" style:font-name-asian="NSimSun" style:font-size-asian="10pt" style:font-weight-asian="normal" style:font-name-complex="Liberation Mono" style:font-size-complex="10pt" style:font-weight-complex="normal"/>
    </style:style>
    <style:style style:name="T19" style:family="text">
      <style:text-properties fo:font-variant="normal" fo:text-transform="none" fo:color="#000000" style:font-name="Courier New" fo:font-size="10pt" fo:letter-spacing="normal" fo:font-style="normal" officeooo:rsid="000bb61f" style:font-name-asian="NSimSun" style:font-size-asian="10pt" style:font-name-complex="Liberation Mono" style:font-size-complex="10pt"/>
    </style:style>
    <style:style style:name="T20" style:family="text">
      <style:text-properties fo:font-variant="normal" fo:text-transform="none" fo:color="#000000" fo:letter-spacing="normal" fo:font-style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 World of Our Own <text:span text:style-name="T3">(C)</text:span></text:p>
      <text:p text:style-name="P3">Written by Tom Springfield, 1965</text:p>
      <text:p text:style-name="P3">Performed by The Seekers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0">GCEA</text:p>
            <text:p text:style-name="P9"/>
            <text:p text:style-name="P9">C</text:p>
            <text:p text:style-name="P9">G</text:p>
            <text:p text:style-name="P9">G7</text:p>
            <text:p text:style-name="P9">F</text:p>
            <text:p text:style-name="P9">Am</text:p>
            <text:p text:style-name="P9">Dm</text:p>
            <text:p text:style-name="P9">E</text:p>
            <text:p text:style-name="P9">Em</text:p>
            <text:p text:style-name="P9">D7</text:p>
            <text:p text:style-name="P9">E7</text:p>
            <text:p text:style-name="P9">C6</text:p>
          </table:table-cell>
          <table:table-cell table:style-name="Table1.A1" office:value-type="string">
            <text:p text:style-name="P1"><text:span text:style-name="T1">Introduction</text:span>: <text:span text:style-name="T2">C <text:s/>G C <text:s/>G</text:span></text:p>
            <text:p text:style-name="P2"/>
            <text:p text:style-name="P2"><text:s text:c="3"/>G7 <text:s text:c="7"/>C <text:s text:c="21"/></text:p>
            <text:p text:style-name="P1">1. Close the door, light the light; </text:p>
            <text:p text:style-name="P2"><text:s text:c="6"/>F <text:s text:c="11"/>C</text:p>
            <text:p text:style-name="P1">We're staying home tonight, </text:p>
            <text:p text:style-name="P2">G7 <text:s/>Am <text:s text:c="11"/>Dm <text:s text:c="12"/>F <text:s text:c="10"/>G7</text:p>
            <text:p text:style-name="P1">Far away from the bustle and the bright city lights. </text:p>
            <text:p text:style-name="P2"><text:s text:c="9"/>C <text:s text:c="8"/>E <text:s text:c="8"/>F <text:s text:c="8"/>C</text:p>
            <text:p text:style-name="P1">Let them all fade away; just leave us alone, </text:p>
            <text:p text:style-name="P2"><text:s text:c="10"/>Em <text:s text:c="7"/>F <text:s text:c="4"/>G7 <text:s text:c="4"/>C <text:s text:c="4"/>Am</text:p>
            <text:p text:style-name="P1">And we'll live in a world of our own.</text:p>
            <text:p text:style-name="P1"/>
            <text:p text:style-name="P7">Chorus</text:p>
            <text:p text:style-name="P8">C <text:s text:c="4"/>F <text:s text:c="4"/>G7 C <text:s text:c="11"/>F <text:s text:c="2"/></text:p>
            <text:p text:style-name="P6">We'll build a <text:s/>world of our own </text:p>
            <text:p text:style-name="P8"><text:s text:c="5"/>G <text:s text:c="14"/>C</text:p>
            <text:p text:style-name="P6">That no one else can share; </text:p>
            <text:p text:style-name="P8">Am <text:s/>E7 <text:s/>Am <text:s text:c="11"/>D7 <text:s text:c="9"/>G7</text:p>
            <text:p text:style-name="P6">All our sorrows we'll leave far behind us there. </text:p>
            <text:p text:style-name="P8">C6 <text:s/>G7 C <text:s text:c="12"/>E7</text:p>
            <text:p text:style-name="P6">And I <text:s/>know you will find </text:p>
            <text:p text:style-name="P8"><text:s text:c="9"/>F <text:s text:c="10"/>C</text:p>
            <text:p text:style-name="P6">There'll be peace of mind </text:p>
            <text:p text:style-name="P8"><text:s text:c="8"/>Em <text:s text:c="7"/>F <text:s text:c="4"/>G7 <text:s text:c="4"/>C <text:s text:c="3"/>Am</text:p>
            <text:p text:style-name="P6">When we live in a world of our own.</text:p>
            <text:p text:style-name="P1"/>
            <text:p text:style-name="P2">Em <text:s/>G7 C <text:s text:c="19"/>F <text:s text:c="15"/>C</text:p>
            <text:p text:style-name="P1">Oh, my love, oh, my love, I cried for you so much; </text:p>
            <text:p text:style-name="P2">G7 <text:s text:c="4"/>Am <text:s text:c="12"/>Dm <text:s text:c="6"/></text:p>
            <text:p text:style-name="P1">Lonely nights without sleeping </text:p>
            <text:p text:style-name="P2"><text:s text:c="9"/>F <text:s text:c="13"/>G7</text:p>
            <text:p text:style-name="P1">While I longed for your touch. </text:p>
            <text:p text:style-name="P2">F <text:s text:c="2"/>G7 <text:s text:c="2"/>C <text:s text:c="7"/>E <text:s text:c="8"/>F <text:s text:c="13"/>C</text:p>
            <text:p text:style-name="P1">Now your lips can erase the heartache I've known; </text:p>
            <text:p text:style-name="P2"><text:s text:c="10"/>Em <text:s text:c="5"/>F <text:s text:c="4"/>G7 <text:s text:c="3"/>C <text:s text:c="4"/>Am</text:p>
            <text:p text:style-name="P1">Come with me to a world of our own. <text:span text:style-name="T1">Chorus</text:span></text:p>
            <text:p text:style-name="P1"/>
            <text:p text:style-name="P1"><text:span text:style-name="T1">(Instrumental Verse)</text:span> <text:span text:style-name="T1">Chorus, Then Finish With:</text:span></text:p>
            <text:p text:style-name="P2">C6 <text:s/>G7 C <text:s text:c="12"/>E7</text:p>
            <text:p text:style-name="P1">And I <text:s/>know you will find </text:p>
            <text:p text:style-name="P2"><text:s text:c="9"/>F <text:s text:c="10"/>C</text:p>
            <text:p text:style-name="P1">There'll be peace of mind </text:p>
            <text:p text:style-name="P2"><text:s text:c="8"/>Em <text:s text:c="7"/>F <text:s text:c="4"/>G7 <text:s text:c="4"/>C</text:p>
            <text:p text:style-name="P1">When we live in a world of our own. </text:p>
          </table:table-cell>
          <table:table-cell table:style-name="Table1.C1" office:value-type="string">
            <text:p text:style-name="P10">Bari</text:p>
            <text:p text:style-name="P9"/>
            <text:p text:style-name="P9">C</text:p>
            <text:p text:style-name="P9">G</text:p>
            <text:p text:style-name="P9">G7</text:p>
            <text:p text:style-name="P9">F</text:p>
            <text:p text:style-name="P9">Am</text:p>
            <text:p text:style-name="P9">Dm</text:p>
            <text:p text:style-name="P9">E</text:p>
            <text:p text:style-name="P9">Em</text:p>
            <text:p text:style-name="P9">D7</text:p>
            <text:p text:style-name="P9">E7</text:p>
            <text:p text:style-name="P9">C6</text:p>
          </table:table-cell>
        </table:table-row>
      </table:table>
      <text:p text:style-name="P1"/>
      <text:p text:style-name="P5">A World of Our Own <text:span text:style-name="T3">(G)</text:span></text:p>
      <text:p text:style-name="P3">Written by Tom Springfield, 1965</text:p>
      <text:p text:style-name="P3">Performed by The Seekers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0">GCEA</text:p>
            <text:p text:style-name="P9"/>
            <text:p text:style-name="P9">G</text:p>
            <text:p text:style-name="P9">D</text:p>
            <text:p text:style-name="P9">D7</text:p>
            <text:p text:style-name="P9">C</text:p>
            <text:p text:style-name="P9">Em</text:p>
            <text:p text:style-name="P9">Am</text:p>
            <text:p text:style-name="P9">B</text:p>
            <text:p text:style-name="P9">Bm</text:p>
            <text:p text:style-name="P9">B7</text:p>
            <text:p text:style-name="P9">A7</text:p>
            <text:p text:style-name="P9">G6</text:p>
          </table:table-cell>
          <table:table-cell table:style-name="Table2.A1" office:value-type="string">
            <text:p text:style-name="P1"><text:span text:style-name="T1">Introduction</text:span>: <text:span text:style-name="T2">G <text:s/>D G <text:s/>D</text:span></text:p>
            <text:p text:style-name="P2"/>
            <text:p text:style-name="P2"><text:s text:c="3"/>D7 <text:s text:c="7"/>G <text:s text:c="20"/></text:p>
            <text:p text:style-name="P1">1. Close the door, light the light; </text:p>
            <text:p text:style-name="P2"><text:s text:c="6"/>C <text:s text:c="11"/>G</text:p>
            <text:p text:style-name="P1">We're staying home tonight, </text:p>
            <text:p text:style-name="P2">D7 <text:s/>Em <text:s text:c="11"/>Am <text:s text:c="12"/>C <text:s text:c="10"/>D7</text:p>
            <text:p text:style-name="P1">Far away from the bustle and the bright city lights. </text:p>
            <text:p text:style-name="P2"><text:s text:c="9"/>G <text:s text:c="8"/>B <text:s text:c="8"/>C <text:s text:c="8"/>G</text:p>
            <text:p text:style-name="P1">Let them all fade away; just leave us alone, </text:p>
            <text:p text:style-name="P2"><text:s text:c="10"/>Bm <text:s text:c="7"/>C <text:s text:c="4"/>D7 <text:s text:c="4"/>G <text:s text:c="4"/>Em</text:p>
            <text:p text:style-name="P1">And we'll live in a world of our own.</text:p>
            <text:p text:style-name="P1"/>
            <text:p text:style-name="P7">Chorus</text:p>
            <text:p text:style-name="P6"><text:span text:style-name="T2">G <text:s text:c="4"/>C <text:s text:c="4"/>D7 G <text:s text:c="11"/>C </text:span><text:s/></text:p>
            <text:p text:style-name="P6">We'll build a <text:s/>world of our own </text:p>
            <text:p text:style-name="P8"><text:s text:c="5"/>D <text:s text:c="14"/>G</text:p>
            <text:p text:style-name="P6">That no one else can share; </text:p>
            <text:p text:style-name="P8">Em <text:s/>B7 <text:s/>Em <text:s text:c="11"/>A7 <text:s text:c="9"/>D7</text:p>
            <text:p text:style-name="P6">All our sorrows we'll leave far behind us there. </text:p>
            <text:p text:style-name="P8">G6 <text:s/>D7 G <text:s text:c="12"/>B7</text:p>
            <text:p text:style-name="P6">And I <text:s/>know you will find </text:p>
            <text:p text:style-name="P8"><text:s text:c="9"/>C <text:s text:c="10"/>G</text:p>
            <text:p text:style-name="P6">There'll be peace of mind </text:p>
            <text:p text:style-name="P8"><text:s text:c="8"/>Bm <text:s text:c="7"/>C <text:s text:c="4"/>D7 <text:s text:c="4"/>G <text:s text:c="3"/>Em</text:p>
            <text:p text:style-name="P6">When we live in a world of our own.</text:p>
            <text:p text:style-name="P1"/>
            <text:p text:style-name="P2"><text:s text:c="3"/>Bm <text:s/>D7 G <text:s text:c="19"/>C <text:s text:c="15"/>G</text:p>
            <text:p text:style-name="P1">2. Oh, my love, oh, my love, I cried for you so much; </text:p>
            <text:p text:style-name="P2">D7 <text:s text:c="4"/>Em <text:s text:c="12"/>Am <text:s text:c="5"/></text:p>
            <text:p text:style-name="P1">Lonely nights without sleeping </text:p>
            <text:p text:style-name="P2"><text:s text:c="8"/>C <text:s text:c="14"/>D7</text:p>
            <text:p text:style-name="P1">While I longed for your touch. </text:p>
            <text:p text:style-name="P2">C <text:s text:c="2"/>D7 <text:s text:c="2"/>G <text:s text:c="7"/>B <text:s text:c="8"/>C <text:s text:c="13"/>G</text:p>
            <text:p text:style-name="P1">Now your lips can erase the heartache I've known; </text:p>
            <text:p text:style-name="P1"><text:span text:style-name="T2"><text:s text:c="10"/>Bm <text:s text:c="5"/>C <text:s text:c="4"/>D7 <text:s text:c="3"/>G <text:s text:c="4"/>E</text:span>m</text:p>
            <text:p text:style-name="P1">Come with me to a world of our own. <text:span text:style-name="T1">Chorus</text:span></text:p>
            <text:p text:style-name="P1"/>
            <text:p text:style-name="P1"><text:span text:style-name="T1">(Instrumental Verse)</text:span> <text:span text:style-name="T1">Chorus, Then Finish With:</text:span></text:p>
            <text:p text:style-name="P2">G6 <text:s/>D7 G <text:s text:c="12"/>B7</text:p>
            <text:p text:style-name="P1">And I <text:s/>know you will find </text:p>
            <text:p text:style-name="P2"><text:s text:c="9"/>C <text:s text:c="10"/>G</text:p>
            <text:p text:style-name="P1">There'll be peace of mind </text:p>
            <text:p text:style-name="P1"><text:s/><text:span text:style-name="T2"><text:s text:c="7"/>Bm <text:s text:c="7"/>C <text:s text:c="4"/>D7 <text:s text:c="4"/>G</text:span></text:p>
            <text:p text:style-name="P1">When we live in a world of our own. </text:p>
          </table:table-cell>
          <table:table-cell table:style-name="Table2.C1" office:value-type="string">
            <text:p text:style-name="P10">Bari</text:p>
            <text:p text:style-name="P9"/>
            <text:p text:style-name="P9">G</text:p>
            <text:p text:style-name="P9">D</text:p>
            <text:p text:style-name="P9">D7</text:p>
            <text:p text:style-name="P9">C</text:p>
            <text:p text:style-name="P9">Em</text:p>
            <text:p text:style-name="P9">Am</text:p>
            <text:p text:style-name="P9">B</text:p>
            <text:p text:style-name="P9">Bm</text:p>
            <text:p text:style-name="P9">B7</text:p>
            <text:p text:style-name="P9">A7</text:p>
            <text:p text:style-name="P9">G6</text:p>
          </table:table-cell>
        </table:table-row>
      </table:table>
      <text:p text:style-name="P1"/>
      <text:p text:style-name="P27"><text:span text:style-name="T4">A World of Our Own </text:span><text:span text:style-name="T5">(F)</text:span></text:p>
      <text:p text:style-name="P24">Written by Tom Springfield, 1965</text:p>
      <text:p text:style-name="P24">Performed by The Seekers</text:p>
      <text:p text:style-name="P26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31">GCEA</text:p>
            <text:p text:style-name="P32"/>
            <text:p text:style-name="P33">F</text:p>
            <text:p text:style-name="P33">C</text:p>
            <text:p text:style-name="P33">C7</text:p>
            <text:p text:style-name="P33">Bb</text:p>
            <text:p text:style-name="P33">Dm</text:p>
            <text:p text:style-name="P33">Gm</text:p>
            <text:p text:style-name="P33">A</text:p>
            <text:p text:style-name="P33">Am</text:p>
            <text:p text:style-name="P33">A7</text:p>
            <text:p text:style-name="P33">G7</text:p>
            <text:p text:style-name="P33">F6</text:p>
            <text:p text:style-name="P32"/>
            <text:p text:style-name="P32"/>
          </table:table-cell>
          <table:table-cell table:style-name="Table3.A1" office:value-type="string">
            <text:p text:style-name="P17"><text:span text:style-name="T17">Introduction</text:span><text:span text:style-name="T10">: </text:span><text:span text:style-name="T16">F</text:span><text:span text:style-name="T10"> <text:s/></text:span><text:span text:style-name="T16">C</text:span><text:span text:style-name="T10"> <text:s text:c="2"/></text:span><text:span text:style-name="T13">F <text:s/>C</text:span></text:p>
            <text:p text:style-name="P11"/>
            <text:p text:style-name="P13"><text:s text:c="3"/><text:span text:style-name="T6">C7 <text:s text:c="7"/>F</text:span></text:p>
            <text:p text:style-name="P12">1. Close the door, light the light; </text:p>
            <text:p text:style-name="P13"><text:s text:c="6"/><text:span text:style-name="T6">Bb <text:s text:c="10"/>F</text:span></text:p>
            <text:p text:style-name="P12">We're staying home tonight, </text:p>
            <text:p text:style-name="P11">C7 <text:s/>Dm <text:s text:c="11"/>Gm <text:s text:c="12"/>Bb <text:s text:c="9"/>C7</text:p>
            <text:p text:style-name="P12">Far away from the bustle and the bright city lights. </text:p>
            <text:p text:style-name="P13"><text:s text:c="9"/><text:span text:style-name="T6">F <text:s text:c="8"/>A <text:s text:c="8"/>Bb <text:s text:c="7"/>F</text:span></text:p>
            <text:p text:style-name="P12">Let them all fade away; just leave us alone, </text:p>
            <text:p text:style-name="P13"><text:s text:c="10"/><text:span text:style-name="T6">Am <text:s text:c="7"/>Bb <text:s text:c="3"/>C7 <text:s text:c="4"/>F <text:s text:c="4"/>Dm</text:span></text:p>
            <text:p text:style-name="P12">And we'll live in a world of our own.</text:p>
            <text:p text:style-name="P16"/>
            <text:p text:style-name="P22">Chorus</text:p>
            <text:p text:style-name="P19">F <text:s text:c="4"/>Bb <text:s text:c="3"/>C7 F <text:s text:c="11"/>Bb</text:p>
            <text:p text:style-name="P20">We'll build a <text:s/>world of our own </text:p>
            <text:p text:style-name="P21"><text:s text:c="5"/><text:span text:style-name="T6">C <text:s text:c="14"/>F</text:span></text:p>
            <text:p text:style-name="P20">That no one else can share; </text:p>
            <text:p text:style-name="P19">Dm <text:s/>A7 <text:s/>Dm <text:s text:c="11"/>G7 <text:s text:c="9"/>C7</text:p>
            <text:p text:style-name="P20">All our sorrows we'll leave far behind us there. </text:p>
            <text:p text:style-name="P19">F6 <text:s/>C7 F <text:s text:c="12"/>A7</text:p>
            <text:p text:style-name="P20">And I <text:s/>know you will find </text:p>
            <text:p text:style-name="P21"><text:s text:c="9"/><text:span text:style-name="T6">Bb <text:s text:c="9"/>F</text:span></text:p>
            <text:p text:style-name="P20">There'll be peace of mind </text:p>
            <text:p text:style-name="P21"><text:s text:c="8"/><text:span text:style-name="T6">Am <text:s text:c="7"/>Bb <text:s text:c="3"/>C7 <text:s text:c="4"/>F <text:s text:c="3"/>Dm</text:span></text:p>
            <text:p text:style-name="P20">When we live in a world of our own.</text:p>
            <text:p text:style-name="P16"/>
            <text:p text:style-name="P14"><text:s text:c="3"/><text:span text:style-name="T8">Am <text:s/>C7 F <text:s text:c="19"/>Bb <text:s text:c="14"/>F</text:span></text:p>
            <text:p text:style-name="P12">2. Oh, my love, oh, my love, I cried for you so much; </text:p>
            <text:p text:style-name="P11">C7 <text:s text:c="4"/>Dm <text:s text:c="12"/>Gm</text:p>
            <text:p text:style-name="P12">Lonely nights without sleeping </text:p>
            <text:p text:style-name="P13"><text:s text:c="8"/><text:span text:style-name="T6">Bb <text:s text:c="13"/>C7</text:span></text:p>
            <text:p text:style-name="P12">While I longed for your touch. </text:p>
            <text:p text:style-name="P11">Bb <text:s/>C7 <text:s text:c="2"/>F <text:s text:c="7"/>A <text:s text:c="8"/>Bb <text:s text:c="12"/>F</text:p>
            <text:p text:style-name="P12">Now your lips can erase the heartache I've known; </text:p>
            <text:p text:style-name="P14"><text:s/><text:span text:style-name="T2"><text:s text:c="9"/></text:span><text:span text:style-name="T8">Am <text:s text:c="5"/>Bb <text:s text:c="3"/>C7 <text:s text:c="3"/>F <text:s text:c="4"/>Dm</text:span></text:p>
            <text:p text:style-name="P12">Come with me to a world of our own. Chorus</text:p>
            <text:p text:style-name="P16"/>
            <text:p text:style-name="P15">(Instrumental Verse) Chorus, Then Finish With:</text:p>
            <text:p text:style-name="P11">F6 <text:s/>C7 F <text:s text:c="12"/>A7</text:p>
            <text:p text:style-name="P12">And I <text:s/>know you will find </text:p>
            <text:p text:style-name="P13"><text:s text:c="9"/><text:span text:style-name="T6">Bb <text:s text:c="9"/>F</text:span></text:p>
            <text:p text:style-name="P12">There'll be peace of mind </text:p>
            <text:p text:style-name="P13"><text:s text:c="8"/><text:span text:style-name="T6">Am <text:s text:c="7"/>Bb <text:s text:c="3"/>C7 <text:s text:c="4"/>F</text:span></text:p>
            <text:p text:style-name="P18"><text:span text:style-name="T20">When we live in a world of our own. </text:span></text:p>
          </table:table-cell>
          <table:table-cell table:style-name="Table3.C1" office:value-type="string">
            <text:p text:style-name="P31">Bari</text:p>
            <text:p text:style-name="P32"/>
            <text:p text:style-name="P33">F</text:p>
            <text:p text:style-name="P33">C</text:p>
            <text:p text:style-name="P33">C7</text:p>
            <text:p text:style-name="P33">Bb</text:p>
            <text:p text:style-name="P33">Dm</text:p>
            <text:p text:style-name="P33">Gm</text:p>
            <text:p text:style-name="P33">A</text:p>
            <text:p text:style-name="P33">Am</text:p>
            <text:p text:style-name="P33">A7</text:p>
            <text:p text:style-name="P33">G7</text:p>
            <text:p text:style-name="P33">F6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6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uglas Anderson</meta:initial-creator>
    <meta:creation-date>2018-09-30T09:40:21.51</meta:creation-date>
    <dc:date>2020-08-11T10:06:17.014000000</dc:date>
    <meta:editing-duration>PT1H21M16S</meta:editing-duration>
    <meta:editing-cycles>16</meta:editing-cycles>
    <meta:generator>LibreOffice/6.3.6.2$Windows_X86_64 LibreOffice_project/2196df99b074d8a661f4036fca8fa0cbfa33a497</meta:generator>
    <meta:document-statistic meta:table-count="3" meta:image-count="0" meta:object-count="0" meta:page-count="3" meta:paragraph-count="204" meta:word-count="797" meta:character-count="4494" meta:non-whitespace-character-count="2502"/>
  </office:meta>
</office:document-meta>
</file>