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2in" style:rel-column-width="1171*"/>
    </style:style>
    <style:style style:name="Table1.B" style:family="table-column">
      <style:table-column-properties style:column-width="0.8139in" style:rel-column-width="1172*"/>
    </style:style>
    <style:style style:name="Table1.G" style:family="table-column">
      <style:table-column-properties style:column-width="0.8167in" style:rel-column-width="1176*"/>
    </style:style>
    <style:style style:name="Table1.H" style:family="table-column">
      <style:table-column-properties style:column-width="0.8in" style:rel-column-width="1152*"/>
    </style:style>
    <style:style style:name="Table1.I" style:family="table-column">
      <style:table-column-properties style:column-width="0.8007in" style:rel-column-width="1153*"/>
    </style:style>
    <style:style style:name="Table1.A1" style:family="table-cell">
      <style:table-cell-properties fo:padding="0.0382in" fo:border="none"/>
    </style:style>
    <style:style style:name="Table1.B8" style:family="table-cell">
      <style:table-cell-properties fo:padding="0.0382in" fo:border-left="0.5pt solid #000000" fo:border-right="none" fo:border-top="0.5pt solid #000000" fo:border-bottom="none"/>
    </style:style>
    <style:style style:name="Table1.C8" style:family="table-cell">
      <style:table-cell-properties fo:padding="0.0382in" fo:border-left="none" fo:border-right="none" fo:border-top="0.5pt solid #000000" fo:border-bottom="none"/>
    </style:style>
    <style:style style:name="Table1.I8" style:family="table-cell">
      <style:table-cell-properties fo:padding="0.0382in" fo:border-left="none" fo:border-right="0.5pt solid #000000" fo:border-top="0.5pt solid #000000" fo:border-bottom="none"/>
    </style:style>
    <style:style style:name="Table1.B9" style:family="table-cell">
      <style:table-cell-properties fo:padding="0.0382in" fo:border-left="0.5pt solid #000000" fo:border-right="none" fo:border-top="none" fo:border-bottom="0.5pt solid #000000"/>
    </style:style>
    <style:style style:name="Table1.C9" style:family="table-cell">
      <style:table-cell-properties fo:padding="0.0382in" fo:border-left="none" fo:border-right="none" fo:border-top="none" fo:border-bottom="0.5pt solid #000000"/>
    </style:style>
    <style:style style:name="Table1.I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39in" style:rel-column-width="7306*"/>
    </style:style>
    <style:style style:name="Table2.G" style:family="table-column">
      <style:table-column-properties style:column-width="0.8167in" style:rel-column-width="7331*"/>
    </style:style>
    <style:style style:name="Table2.H" style:family="table-column">
      <style:table-column-properties style:column-width="0.8in" style:rel-column-width="71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B8" style:family="table-cell">
      <style:table-cell-properties fo:padding="0.0382in" fo:border-left="0.5pt solid #000000" fo:border-right="none" fo:border-top="0.5pt solid #000000" fo:border-bottom="none"/>
    </style:style>
    <style:style style:name="Table2.C8" style:family="table-cell">
      <style:table-cell-properties fo:padding="0.0382in" fo:border-left="none" fo:border-right="none" fo:border-top="0.5pt solid #000000" fo:border-bottom="none"/>
    </style:style>
    <style:style style:name="Table2.I8" style:family="table-cell">
      <style:table-cell-properties fo:padding="0.0382in" fo:border-left="none" fo:border-right="0.5pt solid #000000" fo:border-top="0.5pt solid #000000" fo:border-bottom="none"/>
    </style:style>
    <style:style style:name="Table2.B9" style:family="table-cell">
      <style:table-cell-properties fo:padding="0.0382in" fo:border-left="0.5pt solid #000000" fo:border-right="none" fo:border-top="none" fo:border-bottom="0.5pt solid #000000"/>
    </style:style>
    <style:style style:name="Table2.C9" style:family="table-cell">
      <style:table-cell-properties fo:padding="0.0382in" fo:border-left="none" fo:border-right="none" fo:border-top="none" fo:border-bottom="0.5pt solid #000000"/>
    </style:style>
    <style:style style:name="Table2.I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eefd5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officeooo:paragraph-rsid="001bc40a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officeooo:rsid="001bc40a" officeooo:paragraph-rsid="001eefd5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paragraph-rsid="001eefd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1eefd5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paragraph-rsid="001eefd5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1bc40a" officeooo:paragraph-rsid="001eefd5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style:text-underline-style="none" officeooo:paragraph-rsid="001eefd5" style:font-size-asian="11pt" style:font-size-complex="11pt"/>
    </style:style>
    <style:style style:name="P9" style:family="paragraph" style:parent-style-name="Standard">
      <style:text-properties style:font-name="Arial" fo:font-size="11pt" officeooo:paragraph-rsid="001eefd5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1eefd5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officeooo:paragraph-rsid="001eefd5" style:font-size-asian="5.25pt" style:font-size-complex="6pt"/>
    </style:style>
    <style:style style:name="P12" style:family="paragraph" style:parent-style-name="Standard">
      <style:text-properties fo:font-size="11pt" fo:font-weight="bold" officeooo:paragraph-rsid="001eefd5" style:font-size-asian="11pt" style:font-weight-asian="bold" style:font-size-complex="11pt" style:font-weight-complex="bold"/>
    </style:style>
    <style:style style:name="P13" style:family="paragraph" style:parent-style-name="Standard">
      <style:text-properties officeooo:paragraph-rsid="001eefd5"/>
    </style:style>
    <style:style style:name="P1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1pt" style:text-underline-style="none" fo:font-weight="bold" officeooo:rsid="001bc40a" officeooo:paragraph-rsid="001eefd5" fo:background-color="#ffff0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Arial" fo:font-size="11pt" style:text-underline-style="none" officeooo:paragraph-rsid="001eefd5" style:font-size-asian="11pt" style:font-size-complex="11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style:font-name="Arial" fo:font-size="11pt" fo:font-weight="bold" officeooo:paragraph-rsid="001eefd5" fo:background-color="#ffff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Arial" fo:font-size="11pt" fo:font-weight="bold" officeooo:paragraph-rsid="001eefd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style:font-name="Arial" fo:font-size="11pt" officeooo:paragraph-rsid="001eefd5" style:font-size-asian="11pt" style:font-size-complex="11pt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fo:font-size="11pt" officeooo:paragraph-rsid="001eefd5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officeooo:paragraph-rsid="001eefd5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efd5" officeooo:paragraph-rsid="001eefd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d80de" officeooo:paragraph-rsid="001eefd5" style:font-size-asian="10.5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1d80de" officeooo:paragraph-rsid="00213b31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1d80de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Arial" fo:font-size="12pt" officeooo:rsid="001d80de" officeooo:paragraph-rsid="0022f20c" style:font-size-asian="10.5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2pt" officeooo:rsid="00213b31" officeooo:paragraph-rsid="00213b31" style:font-size-asian="10.5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officeooo:rsid="001d80de" officeooo:paragraph-rsid="001eefd5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officeooo:paragraph-rsid="001eefd5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officeooo:paragraph-rsid="001fb503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officeooo:rsid="001bc40a" officeooo:paragraph-rsid="001eefd5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bold" officeooo:paragraph-rsid="001eefd5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bold" officeooo:paragraph-rsid="001fb503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Arial" fo:font-size="11pt" style:text-underline-style="none" fo:font-weight="bold" officeooo:rsid="001bc40a" officeooo:paragraph-rsid="001eefd5" fo:background-color="#ffff0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font-name="Arial" fo:font-size="6pt" officeooo:paragraph-rsid="001eefd5" style:font-size-asian="5.25pt" style:font-size-complex="6pt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font-name="Arial" fo:font-size="6pt" officeooo:rsid="001d80de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" fo:font-size="8pt" style:font-size-asian="7pt" style:font-size-complex="8pt"/>
    </style:style>
    <style:style style:name="P38" style:family="paragraph" style:parent-style-name="Standard">
      <style:text-properties style:font-name="Ari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/>
      <style:text-properties officeooo:paragraph-rsid="001fb503"/>
    </style:style>
    <style:style style:name="P41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urier New" fo:font-size="12pt" officeooo:paragraph-rsid="0022f20c" style:font-size-asian="12pt" style:font-size-complex="12pt"/>
    </style:style>
    <style:style style:name="P4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1pt" style:text-underline-style="none" fo:font-weight="bold" officeooo:paragraph-rsid="001eefd5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1pt" style:text-underline-style="none" fo:font-weight="bold" officeooo:rsid="001bc40a" officeooo:paragraph-rsid="001eefd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color="#000000" loext:opacity="100%" style:font-name="Arial" fo:font-size="11pt" style:text-underline-style="none" officeooo:paragraph-rsid="001eefd5" style:font-size-asian="11pt" style:font-size-complex="11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80de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2f20c" style:font-size-asian="16pt" style:font-weight-asian="bold" style:font-size-complex="16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efd5" officeooo:paragraph-rsid="001eefd5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efd5" officeooo:paragraph-rsid="00213b31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2pt" officeooo:paragraph-rsid="00213b3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2pt" officeooo:paragraph-rsid="001eefd5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bc40a"/>
    </style:style>
    <style:style style:name="T3" style:family="text">
      <style:text-properties fo:color="#000000" loext:opacity="100%" fo:font-weight="bold" officeooo:rsid="001bc40a" fo:background-color="#ffff00" loext:char-shading-value="0" style:font-weight-asian="bold" style:font-weight-complex="bold"/>
    </style:style>
    <style:style style:name="T4" style:family="text">
      <style:text-properties fo:color="#000000" loext:opacity="100%" style:font-name="Arial" fo:font-size="12pt" fo:font-weight="bold" officeooo:rsid="001d80de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Arial" fo:font-size="11pt" style:text-underline-style="none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style:text-underline-style="none" fo:font-weight="bold" officeooo:rsid="001eefd5" style:font-size-asian="11pt" style:font-weight-asian="bold" style:font-size-complex="11pt" style:font-weight-complex="bold"/>
    </style:style>
    <style:style style:name="T7" style:family="text">
      <style:text-properties fo:color="#000000" loext:opacity="100%" officeooo:rsid="001d80de"/>
    </style:style>
    <style:style style:name="T8" style:family="text">
      <style:text-properties fo:color="#000000" loext:opacity="100%" fo:background-color="#ffff00" loext:char-shading-value="0"/>
    </style:style>
    <style:style style:name="T9" style:family="text">
      <style:text-properties fo:color="#000000" loext:opacity="100%" officeooo:rsid="001bc40a" fo:background-color="#ffff00" loext:char-shading-value="0"/>
    </style:style>
    <style:style style:name="T10" style:family="text">
      <style:text-properties fo:color="#000000" loext:opacity="100%" officeooo:rsid="001bc40a" fo:background-color="#ffff00" loext:char-shading-value="0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fo:font-style="italic" style:font-style-asian="italic" style:font-style-complex="italic"/>
    </style:style>
    <style:style style:name="T13" style:family="text">
      <style:text-properties fo:color="#000000" loext:opacity="100%" fo:font-style="italic" officeooo:rsid="001d80de" style:font-style-asian="italic" style:font-style-complex="italic"/>
    </style:style>
    <style:style style:name="T14" style:family="text">
      <style:text-properties fo:color="#000000" loext:opacity="100%" style:font-name="Arial" fo:font-weight="bold" style:font-weight-asian="bold" style:font-weight-complex="bold"/>
    </style:style>
    <style:style style:name="T15" style:family="text">
      <style:text-properties fo:color="#000000" loext:opacity="100%" style:font-name="Arial" fo:font-weight="bold" officeooo:rsid="001bc40a" style:font-weight-asian="bold" style:font-weight-complex="bold"/>
    </style:style>
    <style:style style:name="T16" style:family="text">
      <style:text-properties fo:color="#000000" loext:opacity="100%" style:font-name="Arial" fo:font-size="12pt" fo:font-weight="bold" officeooo:rsid="001bc40a" style:font-size-asian="12pt" style:font-weight-asian="bold" style:font-size-complex="12pt" style:font-weight-complex="bold"/>
    </style:style>
    <style:style style:name="T17" style:family="text">
      <style:text-properties fo:color="#000000" loext:opacity="100%" officeooo:rsid="001fb503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style:font-name="Arial"/>
    </style:style>
    <style:style style:name="T22" style:family="text">
      <style:text-properties style:font-name="Arial" officeooo:rsid="001d80de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" fo:font-weight="bold" style:font-weight-asian="bold" style:font-weight-complex="bold"/>
    </style:style>
    <style:style style:name="T25" style:family="text">
      <style:text-properties style:font-name="Arial" fo:font-weight="bold" fo:background-color="#ffff00" loext:char-shading-value="0" style:font-weight-asian="bold" style:font-weight-complex="bold"/>
    </style:style>
    <style:style style:name="T26" style:family="text">
      <style:text-properties style:font-name="Arial" fo:font-weight="bold" officeooo:rsid="001eefd5" fo:background-color="#ffff00" loext:char-shading-value="0" style:font-weight-asian="bold" style:font-weight-complex="bold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fo:font-weight="bold" officeooo:rsid="001eefd5" style:font-size-asian="11pt" style:font-weight-asian="bold" style:font-size-complex="11pt" style:font-weight-complex="bold"/>
    </style:style>
    <style:style style:name="T29" style:family="text">
      <style:text-properties style:font-name="Arial" fo:background-color="#ffff00" loext:char-shading-value="0"/>
    </style:style>
    <style:style style:name="T30" style:family="text">
      <style:text-properties fo:background-color="#ffff00" loext:char-shading-value="0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1eefd5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officeooo:rsid="001bc40a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officeooo:rsid="001bc40a" style:font-size-asian="10.5pt" style:font-size-complex="10.5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bc40a" style:font-size-asian="10pt" style:font-size-complex="10pt"/>
    </style:style>
    <style:style style:name="T39" style:family="text">
      <style:text-properties officeooo:rsid="00213b31"/>
    </style:style>
    <style:style style:name="T40" style:family="text">
      <style:text-properties fo:font-style="normal" fo:font-weight="normal"/>
    </style:style>
    <style:style style:name="T41" style:family="text">
      <style:text-properties officeooo:rsid="0022f2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A World Without Love (Paul McCartney, </text:span><text:span text:style-name="T2">ca. </text:span><text:span text:style-name="T1">1958)</text:span></text:p>
      <text:p text:style-name="P2"><text:a xlink:type="simple" xlink:href="https://www.youtube.com/watch?v=v_lJPUKTchIhttps://www.youtube.com/watch?v=v_lJPUKTchI" office:target-frame-name="_blank" xlink:show="new" text:style-name="Internet_20_link" text:visited-style-name="Visited_20_Internet_20_Link"><text:span text:style-name="T24">A World Without Love</text:span></text:a><text:span text:style-name="T14"> by Peter And Gordon (1964) – </text:span><text:span text:style-name="T15">Key of C</text:span></text:p>
      <text:p text:style-name="P37"/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column table:style-name="Table1.H"/>
        <table:table-column table:style-name="Table1.I"/>
        <table:table-row table:style-name="TableLine2050531310192">
          <table:table-cell table:style-name="Table1.A1" table:number-rows-spanned="7" table:number-columns-spanned="7" office:value-type="string">
            <text:p text:style-name="P3"><text:span text:style-name="T8">Intro</text:span><text:span text:style-name="T1"> (Last line </text:span><text:span text:style-name="T17">of verse</text:span><text:span text:style-name="T1">): C </text:span><text:span text:style-name="T7">|</text:span><text:span text:style-name="T1"> Dm </text:span><text:span text:style-name="T7">|</text:span><text:span text:style-name="T1"> G7 </text:span><text:span text:style-name="T7">|</text:span><text:span text:style-name="T1"> C <text:s/>G# </text:span><text:span text:style-name="T7">|</text:span><text:span text:style-name="T1"> G <text:s/>C </text:span><text:span text:style-name="T7">|</text:span></text:p>
            <text:p text:style-name="P28"/>
            <text:p text:style-name="P1"><text:span text:style-name="T5">C <text:s text:c="29"/>E</text:span><text:span text:style-name="T6">7</text:span><text:span text:style-name="T5"> <text:s text:c="12"/>Am</text:span></text:p>
            <text:p text:style-name="P29">Please, <text:s/>lock <text:s/>me <text:s/>a-way <text:s/>and <text:s/>don't <text:s/>allow <text:s/>the <text:s/>day. </text:p>
            <text:p text:style-name="P32"><text:s text:c="15"/>C <text:s text:c="20"/>Fm <text:s text:c="17"/>C</text:p>
            <text:p text:style-name="P29">Here, <text:s/>in-side <text:s/>where <text:s/>I <text:s/>hide <text:s/>with <text:s/>my <text:s/>loneliness.</text:p>
            <text:p text:style-name="P32"><text:s text:c="13"/>Dm <text:s text:c="39"/>G7 <text:s text:c="35"/>C <text:s text:c="3"/>G# <text:s/>G</text:p>
            <text:p text:style-name="P8"><text:span text:style-name="T1">I <text:s/>don't <text:s/>care <text:s/>what <text:s/>they <text:s/>say, I won't stay </text:span><text:span text:style-name="T7">i</text:span><text:span text:style-name="T1">n <text:s/>a <text:s/>world <text:s/>without <text:s/>love. </text:span></text:p>
            <text:p text:style-name="P29"/>
            <text:p text:style-name="P1"><text:span text:style-name="T5">C <text:s text:c="27"/>E</text:span><text:span text:style-name="T6">7</text:span><text:span text:style-name="T5"> <text:s text:c="13"/>Am</text:span></text:p>
            <text:p text:style-name="P29">Birds <text:s/>sing <text:s/>out <text:s/>of <text:s/>tune <text:s/>and <text:s/>rainclouds <text:s/>hide <text:s/>the <text:s/>moon. </text:p>
            <text:p text:style-name="P32"><text:s text:c="7"/>C <text:s text:c="19"/>Fm <text:s text:c="18"/>C</text:p>
            <text:p text:style-name="P29">I'm <text:s/>OK; <text:s/>here <text:s/>I'll <text:s/>stay <text:s/>with <text:s/>my <text:s/>loneliness. </text:p>
            <text:p text:style-name="P32"><text:s text:c="13"/>Dm <text:s text:c="42"/>G7 <text:s text:c="35"/>C <text:s text:c="3"/>C7</text:p>
            <text:p text:style-name="P8"><text:span text:style-name="T1">I <text:s/>don't <text:s/>care <text:s/>what <text:s/>they <text:s/>say, <text:s/>I <text:s/>won't <text:s/>stay </text:span><text:span text:style-name="T7">i</text:span><text:span text:style-name="T1">n <text:s/>a <text:s/>world <text:s/>without <text:s/>love. </text:span></text:p>
            <text:p text:style-name="P29"/>
            <text:p text:style-name="P14">Bridge</text:p>
            <text:p text:style-name="P43">Fm <text:s text:c="44"/>C</text:p>
            <text:p text:style-name="P45">__ So <text:s/>I <text:s/>wait <text:s/>and <text:s/>in <text:s/>a <text:s/>while. __ I <text:s/>will <text:s/>see <text:s/>my <text:s/>true <text:s/>love <text:s/>smile. </text:p>
            <text:p text:style-name="P43">Fm</text:p>
            <text:p text:style-name="P45">__ She <text:s/>may <text:s/>come <text:s/>I <text:s/>know <text:s/>not <text:s/>when. </text:p>
            <text:p text:style-name="P43">Dm <text:s text:c="31"/>G# <text:s text:c="9"/>G</text:p>
            <text:p text:style-name="P15"><text:span text:style-name="T1">__ <text:s text:c="2"/>When she does I'll know, so baby until [</text:span><text:span text:style-name="T13">T</text:span><text:span text:style-name="T12">hen</text:span><text:span text:style-name="T1">]</text:span></text:p>
            <text:p text:style-name="P29"/>
            <text:p text:style-name="P1"><text:span text:style-name="T5">C <text:s text:c="26"/>E</text:span><text:span text:style-name="T6">7</text:span><text:span text:style-name="T5"> <text:s text:c="12"/>Am</text:span></text:p>
            <text:p text:style-name="P29">Then, <text:s/>lock <text:s/>me <text:s/>a-way <text:s/>and <text:s/>don't <text:s/>allow <text:s/>the <text:s/>day. <text:s/></text:p>
            <text:p text:style-name="P32"><text:s text:c="15"/>C <text:s text:c="20"/>Fm <text:s text:c="17"/>C</text:p>
            <text:p text:style-name="P29">Here, <text:s/>in-side <text:s/>where <text:s/>I <text:s/>hide <text:s/>with <text:s/>my <text:s/>loneliness.</text:p>
            <text:p text:style-name="P32"><text:s text:c="13"/>Dm <text:s text:c="42"/>G7</text:p>
            <text:p text:style-name="P29">I <text:s/>don't <text:s/>care <text:s/>what <text:s/>they <text:s/>say, <text:s/>I <text:s/>won't <text:s/>stay <text:s/></text:p>
            <text:p text:style-name="P43"><text:s text:c="37"/>C <text:s text:c="3"/>G# <text:s/>G</text:p>
            <text:p text:style-name="P15"><text:span text:style-name="T10">1|</text:span><text:span text:style-name="T2"> </text:span><text:span text:style-name="T1">In <text:s/>a <text:s/>world <text:s/>without <text:s/>love. </text:span></text:p>
            <text:p text:style-name="P44"><text:s text:c="37"/>C <text:s text:c="4"/>A</text:p>
            <text:p text:style-name="P15"><text:span text:style-name="T10">2|</text:span><text:span text:style-name="T2"> In <text:s/>a <text:s/>world <text:s/>without <text:s/>love. </text:span><text:span text:style-name="T1"><text:s text:c="2"/></text:span><text:span text:style-name="T3">Go To Outro</text:span></text:p>
            <text:p text:style-name="P29"><text:s/></text:p>
            <text:p text:style-name="P6"><text:span text:style-name="T8">Solo:</text:span><text:span text:style-name="T11"> <text:s/></text:span><text:span text:style-name="T1">| D | F# | Bm | % | D | Gm | D | % | Dm | G7 | C | C7 |</text:span></text:p>
            <text:p text:style-name="P29"/>
            <text:p text:style-name="P34">Repeat From Bridge</text:p>
            <text:p text:style-name="P31"/>
            <text:p text:style-name="P7">Outro</text:p>
            <text:p text:style-name="P33"><text:s text:c="13"/>Dm <text:s text:c="42"/>G7 <text:s text:c="34"/>C<text:span text:style-name="T37"> <text:s/></text:span><text:span text:style-name="T38">| </text:span><text:span text:style-name="T37">A </text:span><text:span text:style-name="T38">| Dm | G7 | C</text:span></text:p>
            <text:p text:style-name="P30">I <text:s/>don't <text:s/>care <text:s/>what <text:s/>they <text:s/>say, <text:s/>I <text:s/>won't <text:s/>stay in <text:s/>a <text:s/>world <text:s/>without <text:s/>love.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C</text:p>
          </table:table-cell>
          <table:table-cell table:style-name="Table1.A1" office:value-type="string">
            <text:p text:style-name="P23">Dm</text:p>
          </table:table-cell>
        </table:table-row>
        <table:table-row table:style-name="TableLine2050531289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G7</text:p>
          </table:table-cell>
          <table:table-cell table:style-name="Table1.A1" office:value-type="string">
            <text:p text:style-name="P23">G#</text:p>
          </table:table-cell>
        </table:table-row>
        <table:table-row table:style-name="TableLine20505313023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G</text:p>
          </table:table-cell>
          <table:table-cell table:style-name="Table1.A1" office:value-type="string">
            <text:p text:style-name="P23">E7</text:p>
          </table:table-cell>
        </table:table-row>
        <table:table-row table:style-name="TableLine20505312957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Am</text:p>
          </table:table-cell>
          <table:table-cell table:style-name="Table1.A1" office:value-type="string">
            <text:p text:style-name="P23">Fm</text:p>
          </table:table-cell>
        </table:table-row>
        <table:table-row table:style-name="TableLine20505312895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C7</text:p>
          </table:table-cell>
          <table:table-cell table:style-name="Table1.A1" office:value-type="string">
            <text:p text:style-name="P23">A</text:p>
          </table:table-cell>
        </table:table-row>
        <table:table-row table:style-name="TableLine2050531297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D</text:p>
          </table:table-cell>
          <table:table-cell table:style-name="Table1.A1" office:value-type="string">
            <text:p text:style-name="P23">F#</text:p>
          </table:table-cell>
        </table:table-row>
        <table:table-row table:style-name="TableLine20505312974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3">Bm</text:p>
          </table:table-cell>
          <table:table-cell table:style-name="Table1.A1" office:value-type="string">
            <text:p text:style-name="P23">Gm</text:p>
          </table:table-cell>
        </table:table-row>
        <table:table-row table:style-name="TableLine2050531303936">
          <table:table-cell table:style-name="Table1.A1" office:value-type="string">
            <text:p text:style-name="P22"/>
          </table:table-cell>
          <table:table-cell table:style-name="Table1.B8" office:value-type="string">
            <text:p text:style-name="P22">Bari</text:p>
          </table:table-cell>
          <table:table-cell table:style-name="Table1.C8" office:value-type="string">
            <text:p text:style-name="P23">C</text:p>
          </table:table-cell>
          <table:table-cell table:style-name="Table1.C8" office:value-type="string">
            <text:p text:style-name="P23">Dm</text:p>
          </table:table-cell>
          <table:table-cell table:style-name="Table1.C8" office:value-type="string">
            <text:p text:style-name="P23">G7</text:p>
          </table:table-cell>
          <table:table-cell table:style-name="Table1.C8" office:value-type="string">
            <text:p text:style-name="P23">G#</text:p>
          </table:table-cell>
          <table:table-cell table:style-name="Table1.C8" office:value-type="string">
            <text:p text:style-name="P23">G</text:p>
          </table:table-cell>
          <table:table-cell table:style-name="Table1.C8" office:value-type="string">
            <text:p text:style-name="P23">E7</text:p>
          </table:table-cell>
          <table:table-cell table:style-name="Table1.I8" office:value-type="string">
            <text:p text:style-name="P23">Am</text:p>
          </table:table-cell>
        </table:table-row>
        <table:table-row table:style-name="TableLine2050531307472">
          <table:table-cell table:style-name="Table1.A1" office:value-type="string">
            <text:p text:style-name="P20"/>
          </table:table-cell>
          <table:table-cell table:style-name="Table1.B9" office:value-type="string">
            <text:p text:style-name="P20"/>
          </table:table-cell>
          <table:table-cell table:style-name="Table1.C9" office:value-type="string">
            <text:p text:style-name="P23">Fm</text:p>
          </table:table-cell>
          <table:table-cell table:style-name="Table1.C9" office:value-type="string">
            <text:p text:style-name="P23">C7</text:p>
          </table:table-cell>
          <table:table-cell table:style-name="Table1.C9" office:value-type="string">
            <text:p text:style-name="P23">A</text:p>
          </table:table-cell>
          <table:table-cell table:style-name="Table1.C9" office:value-type="string">
            <text:p text:style-name="P23">D</text:p>
          </table:table-cell>
          <table:table-cell table:style-name="Table1.C9" office:value-type="string">
            <text:p text:style-name="P23">F#</text:p>
          </table:table-cell>
          <table:table-cell table:style-name="Table1.C9" office:value-type="string">
            <text:p text:style-name="P23">Bm</text:p>
          </table:table-cell>
          <table:table-cell table:style-name="Table1.I9" office:value-type="string">
            <text:p text:style-name="P23">Gm</text:p>
          </table:table-cell>
        </table:table-row>
      </table:table>
      <text:p text:style-name="P36"/>
      <text:p text:style-name="P25"/>
      <text:p text:style-name="P47"><text:span text:style-name="T1">A World Without Love (Paul McCartney, </text:span><text:span text:style-name="T2">ca. </text:span><text:span text:style-name="T1">1958)</text:span></text:p>
      <text:p text:style-name="P42"><text:a xlink:type="simple" xlink:href="https://www.youtube.com/watch?v=v_lJPUKTchIhttps://www.youtube.com/watch?v=v_lJPUKTchI" office:target-frame-name="_blank" xlink:show="new" text:style-name="Internet_20_link" text:visited-style-name="Visited_20_Internet_20_Link"><text:span text:style-name="T24">A World Without Love</text:span></text:a><text:span text:style-name="T14"> by Peter And Gordon (1964) – </text:span><text:span text:style-name="T15">Key of C</text:span></text:p>
      <text:p text:style-name="P26"/>
      <text:p text:style-name="P38"/>
      <text:p text:style-name="P38">Intro (Last line of verse): <text:span text:style-name="T41">F</text:span> | <text:span text:style-name="T41">G</text:span>m | <text:span text:style-name="T41">C</text:span>7 | <text:span text:style-name="T41">F</text:span> <text:s/><text:span text:style-name="T41">Db</text:span> | <text:span text:style-name="T41">C</text:span> <text:s/><text:span text:style-name="T41">F</text:span> |</text:p>
      <text:p text:style-name="P38"/>
      <text:p text:style-name="P38">F <text:s text:c="29"/>A7 <text:s text:c="12"/>Dm</text:p>
      <text:p text:style-name="P38">Please, <text:s/>lock <text:s/>me <text:s/>a-way <text:s/>and <text:s/>don't <text:s/>allow <text:s/>the <text:s/>day. </text:p>
      <text:p text:style-name="P38"><text:s text:c="15"/>F <text:s text:c="20"/>Bbm <text:s text:c="16"/>F</text:p>
      <text:p text:style-name="P38">Here, <text:s/>in-side <text:s/>where <text:s/>I <text:s/>hide <text:s/>with <text:s/>my <text:s/>loneliness.</text:p>
      <text:p text:style-name="P38"><text:s text:c="13"/>Gm <text:s text:c="39"/>C7 <text:s text:c="35"/>F <text:s text:c="3"/>Db <text:s/>C</text:p>
      <text:p text:style-name="P38">I <text:s/>don't <text:s/>care <text:s/>what <text:s/>they <text:s/>say, I won't stay in <text:s/>a <text:s/>world <text:s/>without <text:s/>love. </text:p>
      <text:p text:style-name="P38"/>
      <text:p text:style-name="P38">F <text:s text:c="27"/>A7 <text:s text:c="13"/>Dm</text:p>
      <text:p text:style-name="P38">Birds <text:s/>sing <text:s/>out <text:s/>of <text:s/>tune <text:s/>and <text:s/>rainclouds <text:s/>hide <text:s/>the <text:s/>moon. </text:p>
      <text:p text:style-name="P38"><text:s text:c="7"/>F <text:s text:c="19"/>Bbm <text:s text:c="17"/>F</text:p>
      <text:p text:style-name="P38">I'm <text:s/>OK; <text:s/>here <text:s/>I'll <text:s/>stay <text:s/>with <text:s/>my <text:s/>loneliness. </text:p>
      <text:p text:style-name="P38"><text:s text:c="13"/>Gm <text:s text:c="42"/>C7 <text:s text:c="35"/>F <text:s text:c="3"/>F7</text:p>
      <text:p text:style-name="P38">I <text:s/>don't <text:s/>care <text:s/>what <text:s/>they <text:s/>say, <text:s/>I <text:s/>won't <text:s/>stay in <text:s/>a <text:s/>world <text:s/>without <text:s/>love. </text:p>
      <text:p text:style-name="P38"/>
      <text:p text:style-name="P38">Bridge</text:p>
      <text:p text:style-name="P38">Bbm <text:s text:c="43"/>F</text:p>
      <text:p text:style-name="P38">__ So <text:s/>I <text:s/>wait <text:s/>and <text:s/>in <text:s/>a <text:s/>while. __ I <text:s/>will <text:s/>see <text:s/>my <text:s/>true <text:s/>love <text:s/>smile. </text:p>
      <text:p text:style-name="P38">Bbm</text:p>
      <text:p text:style-name="P38">__ She <text:s/>may <text:s/>come <text:s/>I <text:s/>know <text:s/>not <text:s/>when. </text:p>
      <text:p text:style-name="P38">Gm <text:s text:c="31"/>Db <text:s text:c="9"/>C</text:p>
      <text:p text:style-name="P38">__ <text:s text:c="2"/>When she does I'll know, so baby until [Then]</text:p>
      <text:p text:style-name="P38"/>
      <text:p text:style-name="P38">F <text:s text:c="26"/>A7 <text:s text:c="12"/>Dm</text:p>
      <text:p text:style-name="P38">Then, <text:s/>lock <text:s/>me <text:s/>a-way <text:s/>and <text:s/>don't <text:s/>allow <text:s/>the <text:s/>day. <text:s/></text:p>
      <text:p text:style-name="P38"><text:s text:c="15"/>F <text:s text:c="20"/>Bbm <text:s text:c="16"/>F</text:p>
      <text:p text:style-name="P38">Here, <text:s/>in-side <text:s/>where <text:s/>I <text:s/>hide <text:s/>with <text:s/>my <text:s/>loneliness.</text:p>
      <text:p text:style-name="P38"><text:s text:c="13"/>Gm <text:s text:c="42"/>C7</text:p>
      <text:p text:style-name="P38">I <text:s/>don't <text:s/>care <text:s/>what <text:s/>they <text:s/>say, <text:s/>I <text:s/>won't <text:s/>stay <text:s/></text:p>
      <text:p text:style-name="P38"><text:s text:c="37"/>F <text:s text:c="3"/>Db <text:s/>C</text:p>
      <text:p text:style-name="P38">1| In <text:s/>a <text:s/>world <text:s/>without <text:s/>love. </text:p>
      <text:p text:style-name="P38"><text:s text:c="37"/>F <text:s text:c="4"/>D</text:p>
      <text:p text:style-name="P38">2| In <text:s/>a <text:s/>world <text:s/>without <text:s/>love. <text:s text:c="2"/>Go To Outro</text:p>
      <text:p text:style-name="P38"><text:s/></text:p>
      <text:p text:style-name="P38">Solo: <text:s/>| D | F# | Bm | % | D | Gm | D | % | Dm | G7 | C | C7 | <text:span text:style-name="T41">[Transpose from C to F]</text:span></text:p>
      <text:p text:style-name="P38"/>
      <text:p text:style-name="P38">Repeat From Bridge</text:p>
      <text:p text:style-name="P38"/>
      <text:p text:style-name="P38">Outro</text:p>
      <text:p text:style-name="P38"><text:s text:c="13"/>Gm <text:s text:c="42"/>C7 <text:s text:c="34"/>F <text:s/>| D | Gm | C7 | F</text:p>
      <text:p text:style-name="P38">I <text:s/>don't <text:s/>care <text:s/>what <text:s/>they <text:s/>say, <text:s/>I <text:s/>won't <text:s/>stay in <text:s/>a <text:s/>world <text:s/>without <text:s/>love. </text:p>
      <text:p text:style-name="P38"/>
      <text:p text:style-name="P25"/>
      <text:p text:style-name="P46"><text:span text:style-name="T1">A World Without Love (Paul McCartney, </text:span><text:span text:style-name="T2">ca. </text:span><text:span text:style-name="T1">1958)</text:span></text:p>
      <text:p text:style-name="P40"><text:a xlink:type="simple" xlink:href="https://www.youtube.com/watch?v=v_lJPUKTchIhttps://www.youtube.com/watch?v=v_lJPUKTchI" office:target-frame-name="_blank" xlink:show="new" text:style-name="Internet_20_link" text:visited-style-name="Visited_20_Internet_20_Link">A World Without Love</text:a><text:span text:style-name="T16"> by Peter And Gordon (1964) – Key of </text:span><text:span text:style-name="T4">G</text:span></text:p>
      <text:p text:style-name="P41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050426827088">
          <table:table-cell table:style-name="Table2.A1" table:number-rows-spanned="7" table:number-columns-spanned="7" office:value-type="string">
            <text:p text:style-name="P12"><text:span text:style-name="T29">Intro</text:span><text:span text:style-name="T21"> (Last 2 lines): </text:span><text:span text:style-name="T22">G</text:span><text:span text:style-name="T21"> <text:s/></text:span><text:span text:style-name="T22">A</text:span><text:span text:style-name="T21">m <text:s/></text:span><text:span text:style-name="T22">D</text:span><text:span text:style-name="T21">7 <text:s/></text:span><text:span text:style-name="T22">G</text:span><text:span text:style-name="T21"> <text:s/></text:span><text:span text:style-name="T22">D</text:span><text:span text:style-name="T21"># <text:s/></text:span><text:span text:style-name="T22">D</text:span><text:span text:style-name="T21"> <text:s/></text:span><text:span text:style-name="T22">G</text:span></text:p>
            <text:p text:style-name="P4"/>
            <text:p text:style-name="P13"><text:span text:style-name="T27">G <text:s text:c="29"/>B</text:span><text:span text:style-name="T28">7</text:span><text:span text:style-name="T27"> <text:s text:c="11"/>Em</text:span></text:p>
            <text:p text:style-name="P9">Please, <text:s/>lock <text:s/>me <text:s/>a-way <text:s/>and <text:s/>don't <text:s/>allow <text:s/>the <text:s/>day. </text:p>
            <text:p text:style-name="P4"><text:s text:c="15"/>G <text:s text:c="20"/>Cm <text:s text:c="17"/>G</text:p>
            <text:p text:style-name="P9">Here, <text:s/>in-side <text:s/>where <text:s/>I <text:s/>hide <text:s/>with <text:s/>my <text:s/>loneliness.</text:p>
            <text:p text:style-name="P4"><text:s text:c="13"/>Am <text:s text:c="39"/>D7 <text:s text:c="35"/>G <text:s text:c="3"/>D# <text:s/>D</text:p>
            <text:p text:style-name="P9">I <text:s/>don't <text:s/>care <text:s/>what <text:s/>they <text:s/>say, I won't stay in <text:s/>a <text:s/>world <text:s/>without <text:s/>love. </text:p>
            <text:p text:style-name="P9"/>
            <text:p text:style-name="P13"><text:span text:style-name="T27">G <text:s text:c="27"/>B</text:span><text:span text:style-name="T28">7</text:span><text:span text:style-name="T27"> <text:s text:c="13"/>Em</text:span></text:p>
            <text:p text:style-name="P9">Birds <text:s/>sing <text:s/>out <text:s/>of <text:s/>tune <text:s/>and <text:s/>rainclouds <text:s/>hide <text:s/>the <text:s/>moon. </text:p>
            <text:p text:style-name="P4"><text:s text:c="7"/>G <text:s text:c="19"/>Cm <text:s text:c="18"/>G</text:p>
            <text:p text:style-name="P9">I'm <text:s/>OK; <text:s/>here <text:s/>I'll <text:s/>stay <text:s/>with <text:s/>my <text:s/>loneliness. </text:p>
            <text:p text:style-name="P4"><text:s text:c="13"/>Am <text:s text:c="42"/>D7 <text:s text:c="35"/>G <text:s text:c="3"/>G7</text:p>
            <text:p text:style-name="P9">I <text:s/>don't <text:s/>care <text:s/>what <text:s/>they <text:s/>say, <text:s/>I <text:s/>won't <text:s/>stay in <text:s/>a <text:s/>world <text:s/>without <text:s/>love. </text:p>
            <text:p text:style-name="P9"/>
            <text:p text:style-name="P16">Bridge</text:p>
            <text:p text:style-name="P17">Cm <text:s text:c="44"/>G</text:p>
            <text:p text:style-name="P18">__ So <text:s/>I <text:s/>wait <text:s/>and <text:s/>in <text:s/>a <text:s/>while. __ I <text:s/>will <text:s/>see <text:s/>my <text:s/>true <text:s/>love <text:s/>smile. </text:p>
            <text:p text:style-name="P17">Cm</text:p>
            <text:p text:style-name="P18">__ She <text:s/>may <text:s/>come <text:s/>I <text:s/>know <text:s/>not <text:s/>when. </text:p>
            <text:p text:style-name="P17">Am <text:s text:c="31"/>D# <text:s text:c="9"/>D</text:p>
            <text:p text:style-name="P18">__ <text:s text:c="2"/>When she does I'll know, so baby until [<text:span text:style-name="T31">Then</text:span>]</text:p>
            <text:p text:style-name="P9"/>
            <text:p text:style-name="P13"><text:span text:style-name="T27">G <text:s text:c="26"/>B</text:span><text:span text:style-name="T28">7</text:span><text:span text:style-name="T27"> <text:s text:c="12"/>Em</text:span></text:p>
            <text:p text:style-name="P9">Then, <text:s/>lock <text:s/>me <text:s/>a-way <text:s/>and <text:s/>don't <text:s/>allow <text:s/>the <text:s/>day. <text:s/></text:p>
            <text:p text:style-name="P4"><text:s text:c="15"/>G <text:s text:c="20"/>Cm <text:s text:c="17"/>G</text:p>
            <text:p text:style-name="P9">Here, <text:s/>in-side <text:s/>where <text:s/>I <text:s/>hide <text:s/>with <text:s/>my <text:s/>loneliness.</text:p>
            <text:p text:style-name="P4"><text:s text:c="13"/>Am <text:s text:c="42"/>D7</text:p>
            <text:p text:style-name="P9">I <text:s/>don't <text:s/>care <text:s/>what <text:s/>they <text:s/>say, <text:s/>I <text:s/>won't <text:s/>stay <text:s/></text:p>
            <text:p text:style-name="P17"><text:s text:c="37"/>G <text:s text:c="3"/>D# <text:s/>D</text:p>
            <text:p text:style-name="P19"><text:span text:style-name="T23">1</text:span><text:span text:style-name="T24">|</text:span><text:span text:style-name="T21"> In <text:s/>a <text:s/>world <text:s/>without <text:s/>love. <text:s/></text:span><text:span text:style-name="T25">Go To </text:span><text:span text:style-name="T26">Solo</text:span></text:p>
            <text:p text:style-name="P17"><text:s text:c="37"/>G <text:s text:c="4"/>E<text:span text:style-name="T32">m</text:span></text:p>
            <text:p text:style-name="P18"><text:span text:style-name="T18">2</text:span><text:span text:style-name="T19">|</text:span> In <text:s/>a <text:s/>world <text:s/>without <text:s/>love. <text:s text:c="2"/><text:span text:style-name="T20">Go To Outro</text:span></text:p>
            <text:p text:style-name="P9"/>
            <text:p text:style-name="P4"><text:span text:style-name="T30">Solo</text:span>: <text:s/>| D | F# | Bm | % | D | Gm | D | % | Dm | G7 | C | C7 |</text:p>
            <text:p text:style-name="P9"/>
            <text:p text:style-name="P5">Repeat From Bridge</text:p>
            <text:p text:style-name="P4"/>
            <text:p text:style-name="P5">Outro</text:p>
            <text:p text:style-name="P4"><text:s text:c="13"/>Am <text:s text:c="40"/>D7</text:p>
            <text:p text:style-name="P9">I <text:s/>don't <text:s/>care <text:s/>what <text:s/>they <text:s/>say, <text:span text:style-name="T32">I won’t stay</text:span></text:p>
            <text:p text:style-name="P4"><text:s text:c="33"/>G <text:s/>| E<text:span text:style-name="T32">m</text:span> | Am | D7 | G</text:p>
            <text:p text:style-name="P10">in <text:s/>a <text:s/>world <text:s/>without <text:s/>lov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G</text:p>
          </table:table-cell>
          <table:table-cell table:style-name="Table2.A1" office:value-type="string">
            <text:p text:style-name="P21">Am</text:p>
          </table:table-cell>
        </table:table-row>
        <table:table-row table:style-name="TableLine2050426837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D7</text:p>
          </table:table-cell>
          <table:table-cell table:style-name="Table2.A1" office:value-type="string">
            <text:p text:style-name="P21">D#</text:p>
          </table:table-cell>
        </table:table-row>
        <table:table-row table:style-name="TableLine2050426840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D</text:p>
          </table:table-cell>
          <table:table-cell table:style-name="Table2.A1" office:value-type="string">
            <text:p text:style-name="P21">B7</text:p>
          </table:table-cell>
        </table:table-row>
        <table:table-row table:style-name="TableLine2050426838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Em</text:p>
          </table:table-cell>
          <table:table-cell table:style-name="Table2.A1" office:value-type="string">
            <text:p text:style-name="P21">Cm</text:p>
          </table:table-cell>
        </table:table-row>
        <table:table-row table:style-name="TableLine2050426845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G7</text:p>
          </table:table-cell>
          <table:table-cell table:style-name="Table2.A1" office:value-type="string">
            <text:p text:style-name="P21">E</text:p>
          </table:table-cell>
        </table:table-row>
        <table:table-row table:style-name="TableLine20504268385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A</text:p>
          </table:table-cell>
          <table:table-cell table:style-name="Table2.A1" office:value-type="string">
            <text:p text:style-name="P21">C#</text:p>
          </table:table-cell>
        </table:table-row>
        <table:table-row table:style-name="TableLine20504268436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F#m</text:p>
          </table:table-cell>
          <table:table-cell table:style-name="Table2.A1" office:value-type="string">
            <text:p text:style-name="P21">Dm</text:p>
          </table:table-cell>
        </table:table-row>
        <table:table-row table:style-name="TableLine2050426847216">
          <table:table-cell table:style-name="Table2.A1" office:value-type="string">
            <text:p text:style-name="P22"/>
          </table:table-cell>
          <table:table-cell table:style-name="Table2.B8" office:value-type="string">
            <text:p text:style-name="P49">Bari</text:p>
          </table:table-cell>
          <table:table-cell table:style-name="Table2.C8" office:value-type="string">
            <text:p text:style-name="P27">G</text:p>
          </table:table-cell>
          <table:table-cell table:style-name="Table2.C8" office:value-type="string">
            <text:p text:style-name="P24"><text:span text:style-name="T39">A</text:span>m</text:p>
          </table:table-cell>
          <table:table-cell table:style-name="Table2.C8" office:value-type="string">
            <text:p text:style-name="P24"><text:span text:style-name="T39">D</text:span>7</text:p>
          </table:table-cell>
          <table:table-cell table:style-name="Table2.C8" office:value-type="string">
            <text:p text:style-name="P24"><text:span text:style-name="T39">D</text:span>#</text:p>
          </table:table-cell>
          <table:table-cell table:style-name="Table2.C8" office:value-type="string">
            <text:p text:style-name="P27">D</text:p>
          </table:table-cell>
          <table:table-cell table:style-name="Table2.C8" office:value-type="string">
            <text:p text:style-name="P24"><text:span text:style-name="T39">B</text:span>7</text:p>
          </table:table-cell>
          <table:table-cell table:style-name="Table2.I8" office:value-type="string">
            <text:p text:style-name="P24"><text:span text:style-name="T39">E</text:span>m</text:p>
          </table:table-cell>
        </table:table-row>
        <table:table-row table:style-name="TableLine2050426832528">
          <table:table-cell table:style-name="Table2.A1" office:value-type="string">
            <text:p text:style-name="P21"/>
          </table:table-cell>
          <table:table-cell table:style-name="Table2.B9" office:value-type="string">
            <text:p text:style-name="P21"/>
          </table:table-cell>
          <table:table-cell table:style-name="Table2.C9" office:value-type="string">
            <text:p text:style-name="P24"><text:span text:style-name="T39">C</text:span>m</text:p>
          </table:table-cell>
          <table:table-cell table:style-name="Table2.C9" office:value-type="string">
            <text:p text:style-name="P24"><text:span text:style-name="T39">G</text:span>7</text:p>
          </table:table-cell>
          <table:table-cell table:style-name="Table2.C9" office:value-type="string">
            <text:p text:style-name="P27">E</text:p>
          </table:table-cell>
          <table:table-cell table:style-name="Table2.C9" office:value-type="string">
            <text:p text:style-name="P27">A</text:p>
          </table:table-cell>
          <table:table-cell table:style-name="Table2.C9" office:value-type="string">
            <text:p text:style-name="P24"><text:span text:style-name="T39">C</text:span>#</text:p>
          </table:table-cell>
          <table:table-cell table:style-name="Table2.C9" office:value-type="string">
            <text:p text:style-name="P24"><text:span text:style-name="T39">F#</text:span>m</text:p>
          </table:table-cell>
          <table:table-cell table:style-name="Table2.I9" office:value-type="string">
            <text:p text:style-name="P24"><text:span text:style-name="T39">D</text:span>m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6:58:31.222000000</meta:creation-date>
    <dc:date>2021-02-15T15:54:53.806000000</dc:date>
    <meta:editing-duration>PT9M29S</meta:editing-duration>
    <meta:editing-cycles>3</meta:editing-cycles>
    <meta:generator>LibreOffice/7.0.4.2$Windows_X86_64 LibreOffice_project/dcf040e67528d9187c66b2379df5ea4407429775</meta:generator>
    <meta:document-statistic meta:table-count="2" meta:image-count="0" meta:object-count="0" meta:page-count="3" meta:paragraph-count="173" meta:word-count="873" meta:character-count="6053" meta:non-whitespace-character-count="2668"/>
  </office:meta>
</office:document-meta>
</file>