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0d5c72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style:text-underline-style="none"/>
    </style:style>
    <style:style style:name="P3" style:family="paragraph" style:parent-style-name="Standard">
      <style:text-properties style:font-name="Arial" style:text-underline-style="none" officeooo:paragraph-rsid="000d5c72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officeooo:paragraph-rsid="000d5c72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 officeooo:paragraph-rsid="001014f5"/>
    </style:style>
    <style:style style:name="P6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text-underline-style="none" fo:font-weight="bold" officeooo:paragraph-rsid="000e7484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style:text-underline-style="none" fo:font-weight="bold" officeooo:rsid="000d5c72" officeooo:paragraph-rsid="000d5c72" fo:background-color="#ffff00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10" style:family="paragraph" style:parent-style-name="Standard">
      <style:text-properties style:font-name="Arial" fo:font-size="13pt" style:text-underline-style="none" officeooo:paragraph-rsid="000e7484" style:font-size-asian="13pt" style:font-size-complex="13pt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style:font-size-asian="13pt" style:font-size-complex="13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e7484" style:font-size-asian="13pt" style:font-size-complex="13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d5c72" style:font-size-asian="13pt" style:font-size-complex="13pt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style:font-size-asian="13pt" style:font-size-complex="13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Liberation Mono" officeooo:paragraph-rsid="000d5c72"/>
    </style:style>
    <style:style style:name="T1" style:family="text">
      <style:text-properties officeooo:rsid="000d5c7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5c72" style:font-weight-asian="bold" style:font-weight-complex="bold"/>
    </style:style>
    <style:style style:name="T4" style:family="text">
      <style:text-properties fo:font-weight="bold" officeooo:rsid="000d5c72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"/>
    </style:style>
    <style:style style:name="T9" style:family="text">
      <style:text-properties style:font-name="Arial" style:text-underline-style="solid" style:text-underline-width="auto" style:text-underline-color="font-color"/>
    </style:style>
    <style:style style:name="T10" style:family="text">
      <style:text-properties style:font-name="Arial" style:text-underline-style="none"/>
    </style:style>
    <style:style style:name="T11" style:family="text">
      <style:text-properties officeooo:rsid="000e7484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World Without Love (Paul McCartney)</text:p>
      <text:p text:style-name="P2"/>
      <text:p text:style-name="P6">C <text:s text:c="23"/>E<text:span text:style-name="T11">7</text:span> <text:s text:c="11"/>Am</text:p>
      <text:p text:style-name="P9">Please, lock me away and don’t allow the day. </text:p>
      <text:p text:style-name="P6"><text:s text:c="14"/>C <text:s text:c="17"/>Fm <text:s text:c="15"/>C</text:p>
      <text:p text:style-name="P9">Here, in-side where I hide with my loneliness.</text:p>
      <text:p text:style-name="P7"><text:s text:c="11"/>Dm <text:s text:c="36"/>G7 <text:s text:c="30"/>C <text:s text:c="3"/>Ab <text:s/>G</text:p>
      <text:p text:style-name="P10">I don’t care what they say, I won’t stay in a world without love. </text:p>
      <text:p text:style-name="P9"/>
      <text:p text:style-name="P6">C <text:s text:c="23"/>E<text:span text:style-name="T11">7</text:span> <text:s text:c="10"/>Am</text:p>
      <text:p text:style-name="P9">Birds sing out of tune and rainclouds hide the moon. </text:p>
      <text:p text:style-name="P6"><text:s text:c="6"/>C <text:s text:c="16"/>Fm <text:s text:c="15"/>C</text:p>
      <text:p text:style-name="P9">I’m OK; here I'll stay with my loneliness. </text:p>
      <text:p text:style-name="P7"><text:s text:c="11"/>Dm <text:s text:c="36"/>G7 <text:s text:c="31"/>C <text:s text:c="3"/>C7</text:p>
      <text:p text:style-name="P10">I don’t care what they say, I won’t stay in a world without love. </text:p>
      <text:p text:style-name="P9"/>
      <text:p text:style-name="P11"><text:span text:style-name="T1">Bridge</text:span></text:p>
      <text:p text:style-name="P12">Fm <text:s text:c="37"/><text:span text:style-name="T11">C</text:span></text:p>
      <text:p text:style-name="P14">__So I wait and in a while. __I will see my true love smile. </text:p>
      <text:p text:style-name="P13"><text:span text:style-name="T2">Fm</text:span></text:p>
      <text:p text:style-name="P15">__She may come I know not when. </text:p>
      <text:p text:style-name="P12">Dm <text:s text:c="18"/>Ab <text:s text:c="6"/>G</text:p>
      <text:p text:style-name="P13">__When she does I'll know, so baby until [then]</text:p>
      <text:p text:style-name="P9"/>
      <text:p text:style-name="P6">C <text:s text:c="27"/>E<text:span text:style-name="T11">7</text:span> <text:s text:c="11"/>Am</text:p>
      <text:p text:style-name="P9">Then, <text:s/>lock <text:s/>me <text:s/>a-way <text:s/>and <text:s/>don’t <text:s/>allow <text:s/>the <text:s/>day. <text:s/></text:p>
      <text:p text:style-name="P6"><text:s text:c="15"/>C <text:s text:c="20"/>Fm <text:s text:c="18"/>C</text:p>
      <text:p text:style-name="P9">Here, <text:s/>in-side <text:s/>where <text:s/>I <text:s/>hide <text:s/>with <text:s/>my <text:s/>loneliness. </text:p>
      <text:p text:style-name="P7"><text:s text:c="11"/>Dm <text:s text:c="36"/>G7 <text:s text:c="31"/>C <text:s text:c="3"/>Ab G</text:p>
      <text:p text:style-name="P10">I don’t care what they say, I won’t stay in a world without love. </text:p>
      <text:p text:style-name="P9"><text:s text:c="73"/><text:span text:style-name="T2"><text:s/></text:span><text:span text:style-name="T4">To Outro:</text:span><text:span text:style-name="T3"> C <text:s text:c="3"/>A</text:span></text:p>
      <text:p text:style-name="P9"><text:s/></text:p>
      <text:p text:style-name="P6">[<text:span text:style-name="T6">Solo</text:span>] | C | E | Am | % | C | Fm | C | % | Dm | G7 | C | C7 |</text:p>
      <text:p text:style-name="P9"><text:s/></text:p>
      <text:p text:style-name="P8">Repeat From Bridge (Omit Solo)</text:p>
      <text:p text:style-name="P16"/>
      <text:p text:style-name="P8">Outro</text:p>
      <text:p text:style-name="P7"><text:s text:c="11"/>Dm <text:s text:c="36"/>G7 <text:s text:c="31"/>C <text:s text:c="2"/>A | Dm | G7 | C</text:p>
      <text:p text:style-name="P10">I don’t care what they say, I won’t stay in a world without love. </text:p>
      <text:p text:style-name="P3"/>
      <text:p text:style-name="P5">Chords: C E Am Fm Dm G7 Ab G C7 A</text:p>
      <text:p text:style-name="P17"><text:a xlink:type="simple" xlink:href="https://tabs.ultimate-guitar.com/tab/peter-and-gordon/a-world-without-love-chords-652306" text:style-name="Internet_20_link" text:visited-style-name="Visited_20_Internet_20_Link"><text:span text:style-name="T9">https://tabs.ultimate-guitar.com/tab/peter-and-gordon/a-world-without-love-chords-652306</text:span></text:a><text:span text:style-name="T10"> </text:span></text:p>
      <text:p text:style-name="P4">A World Without Love_UG 2_652306</text:p>
      <text:p text:style-name="P4">Performed by Peter and Gordon, Capo 2 <text:span text:style-name="T1">(Key of D)</text:span></text:p>
      <text:p text:style-name="P4">Chords: C E Am Fm Dm G7 Ab G C7 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6:04:53.134000000</meta:creation-date>
    <dc:date>2021-02-15T16:24:42.654000000</dc:date>
    <meta:editing-duration>PT6M5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9" meta:word-count="267" meta:character-count="1900" meta:non-whitespace-character-count="938"/>
  </office:meta>
</office:document-meta>
</file>