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 World of Our Own (Seekers)</text:span></text:p>
      <text:p text:style-name="P1"><text:span text:style-name="T1">Intro: C F C F C F G 2x</text:span></text:p>
      <text:p text:style-name="P1"><text:span text:style-name="T1"><text:s text:c="16"/>C <text:s text:c="21"/>Em</text:span></text:p>
      <text:p text:style-name="P1"><text:span text:style-name="T2">Close the doors, light the lights,</text:span></text:p>
      <text:p text:style-name="P1"><text:span text:style-name="T1"><text:s text:c="10"/>F <text:s text:c="22"/>C</text:span></text:p>
      <text:p text:style-name="P1"><text:span text:style-name="T2">We're stayin' home to-night,</text:span></text:p>
      <text:p text:style-name="P1"><text:span text:style-name="T1">Em Am F G7</text:span></text:p>
      <text:p text:style-name="P1"><text:span text:style-name="T2">Far away from the bustle and the bright city lights.</text:span></text:p>
      <text:p text:style-name="P1"><text:span text:style-name="T1">C E7 F C</text:span></text:p>
      <text:p text:style-name="P1"><text:span text:style-name="T2">Let them all fade away, just leave us alone.</text:span></text:p>
      <text:p text:style-name="P1"><text:span text:style-name="T1">Em F G7 C F C</text:span></text:p>
      <text:p text:style-name="P1"><text:span text:style-name="T2">And we'll live in a world of our own.</text:span></text:p>
      <text:p text:style-name="P1"><text:span text:style-name="T1">Chorus:</text:span></text:p>
      <text:p text:style-name="P1"><text:span text:style-name="T1">G C F</text:span></text:p>
      <text:p text:style-name="P1"><text:span text:style-name="T2">We'll build a world of our own</text:span></text:p>
      <text:p text:style-name="P1"><text:span text:style-name="T1">G7 C</text:span></text:p>
      <text:p text:style-name="P1"><text:span text:style-name="T2">That no one else can share.</text:span></text:p>
      <text:p text:style-name="P1"><text:span text:style-name="T1">Am D7 G G7</text:span></text:p>
      <text:p text:style-name="P1"><text:span text:style-name="T2">All our sorrows we'll leave far behind us there.</text:span></text:p>
      <text:p text:style-name="P1"><text:span text:style-name="T1">C E7 F C</text:span></text:p>
      <text:p text:style-name="P1"><text:span text:style-name="T2">And I know you will find, there'll be peace of mind</text:span></text:p>
      <text:p text:style-name="P1"><text:span text:style-name="T1">Em F G7 C</text:span></text:p>
      <text:p text:style-name="P1"><text:span text:style-name="T2">When we live in a world of our own.</text:span></text:p>
      <text:p text:style-name="P1"><text:span text:style-name="T1">C Em</text:span></text:p>
      <text:p text:style-name="P1"><text:span text:style-name="T2">Oh my love, oh my love,</text:span></text:p>
      <text:p text:style-name="P1"><text:span text:style-name="T1">F C</text:span></text:p>
      <text:p text:style-name="P1"><text:span text:style-name="T2">I cried for you so much.</text:span></text:p>
      <text:p text:style-name="P1"><text:span text:style-name="T1">Em Am F G7</text:span></text:p>
      <text:p text:style-name="P1"><text:span text:style-name="T2">Lonely nights without sleeping while I longed for your touch.</text:span></text:p>
      <text:p text:style-name="P1"><text:span text:style-name="T1">C E7 F C</text:span></text:p>
      <text:p text:style-name="P1"><text:span text:style-name="T2">Now your lips can erase, the heartache I've known.</text:span></text:p>
      <text:p text:style-name="P1"><text:span text:style-name="T1">Em F G7 C F C</text:span></text:p>
      <text:p text:style-name="P1"><text:span text:style-name="T2">Come with me to a world of our own.</text:span></text:p>
      <text:p text:style-name="P1"><text:span text:style-name="T1">(Chorus)</text:span></text:p>
      <text:p text:style-name="P1"><text:span text:style-name="T1">G C F</text:span></text:p>
      <text:p text:style-name="P1"><text:span text:style-name="T2">We'll build a world of our own</text:span></text:p>
      <text:p text:style-name="P1"><text:span text:style-name="T1">G7 C</text:span></text:p>
      <text:p text:style-name="P1"><text:span text:style-name="T2">That no one else can share.</text:span></text:p>
      <text:p text:style-name="P1"><text:span text:style-name="T1">Am D7 G G7</text:span></text:p>
      <text:p text:style-name="P1"><text:span text:style-name="T2">All our sorrows we'll leave far behind us there.</text:span></text:p>
      <text:p text:style-name="P1"><text:span text:style-name="T1">C E7 F C</text:span></text:p>
      <text:p text:style-name="P1"><text:span text:style-name="T2">And I know you will find, there'll be peace of mind</text:span></text:p>
      <text:p text:style-name="P1"><text:span text:style-name="T1">Em F G7 C G7</text:span></text:p>
      <text:p text:style-name="P1"><text:span text:style-name="T2">When we live in a world of our own.</text:span></text:p>
      <text:p text:style-name="P1"><text:span text:style-name="T1">C E7 F C</text:span></text:p>
      <text:p text:style-name="P1"><text:span text:style-name="T2">And I know you will find, there'll be peace of mind</text:span></text:p>
      <text:p text:style-name="P1"><text:span text:style-name="T1">Em F Em</text:span></text:p>
      <text:p text:style-name="P1"><text:span text:style-name="T2">When we live in a world of our own</text:span></text:p>
      <text:p text:style-name="P1"><text:span text:style-name="T1">C F G7 C</text:span></text:p>
      <text:p text:style-name="P1"><text:soft-page-break/><text:span text:style-name="T2">When we live in a world of our own</text:span></text:p>
      <text:p text:style-name="Standard"><text:span text:style-name="T1">F C F C F C 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4:06:46.122000000</meta:creation-date>
    <dc:date>2020-04-10T14:08:43.599000000</dc:date>
    <meta:editing-duration>PT2M11S</meta:editing-duration>
    <meta:editing-cycles>1</meta:editing-cycles>
    <meta:document-statistic meta:table-count="0" meta:image-count="0" meta:object-count="0" meta:page-count="2" meta:paragraph-count="51" meta:word-count="297" meta:character-count="1211" meta:non-whitespace-character-count="896"/>
    <meta:generator>LibreOffice/6.2.8.2$Windows_X86_64 LibreOffice_project/f82ddfca21ebc1e222a662a32b25c0c9d20169ee</meta:generator>
  </office:meta>
</office:document-meta>
</file>