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erriweather" svg:font-family="Merriweather, Georgia, serif"/>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Default">
      <style:text-properties style:font-name="Arial2" fo:font-size="14pt" style:font-size-asian="14pt" style:font-size-complex="14pt"/>
    </style:style>
    <style:style style:name="P2" style:family="paragraph" style:parent-style-name="Default">
      <style:text-properties style:font-name="Arial2" fo:font-size="14pt" officeooo:paragraph-rsid="000f49fa" style:font-size-asian="14pt" style:font-size-complex="14pt"/>
    </style:style>
    <style:style style:name="P3" style:family="paragraph" style:parent-style-name="Default">
      <style:paragraph-properties fo:margin-left="0.4925in" fo:margin-right="0in" fo:text-indent="0in" style:auto-text-indent="false"/>
      <style:text-properties style:font-name="Arial2" fo:font-size="14pt" officeooo:paragraph-rsid="000b5dab" fo:background-color="#ffff00" style:font-size-asian="14pt" style:font-size-complex="14pt"/>
    </style:style>
    <style:style style:name="P4" style:family="paragraph" style:parent-style-name="Default">
      <style:paragraph-properties fo:margin-left="0.4925in" fo:margin-right="0in" fo:text-indent="0in" style:auto-text-indent="false"/>
      <style:text-properties style:font-name="Arial2" fo:font-size="14pt" officeooo:paragraph-rsid="000f49fa" fo:background-color="#ffff00" style:font-size-asian="14pt" style:font-size-complex="14pt"/>
    </style:style>
    <style:style style:name="P5" style:family="paragraph" style:parent-style-name="Default">
      <style:paragraph-properties fo:text-align="end" style:justify-single-word="false" fo:break-before="page"/>
      <style:text-properties style:font-name="Arial2" fo:font-size="14pt" style:text-underline-style="solid" style:text-underline-width="auto" style:text-underline-color="font-color" fo:font-weight="bold" officeooo:rsid="000dd2a8" officeooo:paragraph-rsid="000f49fa" style:font-size-asian="14pt" style:font-weight-asian="bold" style:font-size-complex="14pt" style:font-weight-complex="bold"/>
    </style:style>
    <style:style style:name="P6" style:family="paragraph" style:parent-style-name="Default">
      <style:paragraph-properties fo:text-align="end" style:justify-single-word="false" fo:break-before="page"/>
      <style:text-properties style:font-name="Arial2" fo:font-size="14pt" style:text-underline-style="solid" style:text-underline-width="auto" style:text-underline-color="font-color" fo:font-weight="bold" officeooo:rsid="000dd2a8" officeooo:paragraph-rsid="000dd2a8" style:font-size-asian="14pt" style:font-weight-asian="bold" style:font-size-complex="14pt" style:font-weight-complex="bold"/>
    </style:style>
    <style:style style:name="P7" style:family="paragraph" style:parent-style-name="Default">
      <style:paragraph-properties fo:text-align="center" style:justify-single-word="false"/>
      <style:text-properties style:font-name="Arial2" fo:font-size="16pt" fo:font-weight="bold" officeooo:paragraph-rsid="0007d9c7" style:font-size-asian="16pt" style:font-weight-asian="bold" style:font-size-complex="16pt" style:font-weight-complex="bold"/>
    </style:style>
    <style:style style:name="P8" style:family="paragraph" style:parent-style-name="Default">
      <style:paragraph-properties fo:text-align="center" style:justify-single-word="false" fo:break-before="page"/>
      <style:text-properties style:font-name="Arial2" fo:font-size="16pt" fo:font-weight="bold" officeooo:paragraph-rsid="0007d9c7" style:font-size-asian="16pt" style:font-weight-asian="bold" style:font-size-complex="16pt" style:font-weight-complex="bold"/>
    </style:style>
    <style:style style:name="P9" style:family="paragraph" style:parent-style-name="Default">
      <style:paragraph-properties fo:text-align="center" style:justify-single-word="false" fo:break-before="page"/>
      <style:text-properties style:font-name="Arial2" fo:font-size="16pt" fo:font-weight="bold" officeooo:paragraph-rsid="000f49fa" style:font-size-asian="16pt" style:font-weight-asian="bold" style:font-size-complex="16pt" style:font-weight-complex="bold"/>
    </style:style>
    <style:style style:name="P10" style:family="paragraph" style:parent-style-name="Default">
      <style:paragraph-properties fo:text-align="center" style:justify-single-word="false"/>
      <style:text-properties style:font-name="Arial2" fo:font-size="48pt" fo:font-weight="bold" officeooo:rsid="000fa640" officeooo:paragraph-rsid="000fa640" style:font-size-asian="42pt" style:font-weight-asian="bold" style:font-size-complex="48pt" style:font-weight-complex="bold"/>
    </style:style>
    <style:style style:name="P11" style:family="paragraph" style:parent-style-name="Default">
      <style:paragraph-properties fo:text-align="center" style:justify-single-word="false"/>
      <style:text-properties officeooo:paragraph-rsid="0007d9c7"/>
    </style:style>
    <style:style style:name="P12" style:family="paragraph" style:parent-style-name="Default">
      <style:paragraph-properties fo:text-align="center" style:justify-single-word="false"/>
      <style:text-properties officeooo:paragraph-rsid="000dd2a8"/>
    </style:style>
    <style:style style:name="P13" style:family="paragraph" style:parent-style-name="Default">
      <style:paragraph-properties fo:text-align="center" style:justify-single-word="false"/>
      <style:text-properties officeooo:paragraph-rsid="000f49fa"/>
    </style:style>
    <style:style style:name="P14" style:family="paragraph" style:parent-style-name="Default">
      <style:paragraph-properties fo:text-align="center" style:justify-single-word="false"/>
      <style:text-properties fo:color="#dddddd" loext:opacity="100%" style:font-name="Arial2" fo:font-size="48pt" fo:font-weight="bold" officeooo:rsid="000fa640" officeooo:paragraph-rsid="000fa640" style:font-size-asian="42pt" style:font-weight-asian="bold" style:font-size-complex="48pt" style:font-weight-complex="bold"/>
    </style:style>
    <style:style style:name="P15" style:family="paragraph" style:parent-style-name="Default">
      <style:paragraph-properties fo:text-align="center" style:justify-single-word="false"/>
      <style:text-properties fo:color="#dddddd" loext:opacity="100%" style:font-name="Arial2" fo:font-size="24pt" fo:font-weight="bold" officeooo:rsid="000fa640" officeooo:paragraph-rsid="000fa640" style:font-size-asian="21pt" style:font-weight-asian="bold" style:font-size-complex="24pt" style:font-weight-complex="bold"/>
    </style:style>
    <style:style style:name="P16" style:family="paragraph" style:parent-style-name="Heading_20_2">
      <style:text-properties fo:font-variant="normal" fo:text-transform="none" fo:color="#1a1a1a" loext:opacity="100%" style:font-name="Merriweather" fo:font-size="12pt" fo:letter-spacing="normal" fo:font-style="normal" fo:font-weight="bold" officeooo:paragraph-rsid="000f49fa" style:font-size-asian="12pt" style:font-style-asian="normal" style:font-size-complex="12pt" style:font-style-complex="normal"/>
    </style:style>
    <style:style style:name="P17" style:family="paragraph" style:parent-style-name="Standard">
      <style:text-properties style:font-name="Arial2" fo:font-size="12pt" fo:font-style="normal" style:font-size-asian="12pt" style:font-style-asian="normal" style:font-size-complex="12pt" style:font-style-complex="normal"/>
    </style:style>
    <style:style style:name="P18" style:family="paragraph" style:parent-style-name="Standard">
      <style:text-properties style:font-name="Arial2" fo:font-size="12pt" fo:font-style="normal" officeooo:paragraph-rsid="000f49fa" style:font-size-asian="12pt" style:font-style-asian="normal" style:font-size-complex="12pt" style:font-style-complex="normal"/>
    </style:style>
    <style:style style:name="P19" style:family="paragraph" style:parent-style-name="Standard">
      <style:paragraph-properties fo:break-before="page"/>
      <style:text-properties style:font-name="Arial2" fo:font-size="12pt" fo:font-style="normal" fo:font-weight="bold" officeooo:rsid="0015e108" officeooo:paragraph-rsid="0015e108" style:font-size-asian="12pt" style:font-style-asian="normal" style:font-weight-asian="bold" style:font-size-complex="12pt" style:font-style-complex="normal" style:font-weight-complex="bold"/>
    </style:style>
    <style:style style:name="P20" style:family="paragraph" style:parent-style-name="Standard">
      <style:text-properties style:font-name="Liberation Serif" fo:font-size="12pt" fo:font-style="normal" officeooo:paragraph-rsid="000f49fa" style:font-size-asian="12pt" style:font-style-asian="normal" style:font-size-complex="12pt" style:font-style-complex="normal"/>
    </style:style>
    <style:style style:name="P21" style:family="paragraph" style:parent-style-name="Text_20_body">
      <style:paragraph-properties fo:margin-left="0.2083in" fo:margin-right="0.2083in" fo:margin-top="0in" fo:margin-bottom="0in" style:contextual-spacing="false" fo:orphans="2" fo:widows="2" fo:text-indent="0in" style:auto-text-indent="false"/>
      <style:text-properties fo:font-variant="normal" fo:text-transform="none" fo:color="#1a1a1a" loext:opacity="100%" style:font-name="Merriweather" fo:font-size="12pt" fo:letter-spacing="normal" fo:font-style="normal" fo:font-weight="normal"/>
    </style:style>
    <style:style style:name="P22" style:family="paragraph" style:parent-style-name="chords">
      <style:paragraph-properties fo:margin-left="0.4925in" fo:margin-right="0in" fo:text-indent="0in" style:auto-text-indent="false"/>
      <style:text-properties style:font-name="Arial2" officeooo:paragraph-rsid="000f49fa"/>
    </style:style>
    <style:style style:name="P23" style:family="paragraph" style:parent-style-name="chords">
      <style:text-properties style:font-name="Arial2" officeooo:paragraph-rsid="000f49fa"/>
    </style:style>
    <style:style style:name="P24" style:family="paragraph" style:parent-style-name="chords">
      <style:paragraph-properties fo:margin-left="0.4925in" fo:margin-right="0in" fo:text-indent="0in" style:auto-text-indent="false"/>
      <style:text-properties style:font-name="Arial2"/>
    </style:style>
    <style:style style:name="P25" style:family="paragraph" style:parent-style-name="chords">
      <style:text-properties style:font-name="Arial2"/>
    </style:style>
    <style:style style:name="P26" style:family="paragraph" style:parent-style-name="lyrics">
      <style:paragraph-properties fo:margin-left="0.4925in" fo:margin-right="0in" fo:text-indent="0in" style:auto-text-indent="false"/>
      <style:text-properties style:font-name="Arial2" officeooo:paragraph-rsid="000f49fa"/>
    </style:style>
    <style:style style:name="P27" style:family="paragraph" style:parent-style-name="lyrics">
      <style:text-properties style:font-name="Arial2" officeooo:paragraph-rsid="000f49fa"/>
    </style:style>
    <style:style style:name="P28" style:family="paragraph" style:parent-style-name="lyrics">
      <style:paragraph-properties fo:margin-left="0.4925in" fo:margin-right="0in" fo:text-indent="0in" style:auto-text-indent="false"/>
      <style:text-properties style:font-name="Arial2"/>
    </style:style>
    <style:style style:name="P29" style:family="paragraph" style:parent-style-name="lyrics">
      <style:text-properties style:font-name="Arial2"/>
    </style:style>
    <style:style style:name="T1" style:family="text">
      <style:text-properties style:text-line-through-style="none" style:text-line-through-type="none" fo:font-style="normal" style:text-underline-style="none" style:font-style-asian="normal"/>
    </style:style>
    <style:style style:name="T2" style:family="text">
      <style:text-properties style:text-line-through-style="none" style:text-line-through-type="none" fo:font-style="normal" style:text-underline-style="none" officeooo:rsid="0009123d" style:font-style-asian="normal"/>
    </style:style>
    <style:style style:name="T3" style:family="text">
      <style:text-properties style:text-line-through-style="none" style:text-line-through-type="none" fo:font-style="normal" style:text-underline-style="none" officeooo:rsid="000a5f91" style:font-style-asian="normal"/>
    </style:style>
    <style:style style:name="T4" style:family="text">
      <style:text-properties style:text-line-through-style="none" style:text-line-through-type="none" fo:font-style="normal" style:text-underline-style="none" officeooo:rsid="000b5dab" style:font-style-asian="normal"/>
    </style:style>
    <style:style style:name="T5" style:family="text">
      <style:text-properties style:text-line-through-style="none" style:text-line-through-type="none" fo:font-style="normal" style:text-underline-style="none" officeooo:rsid="000cd211" style:font-style-asian="normal"/>
    </style:style>
    <style:style style:name="T6" style:family="text">
      <style:text-properties style:text-line-through-style="none" style:text-line-through-type="none" fo:font-style="normal" style:text-underline-style="none" officeooo:rsid="000dd2a8" style:font-style-asian="normal"/>
    </style:style>
    <style:style style:name="T7" style:family="text">
      <style:text-properties style:text-line-through-style="none" style:text-line-through-type="none" fo:font-style="normal" style:text-underline-style="none" officeooo:rsid="000f49fa" style:font-style-asian="normal"/>
    </style:style>
    <style:style style:name="T8" style:family="text">
      <style:text-properties style:text-line-through-style="none" style:text-line-through-type="none" fo:font-style="normal" style:text-underline-style="none" fo:font-weight="bold" style:font-style-asian="normal" style:font-weight-asian="bold" style:font-weight-complex="bold"/>
    </style:style>
    <style:style style:name="T9" style:family="text">
      <style:text-properties style:text-line-through-style="none" style:text-line-through-type="none" fo:font-style="normal" style:text-underline-style="none" fo:font-weight="bold" officeooo:rsid="000b5dab" style:font-style-asian="normal" style:font-weight-asian="bold" style:font-weight-complex="bold"/>
    </style:style>
    <style:style style:name="T10" style:family="text">
      <style:text-properties style:text-line-through-style="none" style:text-line-through-type="none" fo:font-style="normal" style:text-underline-style="none" fo:font-weight="bold" officeooo:rsid="000b5dab" fo:background-color="#ffff00" loext:char-shading-value="0" style:font-style-asian="normal" style:font-weight-asian="bold" style:font-weight-complex="bold"/>
    </style:style>
    <style:style style:name="T11" style:family="text">
      <style:text-properties style:text-line-through-style="none" style:text-line-through-type="none" fo:font-style="normal" style:text-underline-style="none" officeooo:rsid="000b5dab" style:font-name-asian="Arial1" style:font-style-asian="normal" style:font-name-complex="Arial1"/>
    </style:style>
    <style:style style:name="T12" style:family="text">
      <style:text-properties style:text-line-through-style="none" style:text-line-through-type="none" fo:font-style="normal" style:font-style-asian="normal"/>
    </style:style>
    <style:style style:name="T13" style:family="text">
      <style:text-properties style:text-line-through-style="none" style:text-line-through-type="none" fo:font-style="normal" officeooo:rsid="000f49fa" style:font-style-asian="normal"/>
    </style:style>
    <style:style style:name="T14" style:family="text">
      <style:text-properties style:text-line-through-style="none" style:text-line-through-type="none" fo:font-style="normal" officeooo:rsid="000fa640" style:font-style-asian="normal"/>
    </style:style>
    <style:style style:name="T15" style:family="text">
      <style:text-properties style:text-line-through-style="none" style:text-line-through-type="none" fo:font-style="italic" style:text-underline-style="none" style:font-style-asian="italic"/>
    </style:style>
    <style:style style:name="T16" style:family="text">
      <style:text-properties style:text-line-through-style="none" style:text-line-through-type="none" style:text-underline-style="none"/>
    </style:style>
    <style:style style:name="T17" style:family="text">
      <style:text-properties style:text-line-through-style="none" style:text-line-through-type="none" style:text-underline-style="none" officeooo:rsid="000b5dab"/>
    </style:style>
    <style:style style:name="T18" style:family="text">
      <style:text-properties style:text-line-through-style="none" style:text-line-through-type="none" style:text-underline-style="none" officeooo:rsid="00159d13"/>
    </style:style>
    <style:style style:name="T19" style:family="text">
      <style:text-properties style:text-line-through-style="none" style:text-line-through-type="none" style:text-underline-style="none" officeooo:rsid="0015e108"/>
    </style:style>
    <style:style style:name="T20" style:family="text">
      <style:text-properties fo:font-style="italic" style:font-style-asian="italic"/>
    </style:style>
    <style:style style:name="T21" style:family="text">
      <style:text-properties style:font-name="Arial2" fo:font-size="12pt" fo:font-style="italic" fo:font-weight="bold" officeooo:rsid="0009123d" style:font-size-asian="12pt" style:font-style-asian="italic" style:font-weight-asian="bold" style:font-size-complex="12pt" style:font-style-complex="normal" style:font-weight-complex="bold"/>
    </style:style>
    <style:style style:name="T22" style:family="text">
      <style:text-properties style:font-name="Arial2" fo:font-size="12pt" fo:font-style="normal" fo:font-weight="bold" officeooo:rsid="0007d9c7" style:font-size-asian="12pt" style:font-style-asian="normal" style:font-weight-asian="bold" style:font-size-complex="12pt" style:font-style-complex="normal" style:font-weight-complex="bold"/>
    </style:style>
    <style:style style:name="T23" style:family="text">
      <style:text-properties style:font-name="Arial2" fo:font-size="12pt" fo:font-style="normal" fo:font-weight="bold" officeooo:rsid="0009123d" style:font-size-asian="12pt" style:font-style-asian="normal" style:font-weight-asian="bold" style:font-size-complex="12pt" style:font-style-complex="normal" style:font-weight-complex="bold"/>
    </style:style>
    <style:style style:name="T24" style:family="text">
      <style:text-properties style:font-name="Arial2" fo:font-size="12pt" fo:font-style="normal" fo:font-weight="bold" officeooo:rsid="000dd2a8" style:font-size-asian="12pt" style:font-style-asian="normal" style:font-weight-asian="bold" style:font-size-complex="12pt" style:font-style-complex="normal" style:font-weight-complex="bold"/>
    </style:style>
    <style:style style:name="T25" style:family="text">
      <style:text-properties style:font-name="Arial2" fo:font-size="12pt" fo:font-style="normal" fo:font-weight="bold" officeooo:rsid="00133a77" style:font-size-asian="12pt" style:font-style-asian="normal" style:font-weight-asian="bold" style:font-size-complex="12pt" style:font-style-complex="normal" style:font-weight-complex="bold"/>
    </style:style>
    <style:style style:name="T26" style:family="text">
      <style:text-properties officeooo:rsid="000cd211"/>
    </style:style>
    <style:style style:name="T27" style:family="text">
      <style:text-properties officeooo:rsid="000f49fa"/>
    </style:style>
    <style:style style:name="T28" style:family="text">
      <style:text-properties fo:color="#dee6ef" loext:opacity="100%"/>
    </style:style>
    <style:style style:name="T29" style:family="text">
      <style:text-properties officeooo:rsid="00159d1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7"/>
      <text:p text:style-name="P7"/>
      <text:p text:style-name="P10"/>
      <text:p text:style-name="P10"/>
      <text:p text:style-name="P14">A Worried Man</text:p>
      <text:p text:style-name="P15"/>
      <text:p text:style-name="P15">One of many versions of <text:line-break/>“<text:a xlink:type="simple" xlink:href="https://en.wikipedia.org/wiki/Worried_Man_Blues" office:target-frame-name="_blank" xlink:show="new" text:style-name="Internet_20_link" text:visited-style-name="Visited_20_Internet_20_Link"><text:span text:style-name="T28">Worried Man Blues</text:span></text:a>” </text:p>
      <text:p text:style-name="P15"/>
      <text:p text:style-name="P15">Version by The Kingston Trio (1959)</text:p>
      <text:p text:style-name="P15"/>
      <text:p text:style-name="P15"><text:a xlink:type="simple" xlink:href="https://www.vwml.org/roudnumber/4753" office:target-frame-name="_blank" xlink:show="new" text:style-name="Internet_20_link" text:visited-style-name="Visited_20_Internet_20_Link"><text:span text:style-name="T28">Roud Folk Song Index No. 4753</text:span></text:a></text:p>
      <text:p text:style-name="P8">A Worried Man <text:span text:style-name="T26">(</text:span><text:span text:style-name="T27">A</text:span><text:span text:style-name="T26">)</text:span></text:p>
      <text:p text:style-name="P12"><text:span text:style-name="T24">One of many version of the “</text:span><text:a xlink:type="simple" xlink:href="https://en.wikipedia.org/wiki/Worried_Man_Blues" office:target-frame-name="_blank" xlink:show="new" text:style-name="Internet_20_link" text:visited-style-name="Visited_20_Internet_20_Link"><text:span text:style-name="T24">Worried Man Blues</text:span></text:a><text:span text:style-name="T24">” (Traditional Folk) – </text:span><text:a xlink:type="simple" xlink:href="https://www.vwml.org/roudnumber/4753" office:target-frame-name="_blank" xlink:show="new" text:style-name="Internet_20_link" text:visited-style-name="Visited_20_Internet_20_Link"><text:span text:style-name="T25">Roud # 4753</text:span></text:a></text:p>
      <text:p text:style-name="P11"><text:a xlink:type="simple" xlink:href="https://www.youtube.com/watch?v=ICvM0elbX8w" office:target-frame-name="_blank" xlink:show="new" text:style-name="Internet_20_link" text:visited-style-name="Visited_20_Internet_20_Link"><text:span text:style-name="T22">A Worried Man</text:span></text:a><text:span text:style-name="T22"> by The Kingston Trio </text:span><text:span text:style-name="T23">(</text:span><text:span text:style-name="T21">#20 in 1959</text:span><text:span text:style-name="T23">)</text:span></text:p>
      <text:p text:style-name="P1"><text:span text:style-name="T20"/></text:p>
      <text:p text:style-name="P3"><text:span text:style-name="T9">Chorus 1</text:span></text:p>
      <text:p text:style-name="P24"><text:span text:style-name="T1"><text:s text:c="4"/>A</text:span></text:p>
      <text:p text:style-name="P28"><text:span text:style-name="T1">It takes a worried man to sing a worried song, </text:span></text:p>
      <text:p text:style-name="P22"><text:span text:style-name="T5"><text:s text:c="3"/>D <text:s text:c="44"/></text:span><text:span text:style-name="T7">A</text:span></text:p>
      <text:p text:style-name="P28"><text:span text:style-name="T6">I</text:span><text:span text:style-name="T1">t takes a worried man </text:span><text:span text:style-name="T3">t</text:span><text:span text:style-name="T1">o sing a worried song</text:span></text:p>
      <text:p text:style-name="P24"><text:span text:style-name="T1"><text:s text:c="3"/>A <text:s text:c="45"/>C# <text:s text:c="7"/>D </text:span></text:p>
      <text:p text:style-name="P28"><text:span text:style-name="T1">It takes a worried man to sing a worried song </text:span></text:p>
      <text:p text:style-name="P24"><text:span text:style-name="T1"><text:s text:c="19"/>E7 <text:s text:c="15"/></text:span><text:span text:style-name="T3"><text:s text:c="22"/>A </text:span><text:span text:style-name="T1"><text:s/></text:span><text:span text:style-name="T3">| <text:s/>A</text:span></text:p>
      <text:p text:style-name="P28"><text:span text:style-name="T1">I'm worried now but I won't be worried long </text:span></text:p>
      <text:p text:style-name="P1"><text:span text:style-name="T1"/></text:p>
      <text:p text:style-name="P25"><text:span text:style-name="T1">A </text:span></text:p>
      <text:p text:style-name="P29"><text:span text:style-name="T1">Got myself a Cadillac thirty dollars down </text:span></text:p>
      <text:p text:style-name="P25"><text:span text:style-name="T1">D <text:s text:c="46"/>A</text:span></text:p>
      <text:p text:style-name="P29"><text:span text:style-name="T3">G</text:span><text:span text:style-name="T1">ot myself a brand new house </text:span><text:span text:style-name="T3">f</text:span><text:span text:style-name="T1">ive miles out of town</text:span></text:p>
      <text:p text:style-name="P25"><text:span text:style-name="T1">A</text:span></text:p>
      <text:p text:style-name="P29"><text:span text:style-name="T3">G</text:span><text:span text:style-name="T1">ot myself a gal named Sue treats me really fine </text:span></text:p>
      <text:p text:style-name="P25"><text:span text:style-name="T1"><text:s text:c="22"/>E7 <text:s text:c="37"/>A </text:span></text:p>
      <text:p text:style-name="P29"><text:span text:style-name="T1">Yes she's my baby and I love her all the time </text:span></text:p>
      <text:p text:style-name="P24"><text:span text:style-name="T1">A</text:span></text:p>
      <text:p text:style-name="P28"><text:span text:style-name="T1">It takes a worried, </text:span><text:span text:style-name="T2">worried</text:span><text:span text:style-name="T1"> man to sing a worried </text:span><text:span text:style-name="T2">worried</text:span><text:span text:style-name="T1"> song</text:span></text:p>
      <text:p text:style-name="P24"><text:span text:style-name="T3"><text:s text:c="4"/>D</text:span></text:p>
      <text:p text:style-name="P28"><text:span text:style-name="T1">It takes a worried, </text:span><text:span text:style-name="T2">worried</text:span><text:span text:style-name="T1"> man to sing a worried </text:span><text:span text:style-name="T2">worried</text:span><text:span text:style-name="T1"> song</text:span></text:p>
      <text:p text:style-name="P24"><text:span text:style-name="T1"><text:s text:c="4"/>A <text:s text:c="44"/>C# <text:s text:c="7"/>D</text:span></text:p>
      <text:p text:style-name="P28"><text:span text:style-name="T1">It takes a worried man to sing a worried song </text:span></text:p>
      <text:p text:style-name="P24"><text:span text:style-name="T1"><text:s text:c="19"/>E7 <text:s text:c="37"/>A <text:s/></text:span><text:span text:style-name="T3">| <text:s/>A</text:span></text:p>
      <text:p text:style-name="P28"><text:span text:style-name="T1">I'm worried now but I won't be worried long </text:span></text:p>
      <text:p text:style-name="P1"><text:span text:style-name="T1"/></text:p>
      <text:p text:style-name="P25"><text:span text:style-name="T1"><text:s text:c="7"/>A</text:span></text:p>
      <text:p text:style-name="P29"><text:span text:style-name="T1">I've been away on a business trip travelin' all around </text:span></text:p>
      <text:p text:style-name="P25"><text:span text:style-name="T1">D <text:s text:c="53"/>A</text:span></text:p>
      <text:p text:style-name="P29"><text:span text:style-name="T1">I've got a gal </text:span><text:span text:style-name="T3">a</text:span><text:span text:style-name="T1">nd her name is Sue, </text:span><text:span text:style-name="T3">p</text:span><text:span text:style-name="T1">rettiest gal in town. </text:span></text:p>
      <text:p text:style-name="P25"><text:span text:style-name="T1"><text:s text:c="9"/>A </text:span></text:p>
      <text:p text:style-name="P29"><text:span text:style-name="T3">S</text:span><text:span text:style-name="T1">he sets my mind to worryin' </text:span><text:span text:style-name="T3">e</text:span><text:span text:style-name="T1">very time I'm gone </text:span></text:p>
      <text:p text:style-name="P25"><text:span text:style-name="T1"><text:s text:c="24"/>E7 <text:s text:c="37"/>A <text:s/></text:span><text:span text:style-name="T3">| <text:s/>A</text:span></text:p>
      <text:p text:style-name="P29"><text:span text:style-name="T1">I'll be home to-night so I won't be worried long. <text:s text:c="5"/></text:span><text:span text:style-name="T10">Chorus 1</text:span><text:span text:style-name="T1"> </text:span></text:p>
      <text:p text:style-name="P1"><text:span text:style-name="T1"/></text:p>
      <text:p text:style-name="P6"><text:span text:style-name="T12">A Worried Man (</text:span><text:span text:style-name="T13">A</text:span><text:span text:style-name="T12">) – Page 2</text:span></text:p>
      <text:p text:style-name="P25"><text:span text:style-name="T1"><text:s text:c="9"/>A </text:span></text:p>
      <text:p text:style-name="P29"><text:span text:style-name="T1">Well Bobby's in the livin’ room holding hands with Sue </text:span></text:p>
      <text:p text:style-name="P25"><text:span text:style-name="T1">D <text:s text:c="72"/></text:span><text:span text:style-name="T6">A</text:span></text:p>
      <text:p text:style-name="P29"><text:span text:style-name="T1">Nickie's at that big front door about to come on through</text:span></text:p>
      <text:p text:style-name="P25"><text:span text:style-name="T1"><text:s text:c="8"/>A <text:s text:c="35"/>A↓ </text:span><text:span text:style-name="T15"><text:s text:c="16"/>C#↓ <text:s text:c="5"/></text:span><text:span text:style-name="T1">D↓ </text:span></text:p>
      <text:p text:style-name="P29"><text:span text:style-name="T4">W</text:span><text:span text:style-name="T1">ell I'm here in the closet – <text:s/>Oh Lord what shall I do </text:span></text:p>
      <text:p text:style-name="P25"><text:span text:style-name="T1"><text:s text:c="24"/>E7 <text:s text:c="41"/>A</text:span></text:p>
      <text:p text:style-name="P29"><text:span text:style-name="T17">W</text:span><text:span text:style-name="T16">e're worried now but we won't be worried long </text:span></text:p>
      <text:p text:style-name="P1"><text:span text:style-name="T1"/></text:p>
      <text:p text:style-name="P25"><text:span text:style-name="T1"><text:s text:c="4"/>A <text:s text:c="55"/></text:span></text:p>
      <text:p text:style-name="P29"><text:span text:style-name="T1">It takes a worried man to sing a worried song, </text:span></text:p>
      <text:p text:style-name="P25"><text:span text:style-name="T1"><text:s text:c="4"/></text:span><text:span text:style-name="T8">D</text:span></text:p>
      <text:p text:style-name="P29"><text:span text:style-name="T3">I</text:span><text:span text:style-name="T1">t takes a worried man </text:span><text:span text:style-name="T3">t</text:span><text:span text:style-name="T1">o sing a worried song</text:span></text:p>
      <text:p text:style-name="P25"><text:span text:style-name="T1"><text:s text:c="3"/>A <text:s text:c="45"/>C# <text:s text:c="7"/>D </text:span></text:p>
      <text:p text:style-name="P29"><text:span text:style-name="T1">It takes a worried man to sing a worried song </text:span></text:p>
      <text:p text:style-name="P25"><text:span text:style-name="T1"><text:s text:c="19"/>E7 <text:s text:c="39"/>A <text:s text:c="3"/></text:span><text:span text:style-name="T4">| <text:s/>E </text:span><text:span text:style-name="T1">-A </text:span></text:p>
      <text:p text:style-name="P29"><text:span text:style-name="T1">I'm worried now, but I won't be worried </text:span><text:span text:style-name="T15">long. </text:span></text:p>
      <text:p text:style-name="P17"><text:span text:style-name="T16"/></text:p>
      <text:p text:style-name="P9">A Worried Man <text:span text:style-name="T26">(</text:span><text:span text:style-name="T27">C</text:span><text:span text:style-name="T26">)</text:span></text:p>
      <text:p text:style-name="P13"><text:span text:style-name="T24">One of many version of the “</text:span><text:a xlink:type="simple" xlink:href="https://en.wikipedia.org/wiki/Worried_Man_Blues" office:target-frame-name="_blank" xlink:show="new" text:style-name="Internet_20_link" text:visited-style-name="Visited_20_Internet_20_Link"><text:span text:style-name="T24">Worried Man Blues</text:span></text:a><text:span text:style-name="T24">” (Traditional Folk)</text:span></text:p>
      <text:p text:style-name="P13"><text:a xlink:type="simple" xlink:href="https://www.youtube.com/watch?v=ICvM0elbX8w" office:target-frame-name="_blank" xlink:show="new" text:style-name="Internet_20_link" text:visited-style-name="Visited_20_Internet_20_Link"><text:span text:style-name="T22">A Worried Man</text:span></text:a><text:span text:style-name="T22"> by The Kingston Trio </text:span><text:span text:style-name="T23">(</text:span><text:span text:style-name="T21">#20 in 1959</text:span><text:span text:style-name="T23">)</text:span></text:p>
      <text:p text:style-name="P2"><text:span text:style-name="T20"/></text:p>
      <text:p text:style-name="P4"><text:span text:style-name="T9">Chorus 1</text:span></text:p>
      <text:p text:style-name="P22"><text:span text:style-name="T1"><text:s text:c="4"/>C</text:span></text:p>
      <text:p text:style-name="P26"><text:span text:style-name="T1">It takes a worried man to sing a worried song, </text:span></text:p>
      <text:p text:style-name="P22"><text:span text:style-name="T5"><text:s text:c="3"/>F <text:s text:c="44"/></text:span><text:span text:style-name="T7">C</text:span></text:p>
      <text:p text:style-name="P26"><text:span text:style-name="T6">I</text:span><text:span text:style-name="T5">t takes a worried man </text:span><text:span text:style-name="T3">t</text:span><text:span text:style-name="T5">o sing a worried song</text:span></text:p>
      <text:p text:style-name="P22"><text:span text:style-name="T1"><text:s text:c="3"/>C <text:s text:c="45"/>E <text:s text:c="7"/>F </text:span></text:p>
      <text:p text:style-name="P26"><text:span text:style-name="T1">It takes a worried man to sing a worried song </text:span></text:p>
      <text:p text:style-name="P22"><text:span text:style-name="T1"><text:s text:c="19"/>G7 <text:s text:c="15"/></text:span><text:span text:style-name="T3"><text:s text:c="22"/>C </text:span><text:span text:style-name="T1"><text:s/></text:span><text:span text:style-name="T3">| <text:s/>C</text:span></text:p>
      <text:p text:style-name="P26"><text:span text:style-name="T1">I'm worried now but I won't be worried long </text:span></text:p>
      <text:p text:style-name="P2"><text:span text:style-name="T1"/></text:p>
      <text:p text:style-name="P23"><text:span text:style-name="T1">C </text:span></text:p>
      <text:p text:style-name="P27"><text:span text:style-name="T1">Got myself a Cadillac thirty dollars down </text:span></text:p>
      <text:p text:style-name="P23"><text:span text:style-name="T1">F <text:s text:c="46"/>C</text:span></text:p>
      <text:p text:style-name="P27"><text:span text:style-name="T3">G</text:span><text:span text:style-name="T1">ot myself a brand new house </text:span><text:span text:style-name="T3">f</text:span><text:span text:style-name="T1">ive miles out of town</text:span></text:p>
      <text:p text:style-name="P23"><text:span text:style-name="T1">C</text:span></text:p>
      <text:p text:style-name="P27"><text:span text:style-name="T3">G</text:span><text:span text:style-name="T1">ot myself a gal named Sue treats me really fine </text:span></text:p>
      <text:p text:style-name="P23"><text:span text:style-name="T1"><text:s text:c="22"/>G7 <text:s text:c="37"/>C </text:span></text:p>
      <text:p text:style-name="P27"><text:span text:style-name="T1">Yes she's my baby and I love her all the time </text:span></text:p>
      <text:p text:style-name="P22"><text:span text:style-name="T1">C</text:span></text:p>
      <text:p text:style-name="P26"><text:span text:style-name="T1">It takes a worried, </text:span><text:span text:style-name="T2">worried</text:span><text:span text:style-name="T1"> man to sing a worried </text:span><text:span text:style-name="T2">worried</text:span><text:span text:style-name="T1"> song</text:span></text:p>
      <text:p text:style-name="P22"><text:span text:style-name="T3"><text:s text:c="4"/>F</text:span></text:p>
      <text:p text:style-name="P26"><text:span text:style-name="T1">It takes a worried, </text:span><text:span text:style-name="T2">worried</text:span><text:span text:style-name="T1"> man to sing a worried </text:span><text:span text:style-name="T2">worried</text:span><text:span text:style-name="T1"> song</text:span></text:p>
      <text:p text:style-name="P22"><text:span text:style-name="T1"><text:s text:c="4"/>C <text:s text:c="44"/>E <text:s text:c="7"/>F</text:span></text:p>
      <text:p text:style-name="P26"><text:span text:style-name="T1">It takes a worried man to sing a worried song </text:span></text:p>
      <text:p text:style-name="P22"><text:span text:style-name="T1"><text:s text:c="19"/>G7 <text:s text:c="37"/>C <text:s/></text:span><text:span text:style-name="T3">| <text:s/>C</text:span></text:p>
      <text:p text:style-name="P26"><text:span text:style-name="T1">I'm worried now but I won't be worried long </text:span></text:p>
      <text:p text:style-name="P2"><text:span text:style-name="T1"/></text:p>
      <text:p text:style-name="P23"><text:span text:style-name="T1"><text:s text:c="7"/>C</text:span></text:p>
      <text:p text:style-name="P27"><text:span text:style-name="T1">I've been away on a business trip travelin' all around </text:span></text:p>
      <text:p text:style-name="P23"><text:span text:style-name="T1">F <text:s text:c="53"/>C</text:span></text:p>
      <text:p text:style-name="P27"><text:span text:style-name="T1">I've got a gal </text:span><text:span text:style-name="T3">a</text:span><text:span text:style-name="T1">nd her name is Sue, </text:span><text:span text:style-name="T3">p</text:span><text:span text:style-name="T1">rettiest gal in town. </text:span></text:p>
      <text:p text:style-name="P23"><text:span text:style-name="T1"><text:s text:c="9"/>C </text:span></text:p>
      <text:p text:style-name="P27"><text:span text:style-name="T3">S</text:span><text:span text:style-name="T1">he sets my mind to worryin' </text:span><text:span text:style-name="T3">e</text:span><text:span text:style-name="T1">very time I'm gone </text:span></text:p>
      <text:p text:style-name="P23"><text:span text:style-name="T1"><text:s text:c="24"/>G7 <text:s text:c="37"/>C <text:s/></text:span><text:span text:style-name="T3">| <text:s/>C</text:span></text:p>
      <text:p text:style-name="P27"><text:span text:style-name="T1">I'll be home to-night so I won't be worried long. <text:s text:c="5"/></text:span><text:span text:style-name="T10">Chorus 1</text:span><text:span text:style-name="T1"> </text:span></text:p>
      <text:p text:style-name="P2"><text:span text:style-name="T1"/></text:p>
      <text:p text:style-name="P5"><text:span text:style-name="T12">A Worried Man (</text:span><text:span text:style-name="T13">C</text:span><text:span text:style-name="T12">) – Page 2</text:span></text:p>
      <text:p text:style-name="P23"><text:span text:style-name="T1"><text:s text:c="9"/>C </text:span></text:p>
      <text:p text:style-name="P27"><text:span text:style-name="T1">Well Bobby's in the livin’ room holding hands with Sue </text:span></text:p>
      <text:p text:style-name="P23"><text:span text:style-name="T1">F <text:s text:c="72"/></text:span><text:span text:style-name="T6">C</text:span></text:p>
      <text:p text:style-name="P27"><text:span text:style-name="T1">Nickie's at that big front door about to come on through</text:span></text:p>
      <text:p text:style-name="P23"><text:span text:style-name="T1"><text:s text:c="8"/>C <text:s text:c="35"/>C↓ </text:span><text:span text:style-name="T15"><text:s text:c="16"/>E↓ <text:s text:c="5"/></text:span><text:span text:style-name="T1">F↓ </text:span></text:p>
      <text:p text:style-name="P27"><text:span text:style-name="T4">W</text:span><text:span text:style-name="T1">ell I'm here in the closet – <text:s/>Oh Lord what shall I do </text:span></text:p>
      <text:p text:style-name="P23"><text:span text:style-name="T1"><text:s text:c="24"/>G7 <text:s text:c="41"/>C</text:span></text:p>
      <text:p text:style-name="P27"><text:span text:style-name="T17">W</text:span><text:span text:style-name="T16">e're worried now but we won't be worried long </text:span></text:p>
      <text:p text:style-name="P2"><text:span text:style-name="T1"/></text:p>
      <text:p text:style-name="P23"><text:span text:style-name="T1"><text:s text:c="4"/>C <text:s text:c="55"/></text:span></text:p>
      <text:p text:style-name="P27"><text:span text:style-name="T1">It takes a worried man to sing a worried song, </text:span></text:p>
      <text:p text:style-name="P23"><text:span text:style-name="T1"><text:s text:c="4"/></text:span><text:span text:style-name="T8">F</text:span></text:p>
      <text:p text:style-name="P27"><text:span text:style-name="T3">I</text:span><text:span text:style-name="T1">t takes a worried man </text:span><text:span text:style-name="T3">t</text:span><text:span text:style-name="T1">o sing a worried song</text:span></text:p>
      <text:p text:style-name="P23"><text:span text:style-name="T1"><text:s text:c="3"/>C <text:s text:c="45"/>E <text:s text:c="7"/>F </text:span></text:p>
      <text:p text:style-name="P27"><text:span text:style-name="T1">It takes a worried man to sing a worried song </text:span></text:p>
      <text:p text:style-name="P23"><text:span text:style-name="T1"><text:s text:c="19"/>G7 <text:s text:c="39"/>C <text:s text:c="3"/></text:span><text:span text:style-name="T4">| <text:s/>G </text:span><text:span text:style-name="T1">-C </text:span></text:p>
      <text:p text:style-name="P27"><text:span text:style-name="T1">I'm worried now, but I won't be worried </text:span><text:span text:style-name="T15">long. </text:span></text:p>
      <text:p text:style-name="P18"><text:span text:style-name="T16"/></text:p>
      <text:p text:style-name="P18"><text:span text:style-name="T16"/></text:p>
      <text:p text:style-name="P9">A Worried Man <text:span text:style-name="T26">(D)</text:span></text:p>
      <text:p text:style-name="P13"><text:span text:style-name="T24">One of many version of the “</text:span><text:a xlink:type="simple" xlink:href="https://en.wikipedia.org/wiki/Worried_Man_Blues" office:target-frame-name="_blank" xlink:show="new" text:style-name="Internet_20_link" text:visited-style-name="Visited_20_Internet_20_Link"><text:span text:style-name="T24">Worried Man Blues</text:span></text:a><text:span text:style-name="T24">” (Traditional Folk)</text:span></text:p>
      <text:p text:style-name="P13"><text:a xlink:type="simple" xlink:href="https://www.youtube.com/watch?v=ICvM0elbX8w" office:target-frame-name="_blank" xlink:show="new" text:style-name="Internet_20_link" text:visited-style-name="Visited_20_Internet_20_Link"><text:span text:style-name="T22">A Worried Man</text:span></text:a><text:span text:style-name="T22"> by The Kingston Trio </text:span><text:span text:style-name="T23">(</text:span><text:span text:style-name="T21">#20 in 1959</text:span><text:span text:style-name="T23">)</text:span></text:p>
      <text:p text:style-name="P2"><text:span text:style-name="T20"/></text:p>
      <text:p text:style-name="P4"><text:span text:style-name="T9">Chorus 1</text:span></text:p>
      <text:p text:style-name="P22"><text:span text:style-name="T1"><text:s text:c="4"/>D</text:span></text:p>
      <text:p text:style-name="P26"><text:span text:style-name="T1">It takes a worried man to sing a worried song, </text:span></text:p>
      <text:p text:style-name="P22"><text:span text:style-name="T5"><text:s text:c="3"/>G <text:s text:c="44"/></text:span><text:span text:style-name="T7">D</text:span></text:p>
      <text:p text:style-name="P26"><text:span text:style-name="T6">I</text:span><text:span text:style-name="T5">t takes a worried man </text:span><text:span text:style-name="T3">t</text:span><text:span text:style-name="T5">o sing a worried song</text:span></text:p>
      <text:p text:style-name="P22"><text:span text:style-name="T1"><text:s text:c="3"/>D <text:s text:c="45"/>F# <text:s text:c="7"/>G </text:span></text:p>
      <text:p text:style-name="P26"><text:span text:style-name="T1">It takes a worried man to sing a worried song </text:span></text:p>
      <text:p text:style-name="P22"><text:span text:style-name="T1"><text:s text:c="19"/>A7 <text:s text:c="15"/></text:span><text:span text:style-name="T3"><text:s text:c="22"/></text:span><text:span text:style-name="T1">D <text:s/></text:span><text:span text:style-name="T3">| <text:s/>D</text:span></text:p>
      <text:p text:style-name="P26"><text:span text:style-name="T1">I'm worried now but I won't be worried long </text:span></text:p>
      <text:p text:style-name="P2"><text:span text:style-name="T1"/></text:p>
      <text:p text:style-name="P23"><text:span text:style-name="T1">D </text:span></text:p>
      <text:p text:style-name="P27"><text:span text:style-name="T1">Got myself a Cadillac thirty dollars down </text:span></text:p>
      <text:p text:style-name="P23"><text:span text:style-name="T1">G <text:s text:c="46"/>D</text:span></text:p>
      <text:p text:style-name="P27"><text:span text:style-name="T3">G</text:span><text:span text:style-name="T1">ot myself a brand new house </text:span><text:span text:style-name="T3">f</text:span><text:span text:style-name="T1">ive miles out of town</text:span></text:p>
      <text:p text:style-name="P23"><text:span text:style-name="T1">D</text:span></text:p>
      <text:p text:style-name="P27"><text:span text:style-name="T3">G</text:span><text:span text:style-name="T1">ot myself a gal named Sue treats me really fine </text:span></text:p>
      <text:p text:style-name="P23"><text:span text:style-name="T1"><text:s text:c="22"/>A7 <text:s text:c="37"/>D </text:span></text:p>
      <text:p text:style-name="P27"><text:span text:style-name="T1">Yes she's my baby and I love her all the time </text:span></text:p>
      <text:p text:style-name="P22"><text:span text:style-name="T1">D</text:span></text:p>
      <text:p text:style-name="P26"><text:span text:style-name="T1">It takes a worried, </text:span><text:span text:style-name="T2">worried</text:span><text:span text:style-name="T1"> man to sing a worried </text:span><text:span text:style-name="T2">worried</text:span><text:span text:style-name="T1"> song</text:span></text:p>
      <text:p text:style-name="P22"><text:span text:style-name="T3"><text:s text:c="4"/>G</text:span></text:p>
      <text:p text:style-name="P26"><text:span text:style-name="T1">It takes a worried, </text:span><text:span text:style-name="T2">worried</text:span><text:span text:style-name="T1"> man to sing a worried </text:span><text:span text:style-name="T2">worried</text:span><text:span text:style-name="T1"> song</text:span></text:p>
      <text:p text:style-name="P22"><text:span text:style-name="T1"><text:s text:c="4"/>D <text:s text:c="44"/>F# <text:s text:c="7"/>G</text:span></text:p>
      <text:p text:style-name="P26"><text:span text:style-name="T1">It takes a worried man to sing a worried song </text:span></text:p>
      <text:p text:style-name="P22"><text:span text:style-name="T1"><text:s text:c="19"/>A7 <text:s text:c="37"/>D <text:s/></text:span><text:span text:style-name="T3">| <text:s/>D</text:span></text:p>
      <text:p text:style-name="P26"><text:span text:style-name="T1">I'm worried now but I won't be worried long </text:span></text:p>
      <text:p text:style-name="P2"><text:span text:style-name="T1"/></text:p>
      <text:p text:style-name="P23"><text:span text:style-name="T1"><text:s text:c="7"/>D</text:span></text:p>
      <text:p text:style-name="P27"><text:span text:style-name="T1">I've been away on a business trip travelin' all around </text:span></text:p>
      <text:p text:style-name="P23"><text:span text:style-name="T1">G <text:s text:c="53"/>D</text:span></text:p>
      <text:p text:style-name="P27"><text:span text:style-name="T1">I've got a gal </text:span><text:span text:style-name="T3">a</text:span><text:span text:style-name="T1">nd her name is Sue, </text:span><text:span text:style-name="T3">p</text:span><text:span text:style-name="T1">rettiest gal in town. </text:span></text:p>
      <text:p text:style-name="P23"><text:span text:style-name="T1"><text:s text:c="9"/>D </text:span></text:p>
      <text:p text:style-name="P27"><text:span text:style-name="T3">S</text:span><text:span text:style-name="T1">he sets my mind to worryin' </text:span><text:span text:style-name="T3">e</text:span><text:span text:style-name="T1">very time I'm gone </text:span></text:p>
      <text:p text:style-name="P23"><text:span text:style-name="T1"><text:s text:c="24"/>A7 <text:s text:c="37"/>D <text:s/></text:span><text:span text:style-name="T3">| <text:s/>D</text:span></text:p>
      <text:p text:style-name="P27"><text:span text:style-name="T1">I'll be home to-night so I won't be worried long. <text:s text:c="5"/></text:span><text:span text:style-name="T10">Chorus 1</text:span><text:span text:style-name="T1"> </text:span></text:p>
      <text:p text:style-name="P2"><text:span text:style-name="T1"/></text:p>
      <text:p text:style-name="P5"><text:span text:style-name="T12">A Worried Man (D) – Page 2</text:span></text:p>
      <text:p text:style-name="P23"><text:span text:style-name="T1"><text:s text:c="9"/>D </text:span></text:p>
      <text:p text:style-name="P27"><text:span text:style-name="T1">Well Bobby's in the livin’ room holding hands with Sue </text:span></text:p>
      <text:p text:style-name="P23"><text:span text:style-name="T1">G <text:s text:c="72"/></text:span><text:span text:style-name="T6">D</text:span></text:p>
      <text:p text:style-name="P27"><text:span text:style-name="T1">Nickie's at that big front door about to come on through</text:span></text:p>
      <text:p text:style-name="P23"><text:span text:style-name="T1"><text:s text:c="8"/>D <text:s text:c="35"/>D</text:span><text:span text:style-name="T11">↓</text:span><text:span text:style-name="T15"> <text:s text:c="16"/></text:span><text:span text:style-name="T1">F#</text:span><text:span text:style-name="T11">↓</text:span><text:span text:style-name="T15"> <text:s text:c="5"/></text:span><text:span text:style-name="T1">G</text:span><text:span text:style-name="T11">↓</text:span><text:span text:style-name="T1"> </text:span></text:p>
      <text:p text:style-name="P27"><text:span text:style-name="T4">W</text:span><text:span text:style-name="T1">ell I'm here in the closet – <text:s/>Oh Lord what shall I do </text:span></text:p>
      <text:p text:style-name="P23"><text:span text:style-name="T1"><text:s text:c="24"/>A7 <text:s text:c="41"/>D</text:span></text:p>
      <text:p text:style-name="P27"><text:span text:style-name="T17">W</text:span><text:span text:style-name="T16">e're worried now but we won't be worried long </text:span></text:p>
      <text:p text:style-name="P2"><text:span text:style-name="T1"/></text:p>
      <text:p text:style-name="P23"><text:span text:style-name="T1"><text:s text:c="4"/>D <text:s text:c="55"/></text:span></text:p>
      <text:p text:style-name="P27"><text:span text:style-name="T1">It takes a worried man to sing a worried song, </text:span></text:p>
      <text:p text:style-name="P23"><text:span text:style-name="T1"><text:s text:c="4"/></text:span><text:span text:style-name="T8">G</text:span></text:p>
      <text:p text:style-name="P27"><text:span text:style-name="T3">I</text:span><text:span text:style-name="T1">t takes a worried man </text:span><text:span text:style-name="T3">t</text:span><text:span text:style-name="T1">o sing a worried song</text:span></text:p>
      <text:p text:style-name="P23"><text:span text:style-name="T1"><text:s text:c="3"/>D <text:s text:c="45"/>F# <text:s text:c="7"/>G </text:span></text:p>
      <text:p text:style-name="P27"><text:span text:style-name="T1">It takes a worried man to sing a worried song </text:span></text:p>
      <text:p text:style-name="P23"><text:span text:style-name="T1"><text:s text:c="19"/>A7 <text:s text:c="39"/>D <text:s text:c="3"/></text:span><text:span text:style-name="T4">| <text:s/></text:span><text:span text:style-name="T1">A -D </text:span></text:p>
      <text:p text:style-name="P27"><text:span text:style-name="T1">I'm worried now, but I won't be worried </text:span><text:span text:style-name="T15">long. </text:span></text:p>
      <text:p text:style-name="P18"><text:span text:style-name="T16"/></text:p>
      <text:p text:style-name="P18"><text:span text:style-name="T16"/></text:p>
      <text:p text:style-name="P9">A Worried Man <text:span text:style-name="T26">(</text:span><text:span text:style-name="T27">F</text:span><text:span text:style-name="T26">)</text:span></text:p>
      <text:p text:style-name="P13"><text:span text:style-name="T24">One of many version of the “</text:span><text:a xlink:type="simple" xlink:href="https://en.wikipedia.org/wiki/Worried_Man_Blues" office:target-frame-name="_blank" xlink:show="new" text:style-name="Internet_20_link" text:visited-style-name="Visited_20_Internet_20_Link"><text:span text:style-name="T24">Worried Man Blues</text:span></text:a><text:span text:style-name="T24">” (Traditional Folk)</text:span></text:p>
      <text:p text:style-name="P13"><text:a xlink:type="simple" xlink:href="https://www.youtube.com/watch?v=ICvM0elbX8w" office:target-frame-name="_blank" xlink:show="new" text:style-name="Internet_20_link" text:visited-style-name="Visited_20_Internet_20_Link"><text:span text:style-name="T22">A Worried Man</text:span></text:a><text:span text:style-name="T22"> by The Kingston Trio </text:span><text:span text:style-name="T23">(</text:span><text:span text:style-name="T21">#20 in 1959</text:span><text:span text:style-name="T23">)</text:span></text:p>
      <text:p text:style-name="P2"><text:span text:style-name="T20"/></text:p>
      <text:p text:style-name="P4"><text:span text:style-name="T9">Chorus 1</text:span></text:p>
      <text:p text:style-name="P22"><text:span text:style-name="T1"><text:s text:c="4"/>F</text:span></text:p>
      <text:p text:style-name="P26"><text:span text:style-name="T1">It takes a worried man to sing a worried song, </text:span></text:p>
      <text:p text:style-name="P22"><text:span text:style-name="T5"><text:s text:c="3"/>Bb <text:s text:c="44"/></text:span><text:span text:style-name="T7">F</text:span></text:p>
      <text:p text:style-name="P26"><text:span text:style-name="T6">I</text:span><text:span text:style-name="T5">t takes a worried man </text:span><text:span text:style-name="T3">t</text:span><text:span text:style-name="T5">o sing a worried song</text:span></text:p>
      <text:p text:style-name="P22"><text:span text:style-name="T1"><text:s text:c="3"/>F <text:s text:c="45"/>A <text:s text:c="7"/>Bb </text:span></text:p>
      <text:p text:style-name="P26"><text:span text:style-name="T1">It takes a worried man to sing a worried song </text:span></text:p>
      <text:p text:style-name="P22"><text:span text:style-name="T1"><text:s text:c="19"/>C7 <text:s text:c="15"/></text:span><text:span text:style-name="T3"><text:s text:c="22"/>F </text:span><text:span text:style-name="T1"><text:s/></text:span><text:span text:style-name="T3">| <text:s/>F</text:span></text:p>
      <text:p text:style-name="P26"><text:span text:style-name="T1">I'm worried now but I won't be worried long </text:span></text:p>
      <text:p text:style-name="P2"><text:span text:style-name="T1"/></text:p>
      <text:p text:style-name="P23"><text:span text:style-name="T1">F </text:span></text:p>
      <text:p text:style-name="P27"><text:span text:style-name="T1">Got myself a Cadillac thirty dollars down </text:span></text:p>
      <text:p text:style-name="P23"><text:span text:style-name="T1">Bb <text:s text:c="46"/>F</text:span></text:p>
      <text:p text:style-name="P27"><text:span text:style-name="T3">G</text:span><text:span text:style-name="T1">ot myself a brand new house </text:span><text:span text:style-name="T3">f</text:span><text:span text:style-name="T1">ive miles out of town</text:span></text:p>
      <text:p text:style-name="P23"><text:span text:style-name="T1">F</text:span></text:p>
      <text:p text:style-name="P27"><text:span text:style-name="T3">G</text:span><text:span text:style-name="T1">ot myself a gal named Sue treats me really fine </text:span></text:p>
      <text:p text:style-name="P23"><text:span text:style-name="T1"><text:s text:c="22"/>C7 <text:s text:c="37"/>F </text:span></text:p>
      <text:p text:style-name="P27"><text:span text:style-name="T1">Yes she's my baby and I love her all the time </text:span></text:p>
      <text:p text:style-name="P22"><text:span text:style-name="T1">F</text:span></text:p>
      <text:p text:style-name="P26"><text:span text:style-name="T1">It takes a worried, </text:span><text:span text:style-name="T2">worried</text:span><text:span text:style-name="T1"> man to sing a worried </text:span><text:span text:style-name="T2">worried</text:span><text:span text:style-name="T1"> song</text:span></text:p>
      <text:p text:style-name="P22"><text:span text:style-name="T3"><text:s text:c="4"/>Bb</text:span></text:p>
      <text:p text:style-name="P26"><text:span text:style-name="T1">It takes a worried, </text:span><text:span text:style-name="T2">worried</text:span><text:span text:style-name="T1"> man to sing a worried </text:span><text:span text:style-name="T2">worried</text:span><text:span text:style-name="T1"> song</text:span></text:p>
      <text:p text:style-name="P22"><text:span text:style-name="T1"><text:s text:c="4"/>F <text:s text:c="44"/>A <text:s text:c="7"/>Bb</text:span></text:p>
      <text:p text:style-name="P26"><text:span text:style-name="T1">It takes a worried man to sing a worried song </text:span></text:p>
      <text:p text:style-name="P22"><text:span text:style-name="T1"><text:s text:c="19"/>C7 <text:s text:c="37"/>F <text:s/></text:span><text:span text:style-name="T3">| <text:s/>F</text:span></text:p>
      <text:p text:style-name="P26"><text:span text:style-name="T1">I'm worried now but I won't be worried long </text:span></text:p>
      <text:p text:style-name="P2"><text:span text:style-name="T1"/></text:p>
      <text:p text:style-name="P23"><text:span text:style-name="T1"><text:s text:c="7"/>F</text:span></text:p>
      <text:p text:style-name="P27"><text:span text:style-name="T1">I've been away on a business trip travelin' all around </text:span></text:p>
      <text:p text:style-name="P23"><text:span text:style-name="T1">Bb <text:s text:c="53"/>F</text:span></text:p>
      <text:p text:style-name="P27"><text:span text:style-name="T1">I've got a gal </text:span><text:span text:style-name="T3">a</text:span><text:span text:style-name="T1">nd her name is Sue, </text:span><text:span text:style-name="T3">p</text:span><text:span text:style-name="T1">rettiest gal in town. </text:span></text:p>
      <text:p text:style-name="P23"><text:span text:style-name="T1"><text:s text:c="9"/>F </text:span></text:p>
      <text:p text:style-name="P27"><text:span text:style-name="T3">S</text:span><text:span text:style-name="T1">he sets my mind to worryin' </text:span><text:span text:style-name="T3">e</text:span><text:span text:style-name="T1">very time I'm gone </text:span></text:p>
      <text:p text:style-name="P23"><text:span text:style-name="T1"><text:s text:c="24"/>C7 <text:s text:c="37"/>F <text:s/></text:span><text:span text:style-name="T3">| <text:s/>F</text:span></text:p>
      <text:p text:style-name="P27"><text:span text:style-name="T1">I'll be home to-night so I won't be worried long. <text:s text:c="5"/></text:span><text:span text:style-name="T10">Chorus 1</text:span><text:span text:style-name="T1"> </text:span></text:p>
      <text:p text:style-name="P2"><text:span text:style-name="T1"/></text:p>
      <text:p text:style-name="P5"><text:span text:style-name="T12">A Worried Man (</text:span><text:span text:style-name="T14">F</text:span><text:span text:style-name="T12">) – Page 2</text:span></text:p>
      <text:p text:style-name="P23"><text:span text:style-name="T1"><text:s text:c="9"/>F </text:span></text:p>
      <text:p text:style-name="P27"><text:span text:style-name="T1">Well Bobby's in the livin’ room holding hands with Sue </text:span></text:p>
      <text:p text:style-name="P23"><text:span text:style-name="T1">Bb <text:s text:c="72"/></text:span><text:span text:style-name="T6">F</text:span></text:p>
      <text:p text:style-name="P27"><text:span text:style-name="T1">Nickie's at that big front door about to come on through</text:span></text:p>
      <text:p text:style-name="P23"><text:span text:style-name="T1"><text:s text:c="8"/>F <text:s text:c="35"/>F↓ </text:span><text:span text:style-name="T15"><text:s text:c="16"/>A↓ <text:s text:c="5"/></text:span><text:span text:style-name="T1">Bb↓ </text:span></text:p>
      <text:p text:style-name="P27"><text:span text:style-name="T4">W</text:span><text:span text:style-name="T1">ell I'm here in the closet – <text:s/>Oh Lord what shall I do </text:span></text:p>
      <text:p text:style-name="P23"><text:span text:style-name="T1"><text:s text:c="24"/>C7 <text:s text:c="41"/>F</text:span></text:p>
      <text:p text:style-name="P27"><text:span text:style-name="T17">W</text:span><text:span text:style-name="T16">e're worried now but we won't be worried long </text:span></text:p>
      <text:p text:style-name="P2"><text:span text:style-name="T1"/></text:p>
      <text:p text:style-name="P23"><text:span text:style-name="T1"><text:s text:c="4"/>F <text:s text:c="55"/></text:span></text:p>
      <text:p text:style-name="P27"><text:span text:style-name="T1">It takes a worried man to sing a worried song, </text:span></text:p>
      <text:p text:style-name="P23"><text:span text:style-name="T1"><text:s text:c="4"/></text:span><text:span text:style-name="T8">Bb</text:span></text:p>
      <text:p text:style-name="P27"><text:span text:style-name="T3">I</text:span><text:span text:style-name="T1">t takes a worried man </text:span><text:span text:style-name="T3">t</text:span><text:span text:style-name="T1">o sing a worried song</text:span></text:p>
      <text:p text:style-name="P23"><text:span text:style-name="T1"><text:s text:c="3"/>F <text:s text:c="45"/>A <text:s text:c="7"/>Bb </text:span></text:p>
      <text:p text:style-name="P27"><text:span text:style-name="T1">It takes a worried man to sing a worried song </text:span></text:p>
      <text:p text:style-name="P23"><text:span text:style-name="T1"><text:s text:c="19"/>C7 <text:s text:c="39"/>F <text:s text:c="3"/></text:span><text:span text:style-name="T4">| <text:s/>C </text:span><text:span text:style-name="T1">-F </text:span></text:p>
      <text:p text:style-name="P27"><text:span text:style-name="T1">I'm worried now, but I won't be worried </text:span><text:span text:style-name="T15">long. </text:span></text:p>
      <text:p text:style-name="P18"><text:span text:style-name="T16"/></text:p>
      <text:p text:style-name="P9">A Worried Man <text:span text:style-name="T26">(</text:span><text:span text:style-name="T27">G</text:span><text:span text:style-name="T26">)</text:span></text:p>
      <text:p text:style-name="P13"><text:span text:style-name="T24">One of many version of the “</text:span><text:a xlink:type="simple" xlink:href="https://en.wikipedia.org/wiki/Worried_Man_Blues" office:target-frame-name="_blank" xlink:show="new" text:style-name="Internet_20_link" text:visited-style-name="Visited_20_Internet_20_Link"><text:span text:style-name="T24">Worried Man Blues</text:span></text:a><text:span text:style-name="T24">” (Traditional Folk)</text:span></text:p>
      <text:p text:style-name="P13"><text:a xlink:type="simple" xlink:href="https://www.youtube.com/watch?v=ICvM0elbX8w" office:target-frame-name="_blank" xlink:show="new" text:style-name="Internet_20_link" text:visited-style-name="Visited_20_Internet_20_Link"><text:span text:style-name="T22">A Worried Man</text:span></text:a><text:span text:style-name="T22"> by The Kingston Trio </text:span><text:span text:style-name="T23">(</text:span><text:span text:style-name="T21">#20 in 1959</text:span><text:span text:style-name="T23">)</text:span></text:p>
      <text:p text:style-name="P2"><text:span text:style-name="T20"/></text:p>
      <text:p text:style-name="P4"><text:span text:style-name="T9">Chorus 1</text:span></text:p>
      <text:p text:style-name="P22"><text:span text:style-name="T1"><text:s text:c="4"/>G</text:span></text:p>
      <text:p text:style-name="P26"><text:span text:style-name="T1">It takes a worried man to sing a worried song, </text:span></text:p>
      <text:p text:style-name="P22"><text:span text:style-name="T5"><text:s text:c="3"/>C <text:s text:c="44"/></text:span><text:span text:style-name="T7">G</text:span></text:p>
      <text:p text:style-name="P26"><text:span text:style-name="T6">I</text:span><text:span text:style-name="T5">t takes a worried man </text:span><text:span text:style-name="T3">t</text:span><text:span text:style-name="T5">o sing a worried song</text:span></text:p>
      <text:p text:style-name="P22"><text:span text:style-name="T1"><text:s text:c="3"/>G <text:s text:c="45"/>B <text:s text:c="7"/>C </text:span></text:p>
      <text:p text:style-name="P26"><text:span text:style-name="T1">It takes a worried man to sing a worried song </text:span></text:p>
      <text:p text:style-name="P22"><text:span text:style-name="T1"><text:s text:c="19"/>D7 <text:s text:c="15"/></text:span><text:span text:style-name="T3"><text:s text:c="22"/>G </text:span><text:span text:style-name="T1"><text:s/></text:span><text:span text:style-name="T3">| <text:s/>G</text:span></text:p>
      <text:p text:style-name="P26"><text:span text:style-name="T1">I'm worried now but I won't be worried long </text:span></text:p>
      <text:p text:style-name="P2"><text:span text:style-name="T1"/></text:p>
      <text:p text:style-name="P23"><text:span text:style-name="T1">G </text:span></text:p>
      <text:p text:style-name="P27"><text:span text:style-name="T1">Got myself a Cadillac thirty dollars down </text:span></text:p>
      <text:p text:style-name="P23"><text:span text:style-name="T1">C <text:s text:c="46"/>G</text:span></text:p>
      <text:p text:style-name="P27"><text:span text:style-name="T3">G</text:span><text:span text:style-name="T1">ot myself a brand new house </text:span><text:span text:style-name="T3">f</text:span><text:span text:style-name="T1">ive miles out of town</text:span></text:p>
      <text:p text:style-name="P23"><text:span text:style-name="T1">G</text:span></text:p>
      <text:p text:style-name="P27"><text:span text:style-name="T3">G</text:span><text:span text:style-name="T1">ot myself a gal named Sue treats me really fine </text:span></text:p>
      <text:p text:style-name="P23"><text:span text:style-name="T1"><text:s text:c="22"/>D7 <text:s text:c="37"/>G </text:span></text:p>
      <text:p text:style-name="P27"><text:span text:style-name="T1">Yes she's my baby and I love her all the time </text:span></text:p>
      <text:p text:style-name="P22"><text:span text:style-name="T1">G</text:span></text:p>
      <text:p text:style-name="P26"><text:span text:style-name="T1">It takes a worried, </text:span><text:span text:style-name="T2">worried</text:span><text:span text:style-name="T1"> man to sing a worried </text:span><text:span text:style-name="T2">worried</text:span><text:span text:style-name="T1"> song</text:span></text:p>
      <text:p text:style-name="P22"><text:span text:style-name="T3"><text:s text:c="4"/>C</text:span></text:p>
      <text:p text:style-name="P26"><text:span text:style-name="T1">It takes a worried, </text:span><text:span text:style-name="T2">worried</text:span><text:span text:style-name="T1"> man to sing a worried </text:span><text:span text:style-name="T2">worried</text:span><text:span text:style-name="T1"> song</text:span></text:p>
      <text:p text:style-name="P22"><text:span text:style-name="T1"><text:s text:c="4"/>G <text:s text:c="44"/>B <text:s text:c="7"/>C</text:span></text:p>
      <text:p text:style-name="P26"><text:span text:style-name="T1">It takes a worried man to sing a worried song </text:span></text:p>
      <text:p text:style-name="P22"><text:span text:style-name="T1"><text:s text:c="19"/>D7 <text:s text:c="37"/>G <text:s/></text:span><text:span text:style-name="T3">| <text:s/>G</text:span></text:p>
      <text:p text:style-name="P26"><text:span text:style-name="T1">I'm worried now but I won't be worried long </text:span></text:p>
      <text:p text:style-name="P2"><text:span text:style-name="T1"/></text:p>
      <text:p text:style-name="P23"><text:span text:style-name="T1"><text:s text:c="7"/>G</text:span></text:p>
      <text:p text:style-name="P27"><text:span text:style-name="T1">I've been away on a business trip travelin' all around </text:span></text:p>
      <text:p text:style-name="P23"><text:span text:style-name="T1">C <text:s text:c="53"/>G</text:span></text:p>
      <text:p text:style-name="P27"><text:span text:style-name="T1">I've got a gal </text:span><text:span text:style-name="T3">a</text:span><text:span text:style-name="T1">nd her name is Sue, </text:span><text:span text:style-name="T3">p</text:span><text:span text:style-name="T1">rettiest gal in town. </text:span></text:p>
      <text:p text:style-name="P23"><text:span text:style-name="T1"><text:s text:c="9"/>G </text:span></text:p>
      <text:p text:style-name="P27"><text:span text:style-name="T3">S</text:span><text:span text:style-name="T1">he sets my mind to worryin' </text:span><text:span text:style-name="T3">e</text:span><text:span text:style-name="T1">very time I'm gone </text:span></text:p>
      <text:p text:style-name="P23"><text:span text:style-name="T1"><text:s text:c="24"/>D7 <text:s text:c="37"/>G <text:s/></text:span><text:span text:style-name="T3">| <text:s/>G</text:span></text:p>
      <text:p text:style-name="P27"><text:span text:style-name="T1">I'll be home to-night so I won't be worried long. <text:s text:c="5"/></text:span><text:span text:style-name="T10">Chorus 1</text:span><text:span text:style-name="T1"> </text:span></text:p>
      <text:p text:style-name="P2"><text:span text:style-name="T1"/></text:p>
      <text:p text:style-name="P5"><text:span text:style-name="T12">A Worried Man (</text:span><text:span text:style-name="T14">C</text:span><text:span text:style-name="T12">) – Page 2</text:span></text:p>
      <text:p text:style-name="P23"><text:span text:style-name="T1"><text:s text:c="9"/>G </text:span></text:p>
      <text:p text:style-name="P27"><text:span text:style-name="T1">Well Bobby's in the livin’ room holding hands with Sue </text:span></text:p>
      <text:p text:style-name="P23"><text:span text:style-name="T1">C <text:s text:c="72"/></text:span><text:span text:style-name="T6">G</text:span></text:p>
      <text:p text:style-name="P27"><text:span text:style-name="T1">Nickie's at that big front door about to come on through</text:span></text:p>
      <text:p text:style-name="P23"><text:span text:style-name="T1"><text:s text:c="8"/>G <text:s text:c="35"/>G↓ </text:span><text:span text:style-name="T15"><text:s text:c="16"/>B↓ <text:s text:c="5"/></text:span><text:span text:style-name="T1">C↓ </text:span></text:p>
      <text:p text:style-name="P27"><text:span text:style-name="T4">W</text:span><text:span text:style-name="T1">ell I'm here in the closet – <text:s/>Oh Lord what shall I do </text:span></text:p>
      <text:p text:style-name="P23"><text:span text:style-name="T1"><text:s text:c="24"/>D7 <text:s text:c="41"/>G</text:span></text:p>
      <text:p text:style-name="P27"><text:span text:style-name="T17">W</text:span><text:span text:style-name="T16">e're worried now but we won't be worried long </text:span></text:p>
      <text:p text:style-name="P2"><text:span text:style-name="T1"/></text:p>
      <text:p text:style-name="P23"><text:span text:style-name="T1"><text:s text:c="4"/>G <text:s text:c="55"/></text:span></text:p>
      <text:p text:style-name="P27"><text:span text:style-name="T1">It takes a worried man to sing a worried song, </text:span></text:p>
      <text:p text:style-name="P23"><text:span text:style-name="T1"><text:s text:c="4"/></text:span><text:span text:style-name="T8">C</text:span></text:p>
      <text:p text:style-name="P27"><text:span text:style-name="T3">I</text:span><text:span text:style-name="T1">t takes a worried man </text:span><text:span text:style-name="T3">t</text:span><text:span text:style-name="T1">o sing a worried song</text:span></text:p>
      <text:p text:style-name="P23"><text:span text:style-name="T1"><text:s text:c="3"/>G <text:s text:c="45"/>B <text:s text:c="7"/>C </text:span></text:p>
      <text:p text:style-name="P27"><text:span text:style-name="T1">It takes a worried man to sing a worried song </text:span></text:p>
      <text:p text:style-name="P23"><text:span text:style-name="T1"><text:s text:c="19"/>D7 <text:s text:c="39"/>G <text:s text:c="3"/></text:span><text:span text:style-name="T4">| <text:s/>D </text:span><text:span text:style-name="T1">-G </text:span></text:p>
      <text:p text:style-name="P27"><text:span text:style-name="T1">I'm worried now, but I won't be worried </text:span><text:span text:style-name="T15">long. </text:span></text:p>
      <text:p text:style-name="P18"><text:span text:style-name="T16"/></text:p>
      <text:p text:style-name="P19"><text:span text:style-name="T16">Background</text:span></text:p>
      <text:p text:style-name="P18"><text:span text:style-name="T16"/></text:p>
      <text:p text:style-name="P20"><text:span text:style-name="T16">"Worried Man Blues" is a folk song in the roots music repertoire; </text:span><text:span text:style-name="T19">earliest versions were in 12-bar blues form</text:span><text:span text:style-name="T16">. It is catalogued as Roud Folk Song Index No. 4753. Like many folk songs passed by oral tradition, the lyrics vary from version to version, but generally all contain the chorus "It takes a worried man to sing a worried song/It takes a worried man to sing a worried song/I'm worried now, but I won't be worried long." The verses tell the story of a man imprisoned for unknown reasons "I went across the river, and I lay down to sleep/When I woke up, had shackles on my feet", who pines for his lost love, who is "on the train and gone." The melody in 4/4 timing has a strong resemblance to "The Battle Hymn of the Republic" (aka "John Brown's Body"), which is in 6/8 timing.</text:span></text:p>
      <text:p text:style-name="P20"><text:span text:style-name="T16"/></text:p>
      <text:p text:style-name="P20"><text:span text:style-name="T16">The song was recorded by Woody Guthrie in 1940, and in the years that followed by his sometime singing partners Cisco Houston, Burl Ives, Ramblin' Jack Elliott (with Derroll Adams), and Pete Seeger. It was included by Seeger in his 1955 Folksinger's Guitar Guide instruction record and booklet (Folkways CRB1) as well as his concerts throughout the 1960s.</text:span></text:p>
      <text:p text:style-name="P20"><text:span text:style-name="T16"/></text:p>
      <text:p text:style-name="P20"><text:span text:style-name="T16">The song has been performed by many bluegrass, folk and country artists, including The Stanley Brothers,Osborne Brothers, George Jones, and even by Devo, Van Morrison, Elliott Murphy, and numerous others</text:span></text:p>
      <text:p text:style-name="P20"><text:span text:style-name="T16"/></text:p>
      <text:h text:style-name="P16" text:outline-level="2">Lyrics</text:h>
      <text:p text:style-name="P21"><text:span text:style-name="T18">C</text:span><text:span text:style-name="T16">horus:<text:line-break/>It takes a worried man to sing a worried song<text:line-break/>It takes a worried man to sing a worried song<text:line-break/>I'm worried now, </text:span><text:span text:style-name="T18">b</text:span><text:span text:style-name="T16">ut I won't be worried long</text:span></text:p>
      <text:p text:style-name="P21"/>
      <text:p text:style-name="P21"><text:span text:style-name="T29">V</text:span>erses:<text:line-break/>I went across the river, I lay down to sleep<text:line-break/>I went across the river, I lay down to sleep<text:line-break/>When I woke up had shackles on my feet</text:p>
      <text:p text:style-name="P21"/>
      <text:p text:style-name="P21">Twenty-nine links of chain around my leg<text:line-break/>Twenty-nine links of chain around my leg<text:line-break/>And on each link  the initials of my name</text:p>
      <text:p text:style-name="P21"/>
      <text:p text:style-name="P21">I asked the judge what might be my fine?<text:line-break/>I asked the judge what might be my fine?<text:line-break/>Twenty-one years on the RC Mountain Line</text:p>
      <text:p text:style-name="P21"/>
      <text:p text:style-name="P21">The train arrived, sixteen coaches long<text:line-break/>The train arrived, sixteen coaches long<text:line-break/>The girl I love is on that train and gone</text:p>
      <text:p text:style-name="P21"/>
      <text:p text:style-name="P21">If anyone asks you who composed this song<text:line-break/>If anyone asks you who composed this song<text:line-break/>Tell ‘em was I, and I sing it all day long</text:p>
      <text:p text:style-name="P18"><text:span text:style-name="T1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erriweather" svg:font-family="Merriweather, Georgia, serif"/>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Default" style:family="paragraph">
      <style:paragraph-properties fo:text-align="start" style:justify-single-word="false"/>
      <style:text-properties fo:color="#000000" loext:opacity="100%" style:font-name="Arial" fo:font-family="Arial" style:font-family-generic="roman" style:font-pitch="variable" fo:font-size="12pt" style:font-size-asian="12pt"/>
    </style:style>
    <style:style style:name="chords" style:family="paragraph">
      <style:paragraph-properties fo:text-align="start" style:justify-single-word="false"/>
      <style:text-properties style:font-name="Arial" fo:font-family="Arial" style:font-family-generic="roman" style:font-pitch="variable" fo:font-size="14pt" fo:font-weight="bold"/>
    </style:style>
    <style:style style:name="lyrics" style:family="paragraph">
      <style:paragraph-properties fo:margin-top="0in" fo:margin-bottom="0in" style:contextual-spacing="false" fo:text-align="start" style:justify-single-word="false"/>
      <style:text-properties style:font-name="Arial" fo:font-family="Arial" style:font-family-generic="roman" style:font-pitch="variable" fo:font-size="14pt" fo:font-weight="normal"/>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Unicode MS1" style:font-family-complex="'Arial Unicode M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6in" fo:margin-right="0.6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6-05T09:25:00</meta:creation-date>
    <meta:initial-creator>Doug</meta:initial-creator>
    <dc:date>2022-12-25T12:07:12.180000000</dc:date>
    <meta:editing-duration>PT3H14M42S</meta:editing-duration>
    <meta:editing-cycles>13</meta:editing-cycles>
    <meta:generator>LibreOffice/7.3.7.2$Windows_X86_64 LibreOffice_project/e114eadc50a9ff8d8c8a0567d6da8f454beeb84f</meta:generator>
    <meta:print-date>2022-12-25T09:10:28.837000000</meta:print-date>
    <meta:document-statistic meta:table-count="0" meta:image-count="0" meta:object-count="0" meta:page-count="12" meta:paragraph-count="280" meta:word-count="2079" meta:character-count="14178" meta:non-whitespace-character-count="7660"/>
  </office:meta>
</office:document-meta>
</file>