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iweather" svg:font-family="Merriweather, Georgia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 style:font-style-complex="normal"/>
    </style:style>
    <style:style style:name="P2" style:family="paragraph" style:parent-style-name="Default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4pt" fo:font-style="normal" style:text-underline-style="none" fo:font-weight="bold" officeooo:rsid="000b5dab" officeooo:paragraph-rsid="001ba78f" fo:background-color="#ffff00" style:font-size-asian="14pt" style:font-style-asian="normal" style:font-weight-asian="bold" style:font-size-complex="14pt" style:font-weight-complex="bold"/>
    </style:style>
    <style:style style:name="P3" style:family="paragraph" style:parent-style-name="Default">
      <style:text-properties style:text-line-through-style="none" style:text-line-through-type="none" style:font-name="Arial1" fo:font-size="14pt" fo:font-style="normal" style:text-underline-style="none" officeooo:paragraph-rsid="001ba78f" style:font-size-asian="14pt" style:font-style-asian="normal" style:font-size-complex="14pt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4pt" fo:font-style="normal" style:text-underline-style="none" officeooo:paragraph-rsid="001ba78f" style:font-size-asian="14pt" style:font-style-asian="normal" style:font-size-complex="14pt"/>
    </style:style>
    <style:style style:name="P5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text-line-through-style="none" style:text-line-through-type="none" style:font-name="Arial1" fo:font-size="14pt" fo:font-style="normal" style:text-underline-style="none" officeooo:paragraph-rsid="001ba78f" style:font-size-asian="14pt" style:font-style-asian="normal" style:font-size-complex="14pt" style:font-style-complex="normal"/>
    </style:style>
    <style:style style:name="P6" style:family="paragraph" style:parent-style-name="Default">
      <style:paragraph-properties fo:text-align="end" style:justify-single-word="false" fo:break-before="page"/>
      <style:text-properties style:text-line-through-style="none" style:text-line-through-type="none" style:font-name="Arial1" fo:font-size="14pt" fo:font-style="normal" style:text-underline-style="solid" style:text-underline-width="auto" style:text-underline-color="font-color" fo:font-weight="bold" officeooo:rsid="000dd2a8" officeooo:paragraph-rsid="001ba78f" style:font-size-asian="14pt" style:font-style-asian="normal" style:font-weight-asian="bold" style:font-size-complex="14pt" style:font-weight-complex="bold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tyle="normal" style:text-underline-style="none" officeooo:rsid="000a5f91" officeooo:paragraph-rsid="001ba78f" style:font-style-asian="normal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tyle="normal" style:text-underline-style="none" officeooo:paragraph-rsid="001ba78f" style:font-style-asian="normal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text-line-through-style="none" style:text-line-through-type="none" style:font-name="Arial1" fo:font-style="normal" style:text-underline-style="none" officeooo:paragraph-rsid="001ba78f" style:font-style-asian="normal"/>
    </style:style>
    <style:style style:name="P10" style:family="paragraph" style:parent-style-name="chords">
      <style:text-properties style:text-line-through-style="none" style:text-line-through-type="none" style:font-name="Arial1" fo:font-style="normal" style:text-underline-style="none" officeooo:paragraph-rsid="001ba78f" style:font-style-asian="normal"/>
    </style:style>
    <style:style style:name="P11" style:family="paragraph" style:parent-style-name="lyrics">
      <style:text-properties style:text-line-through-style="none" style:text-line-through-type="none" style:font-name="Arial1" fo:font-style="normal" style:text-underline-style="none" officeooo:paragraph-rsid="001ba78f" style:font-style-asian="normal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text-line-through-style="none" style:text-line-through-type="none" style:font-name="Arial1" fo:font-style="normal" style:text-underline-style="none" officeooo:paragraph-rsid="001e023d" style:font-style-asian="normal"/>
    </style:style>
    <style:style style:name="P13" style:family="paragraph" style:parent-style-name="Standard">
      <style:text-properties fo:font-variant="normal" fo:text-transform="none" fo:color="#1a1a1a" loext:opacity="100%" style:font-name="Merriweather" fo:font-size="12pt" fo:letter-spacing="normal" fo:font-style="normal" fo:font-weight="normal" officeooo:paragraph-rsid="000f49fa"/>
    </style:style>
    <style:style style:name="P14" style:family="paragraph" style:parent-style-name="Default">
      <style:text-properties style:font-name="Arial1" fo:font-size="14pt" fo:font-style="italic" officeooo:paragraph-rsid="001ba78f" style:font-size-asian="14pt" style:font-style-asian="italic" style:font-size-complex="14pt"/>
    </style:style>
    <style:style style:name="P15" style:family="paragraph" style:parent-style-name="Default">
      <style:text-properties style:font-name="Arial1" fo:font-size="14pt" fo:font-style="normal" fo:font-weight="bold" officeooo:rsid="001ad941" officeooo:paragraph-rsid="001ba78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Default">
      <style:paragraph-properties fo:margin-left="0.4925in" fo:margin-right="0in" fo:text-align="center" style:justify-single-word="false" fo:text-indent="0in" style:auto-text-indent="false" fo:break-before="page"/>
      <style:text-properties style:font-name="Arial1" fo:font-size="14pt" officeooo:paragraph-rsid="000f49fa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ba78f" style:font-size-asian="14pt" style:font-size-complex="14pt"/>
    </style:style>
    <style:style style:name="P18" style:family="paragraph" style:parent-style-name="Default">
      <style:paragraph-properties fo:text-align="center" style:justify-single-word="false" fo:break-before="page"/>
      <style:text-properties style:font-name="Arial1" fo:font-size="16pt" officeooo:paragraph-rsid="001ba78f" style:font-size-asian="16pt" style:font-size-complex="16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ba78f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ba78f"/>
    </style:style>
    <style:style style:name="P21" style:family="paragraph" style:parent-style-name="chords">
      <style:text-properties style:font-name="Arial1" officeooo:paragraph-rsid="001ba78f"/>
    </style:style>
    <style:style style:name="P22" style:family="paragraph" style:parent-style-name="lyrics">
      <style:text-properties style:font-name="Arial1" officeooo:paragraph-rsid="001ba78f"/>
    </style:style>
    <style:style style:name="P23" style:family="paragraph" style:parent-style-name="chords">
      <style:text-properties style:text-line-through-style="none" style:text-line-through-type="none" style:font-name="Arial1" fo:font-style="normal" style:text-underline-style="none" officeooo:paragraph-rsid="001ba78f" style:font-style-asian="normal" style:font-style-complex="normal"/>
    </style:style>
    <style:style style:name="P24" style:family="paragraph" style:parent-style-name="lyrics">
      <style:text-properties style:text-line-through-style="none" style:text-line-through-type="none" style:font-name="Arial1" fo:font-style="normal" style:text-underline-style="none" officeooo:paragraph-rsid="001ba78f" style:font-style-asian="normal"/>
    </style:style>
    <style:style style:name="P25" style:family="paragraph" style:parent-style-name="Default">
      <style:paragraph-properties fo:text-align="center" style:justify-single-word="false"/>
      <style:text-properties officeooo:paragraph-rsid="001f368c"/>
    </style:style>
    <style:style style:name="P26" style:family="paragraph" style:parent-style-name="Default">
      <style:paragraph-properties fo:text-align="center" style:justify-single-word="false"/>
      <style:text-properties officeooo:paragraph-rsid="002080f2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09123d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0a5f91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0b5dab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0cd211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0dd2a8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0f49fa" style:font-style-asian="normal"/>
    </style:style>
    <style:style style:name="T8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style:text-line-through-style="none" style:text-line-through-type="none" fo:font-style="normal" style:text-underline-style="none" fo:font-weight="bold" officeooo:rsid="0017183d" style:font-style-asian="normal" style:font-weight-asian="bold" style:font-weight-complex="bold"/>
    </style:style>
    <style:style style:name="T11" style:family="text">
      <style:text-properties style:text-line-through-style="none" style:text-line-through-type="none" fo:font-style="italic" style:text-underline-style="none" style:font-style-asian="italic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officeooo:rsid="000b5dab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Arial1" fo:font-size="12pt" fo:font-style="italic" fo:font-weight="bold" officeooo:rsid="0009123d" style:font-size-asian="12pt" style:font-style-asian="italic" style:font-weight-asian="bold" style:font-size-complex="12pt" style:font-style-complex="normal" style:font-weight-complex="bold"/>
    </style:style>
    <style:style style:name="T16" style:family="text">
      <style:text-properties style:font-name="Arial1" fo:font-size="12pt" fo:font-style="italic" fo:font-weight="bold" officeooo:rsid="000dd2a8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Arial1" fo:font-size="12pt" fo:font-style="normal" fo:font-weight="bold" officeooo:rsid="0007d9c7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0dd2a8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1" fo:font-size="12pt" fo:font-style="normal" fo:font-weight="bold" officeooo:rsid="0018ff77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1" fo:font-size="12pt" fo:font-style="normal" fo:font-weight="bold" officeooo:rsid="001b8065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cd211" style:font-weight-asian="bold" style:font-weight-complex="bold"/>
    </style:style>
    <style:style style:name="T24" style:family="text">
      <style:text-properties fo:font-weight="bold" officeooo:rsid="0016dd03" style:font-weight-asian="bold" style:font-weight-complex="bold"/>
    </style:style>
    <style:style style:name="T25" style:family="text">
      <style:text-properties fo:font-weight="bold" officeooo:rsid="001ba78f" style:font-weight-asian="bold" style:font-weight-complex="bold"/>
    </style:style>
    <style:style style:name="T26" style:family="text">
      <style:text-properties officeooo:rsid="001ad941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7183d"/>
    </style:style>
    <style:style style:name="T29" style:family="text">
      <style:text-properties officeooo:rsid="001ba78f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6dd03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0cd211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1ba78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A Worried Man </text:span><text:span text:style-name="T24">(Traditional)</text:span><text:span text:style-name="T22"> </text:span><text:span text:style-name="T23">(</text:span><text:span text:style-name="T25">A</text:span><text:span text:style-name="T23">)</text:span></text:p>
      <text:p text:style-name="P25"><text:span text:style-name="T19">One of </text:span><text:span text:style-name="T16">many</text:span><text:span text:style-name="T19"> version</text:span><text:span text:style-name="T21">s</text:span><text:span text:style-name="T19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19">Worried Man Blues</text:span></text:a><text:span text:style-name="T19">” (Traditional Folk)</text:span></text:p>
      <text:p text:style-name="P25"><text:a xlink:type="simple" xlink:href="https://www.youtube.com/watch?v=ICvM0elbX8w" office:target-frame-name="_blank" xlink:show="new" text:style-name="Internet_20_link" text:visited-style-name="Visited_20_Internet_20_Link"><text:span text:style-name="T17">A Worried Man</text:span></text:a><text:span text:style-name="T17"> by The Kingston Trio </text:span><text:span text:style-name="T21">(D @ 100)</text:span><text:span text:style-name="T17"> </text:span><text:span text:style-name="T18">(</text:span><text:span text:style-name="T15">#20 in 1959</text:span><text:span text:style-name="T18">)</text:span></text:p>
      <text:p text:style-name="P14"/>
      <text:p text:style-name="P15"><text:span text:style-name="T27">Intro</text:span> <text:s text:c="3"/>Chords of Chorus</text:p>
      <text:p text:style-name="P14"/>
      <text:p text:style-name="P2">Chorus</text:p>
      <text:p text:style-name="P8"><text:s text:c="4"/>A <text:s text:c="56"/></text:p>
      <text:p text:style-name="P9">It takes a worried man to sing a worried song, </text:p>
      <text:p text:style-name="P19"><text:span text:style-name="T5"><text:s text:c="3"/>D <text:s text:c="57"/></text:span><text:span text:style-name="T7">A</text:span></text:p>
      <text:p text:style-name="P20"><text:span text:style-name="T6">I</text:span><text:span text:style-name="T5">t takes a worried man </text:span><text:span text:style-name="T3">t</text:span><text:span text:style-name="T5">o sing a worried song,</text:span></text:p>
      <text:p text:style-name="P8"><text:s text:c="3"/>A <text:s text:c="34"/>C#7 <text:s text:c="17"/>F#m</text:p>
      <text:p text:style-name="P9">It takes a worried man to sing a worried song, </text:p>
      <text:p text:style-name="P19"><text:span text:style-name="T1"><text:s text:c="19"/>E7 <text:s text:c="15"/></text:span><text:span text:style-name="T3"><text:s text:c="22"/>A </text:span><text:span text:style-name="T1"><text:s/></text:span><text:span text:style-name="T3">| <text:s/>A</text:span></text:p>
      <text:p text:style-name="P9">I'm worried now but I won't be worried long. </text:p>
      <text:p text:style-name="P3"/>
      <text:p text:style-name="P10">A </text:p>
      <text:p text:style-name="P11">Got myself a Cadillac thirty dollars down, </text:p>
      <text:p text:style-name="P10">D <text:s text:c="46"/>A</text:p>
      <text:p text:style-name="P22"><text:span text:style-name="T3">G</text:span><text:span text:style-name="T1">ot myself a brand new house </text:span><text:span text:style-name="T3">f</text:span><text:span text:style-name="T1">ive miles out of town,</text:span></text:p>
      <text:p text:style-name="P10">A</text:p>
      <text:p text:style-name="P22"><text:span text:style-name="T3">G</text:span><text:span text:style-name="T1">ot myself a gal named Sue treats me really fine, </text:span></text:p>
      <text:p text:style-name="P10"><text:s text:c="22"/>E7 <text:s text:c="37"/>A </text:p>
      <text:p text:style-name="P11">Yes she's my baby and I love her all the time.</text:p>
      <text:p text:style-name="P8"><text:s text:c="3"/>A</text:p>
      <text:p text:style-name="P20"><text:span text:style-name="T1">It takes a worried, </text:span><text:span text:style-name="T2">worried</text:span><text:span text:style-name="T1"> man to sing a worried, </text:span><text:span text:style-name="T2">worried</text:span><text:span text:style-name="T1"> song,</text:span></text:p>
      <text:p text:style-name="P7"><text:s text:c="4"/>D <text:s text:c="12"/><text:span text:style-name="T26"><text:s text:c="35"/>A</text:span></text:p>
      <text:p text:style-name="P20"><text:span text:style-name="T1">It takes a worried, </text:span><text:span text:style-name="T2">worried</text:span><text:span text:style-name="T1"> man to sing a worried, </text:span><text:span text:style-name="T2">worried</text:span><text:span text:style-name="T1"> song,</text:span></text:p>
      <text:p text:style-name="P8"><text:s text:c="4"/>A <text:s text:c="33"/>C#7 <text:span text:style-name="T28"><text:s text:c="16"/>F#m </text:span></text:p>
      <text:p text:style-name="P9">It takes a worried man to sing a worried song, </text:p>
      <text:p text:style-name="P19"><text:span text:style-name="T1"><text:s text:c="19"/>E7 <text:s text:c="37"/>A <text:s/></text:span><text:span text:style-name="T3">| <text:s/>A</text:span></text:p>
      <text:p text:style-name="P12">I'm worried now but I won't be worried long. </text:p>
      <text:p text:style-name="P3"/>
      <text:p text:style-name="P10"><text:s text:c="7"/>A</text:p>
      <text:p text:style-name="P11">I've been away on a business trip travelin' all around, </text:p>
      <text:p text:style-name="P10">D <text:s text:c="53"/>A</text:p>
      <text:p text:style-name="P22"><text:span text:style-name="T1">I've got a gal </text:span><text:span text:style-name="T3">a</text:span><text:span text:style-name="T1">nd her name is Sue, </text:span><text:span text:style-name="T3">p</text:span><text:span text:style-name="T1">rettiest gal in town. </text:span></text:p>
      <text:p text:style-name="P10"><text:s text:c="9"/>A </text:p>
      <text:p text:style-name="P22"><text:span text:style-name="T3">S</text:span><text:span text:style-name="T1">he sets my mind to worryin' </text:span><text:span text:style-name="T3">e</text:span><text:span text:style-name="T1">very time I'm gone,</text:span></text:p>
      <text:p text:style-name="P21"><text:span text:style-name="T1"><text:s text:c="24"/>E7 <text:s text:c="37"/>A <text:s/></text:span><text:span text:style-name="T3">| <text:s/>A</text:span></text:p>
      <text:p text:style-name="P11">I'll be home to-night so I won't be worried long. <text:s text:c="2"/></text:p>
      <text:p text:style-name="P3"/>
      <text:p text:style-name="P6">A Worried Man (<text:span text:style-name="T29">A</text:span>) – Page 2</text:p>
      <text:p text:style-name="P10"/>
      <text:p text:style-name="P2">Chorus</text:p>
      <text:p text:style-name="P8"><text:s text:c="4"/>A</text:p>
      <text:p text:style-name="P9">It takes a worried man to sing a worried song, </text:p>
      <text:p text:style-name="P19"><text:span text:style-name="T5"><text:s text:c="3"/>D <text:s text:c="44"/></text:span><text:span text:style-name="T7">A</text:span></text:p>
      <text:p text:style-name="P20"><text:span text:style-name="T6">I</text:span><text:span text:style-name="T5">t takes a worried man </text:span><text:span text:style-name="T3">t</text:span><text:span text:style-name="T5">o sing a worried song,</text:span></text:p>
      <text:p text:style-name="P8"><text:s text:c="3"/>A <text:s text:c="34"/>C#7 <text:span text:style-name="T28"><text:s text:c="10"/></text:span><text:s text:c="8"/>F#m</text:p>
      <text:p text:style-name="P9">It takes a worried man to sing a worried song, </text:p>
      <text:p text:style-name="P19"><text:span text:style-name="T1"><text:s text:c="19"/>E7 <text:s text:c="15"/></text:span><text:span text:style-name="T3"><text:s text:c="22"/>A </text:span><text:span text:style-name="T1"><text:s/></text:span><text:span text:style-name="T3">| <text:s/>A</text:span></text:p>
      <text:p text:style-name="P9">I'm worried now but I won't be worried long. </text:p>
      <text:p text:style-name="P10"/>
      <text:p text:style-name="P10"><text:s text:c="9"/>A </text:p>
      <text:p text:style-name="P11">Well Bobby's in the livin’ room holding hands with Sue. </text:p>
      <text:p text:style-name="P21"><text:span text:style-name="T1">D <text:s text:c="47"/></text:span><text:span text:style-name="T6">A</text:span></text:p>
      <text:p text:style-name="P11">Nickie's at that big front door a-bout to come on through.</text:p>
      <text:p text:style-name="P21"><text:span text:style-name="T1"><text:s text:c="8"/>A <text:s text:c="41"/>A↓ </text:span><text:span text:style-name="T11"><text:s text:c="11"/></text:span><text:span text:style-name="T8">C#7↓</text:span><text:span text:style-name="T11"> </text:span><text:span text:style-name="T1">F#m↓ </text:span></text:p>
      <text:p text:style-name="P22"><text:span text:style-name="T4">W</text:span><text:span text:style-name="T1">ell I'm here in the closet – <text:s/>Oh Lord what shall I do? </text:span></text:p>
      <text:p text:style-name="P10"><text:s text:c="24"/>E7 <text:s text:c="40"/>A</text:p>
      <text:p text:style-name="P22"><text:span text:style-name="T13">W</text:span><text:span text:style-name="T12">e're worried now but we won't be worried long. </text:span></text:p>
      <text:p text:style-name="P3"/>
      <text:p text:style-name="P8"><text:s text:c="4"/>A <text:s text:c="55"/></text:p>
      <text:p text:style-name="P9">It takes a worried man to sing a worried song, </text:p>
      <text:p text:style-name="P19"><text:span text:style-name="T1"><text:s text:c="4"/>D </text:span><text:span text:style-name="T9"><text:s text:c="34"/></text:span><text:span text:style-name="T10">A</text:span></text:p>
      <text:p text:style-name="P20"><text:span text:style-name="T3">I</text:span><text:span text:style-name="T1">t takes a worried man </text:span><text:span text:style-name="T3">t</text:span><text:span text:style-name="T1">o sing a worried song,</text:span></text:p>
      <text:p text:style-name="P8"><text:s text:c="3"/>A <text:s text:c="34"/>C#7 <text:span text:style-name="T28"><text:s text:c="10"/></text:span><text:s text:c="6"/>F#m </text:p>
      <text:p text:style-name="P4">It takes a worried man to sing a worried song, </text:p>
      <text:p text:style-name="P17"><text:span text:style-name="T1"><text:s text:c="19"/>E7 <text:s text:c="38"/>A <text:s text:c="2"/></text:span><text:span text:style-name="T4">| <text:s/>E </text:span><text:span text:style-name="T1">- A </text:span></text:p>
      <text:p text:style-name="P5">I'm worried now, but I won't be worried <text:span text:style-name="T14">long. </text:span></text:p>
      <text:p text:style-name="P16"><text:span text:style-name="T30">A Worried Man </text:span><text:span text:style-name="T31">(Traditional)</text:span><text:span text:style-name="T30"> </text:span><text:span text:style-name="T32">(</text:span><text:span text:style-name="T33">D</text:span><text:span text:style-name="T32">)</text:span></text:p>
      <text:p text:style-name="P26"><text:span text:style-name="T19">One of </text:span><text:span text:style-name="T16">many</text:span><text:span text:style-name="T19"> version</text:span><text:span text:style-name="T21">s</text:span><text:span text:style-name="T19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19">Worried Man Blues</text:span></text:a><text:span text:style-name="T19">” (Traditional Folk)</text:span></text:p>
      <text:p text:style-name="P26"><text:a xlink:type="simple" xlink:href="https://www.youtube.com/watch?v=ICvM0elbX8w" office:target-frame-name="_blank" xlink:show="new" text:style-name="Internet_20_link" text:visited-style-name="Visited_20_Internet_20_Link"><text:span text:style-name="T17">A Worried Man</text:span></text:a><text:span text:style-name="T17"> by The Kingston Trio </text:span><text:span text:style-name="T21">(D @ 100)</text:span><text:span text:style-name="T17"> </text:span><text:span text:style-name="T18">(</text:span><text:span text:style-name="T15">#20 in 1959</text:span><text:span text:style-name="T18">)</text:span></text:p>
      <text:p text:style-name="P14"/>
      <text:p text:style-name="P15"><text:span text:style-name="T27">Intro</text:span> <text:s/>Chords of Chorus</text:p>
      <text:p text:style-name="P14"/>
      <text:p text:style-name="P2">Chorus</text:p>
      <text:p text:style-name="P8"><text:s text:c="4"/>D <text:s text:c="56"/></text:p>
      <text:p text:style-name="P9">It takes a worried man to sing a worried song, </text:p>
      <text:p text:style-name="P19"><text:span text:style-name="T5"><text:s text:c="3"/>G <text:s text:c="57"/></text:span><text:span text:style-name="T7">D</text:span></text:p>
      <text:p text:style-name="P20"><text:span text:style-name="T6">I</text:span><text:span text:style-name="T5">t takes a worried man </text:span><text:span text:style-name="T3">t</text:span><text:span text:style-name="T5">o sing a worried song,</text:span></text:p>
      <text:p text:style-name="P8"><text:s text:c="3"/>D <text:s text:c="34"/>F#7 <text:s text:c="16"/>Bm</text:p>
      <text:p text:style-name="P9">It takes a worried man to sing a worried song,</text:p>
      <text:p text:style-name="P19"><text:span text:style-name="T1"><text:s text:c="19"/>A7 <text:s text:c="15"/></text:span><text:span text:style-name="T3"><text:s text:c="22"/>D </text:span><text:span text:style-name="T1"><text:s/></text:span><text:span text:style-name="T3">| <text:s/>D</text:span></text:p>
      <text:p text:style-name="P9">I'm worried now but I won't be worried long.</text:p>
      <text:p text:style-name="P3"/>
      <text:p text:style-name="P10">D </text:p>
      <text:p text:style-name="P11">Got myself a Cadillac thirty dollars down, </text:p>
      <text:p text:style-name="P10">G <text:s text:c="46"/>D</text:p>
      <text:p text:style-name="P22"><text:span text:style-name="T3">G</text:span><text:span text:style-name="T1">ot myself a brand new house </text:span><text:span text:style-name="T3">f</text:span><text:span text:style-name="T1">ive miles out of town,</text:span></text:p>
      <text:p text:style-name="P10">D</text:p>
      <text:p text:style-name="P22"><text:span text:style-name="T3">G</text:span><text:span text:style-name="T1">ot myself a gal named Sue treats me really fine. </text:span></text:p>
      <text:p text:style-name="P10"><text:s text:c="22"/>A7 <text:s text:c="37"/>D </text:p>
      <text:p text:style-name="P11">Yes she's my baby and I love her all the time. </text:p>
      <text:p text:style-name="P8"><text:s text:c="3"/>D</text:p>
      <text:p text:style-name="P20"><text:span text:style-name="T1">It takes a worried, </text:span><text:span text:style-name="T2">worried</text:span><text:span text:style-name="T1"> man to sing a worried, </text:span><text:span text:style-name="T2">worried</text:span><text:span text:style-name="T1"> song.</text:span></text:p>
      <text:p text:style-name="P7"><text:s text:c="4"/>G <text:s text:c="12"/><text:span text:style-name="T26"><text:s text:c="35"/>D</text:span></text:p>
      <text:p text:style-name="P20"><text:span text:style-name="T1">It takes a worried, </text:span><text:span text:style-name="T2">worried</text:span><text:span text:style-name="T1"> man to sing a worried, </text:span><text:span text:style-name="T2">worried</text:span><text:span text:style-name="T1"> song.</text:span></text:p>
      <text:p text:style-name="P8"><text:s text:c="4"/>D <text:s text:c="33"/>F#7 <text:span text:style-name="T28"><text:s text:c="17"/>Bm </text:span></text:p>
      <text:p text:style-name="P9">It takes a worried man to sing a worried song. </text:p>
      <text:p text:style-name="P19"><text:span text:style-name="T1"><text:s text:c="19"/>A7 <text:s text:c="37"/>D <text:s/></text:span><text:span text:style-name="T3">| <text:s/>D</text:span></text:p>
      <text:p text:style-name="P9">I'm worried now, but I won't be worried long.</text:p>
      <text:p text:style-name="P3"/>
      <text:p text:style-name="P10"><text:s text:c="7"/>D</text:p>
      <text:p text:style-name="P11">I've been away on a business trip travelin' all around. </text:p>
      <text:p text:style-name="P10">G <text:s text:c="53"/>D</text:p>
      <text:p text:style-name="P22"><text:span text:style-name="T1">I've got a gal </text:span><text:span text:style-name="T3">a</text:span><text:span text:style-name="T1">nd her name is Sue, </text:span><text:span text:style-name="T3">p</text:span><text:span text:style-name="T1">rettiest gal in town. </text:span></text:p>
      <text:p text:style-name="P10"><text:s text:c="9"/>D </text:p>
      <text:p text:style-name="P22"><text:span text:style-name="T3">S</text:span><text:span text:style-name="T1">he sets my mind to worryin' </text:span><text:span text:style-name="T3">e</text:span><text:span text:style-name="T1">very time I'm gone,</text:span></text:p>
      <text:p text:style-name="P21"><text:span text:style-name="T1"><text:s text:c="24"/>A7 <text:s text:c="37"/>D <text:s/></text:span><text:span text:style-name="T3">| <text:s/>D</text:span></text:p>
      <text:p text:style-name="P11">I'll be home to-night so I won't be worried long. <text:s text:c="2"/></text:p>
      <text:p text:style-name="P3"/>
      <text:p text:style-name="P6">A Worried Man (<text:span text:style-name="T29">D</text:span>) – Page 2</text:p>
      <text:p text:style-name="P10"/>
      <text:p text:style-name="P2">Chorus</text:p>
      <text:p text:style-name="P8"><text:s text:c="4"/>D</text:p>
      <text:p text:style-name="P9">It takes a worried man to sing a worried song, </text:p>
      <text:p text:style-name="P19"><text:span text:style-name="T5"><text:s text:c="3"/>G <text:s text:c="44"/></text:span><text:span text:style-name="T7">D</text:span></text:p>
      <text:p text:style-name="P20"><text:span text:style-name="T6">I</text:span><text:span text:style-name="T5">t takes a worried man </text:span><text:span text:style-name="T3">t</text:span><text:span text:style-name="T5">o sing a worried song,</text:span></text:p>
      <text:p text:style-name="P8"><text:s text:c="3"/>D <text:s text:c="34"/>F#7 <text:span text:style-name="T28"><text:s text:c="10"/></text:span><text:s text:c="7"/>Bm</text:p>
      <text:p text:style-name="P9">It takes a worried man to sing a worried song,</text:p>
      <text:p text:style-name="P19"><text:span text:style-name="T1"><text:s text:c="19"/>A7 <text:s text:c="15"/></text:span><text:span text:style-name="T3"><text:s text:c="22"/>D </text:span><text:span text:style-name="T1"><text:s/></text:span><text:span text:style-name="T3">| <text:s/>D</text:span></text:p>
      <text:p text:style-name="P9">I'm worried now but I won't be worried long. </text:p>
      <text:p text:style-name="P10"/>
      <text:p text:style-name="P10"><text:s text:c="9"/>D </text:p>
      <text:p text:style-name="P11">Well Bobby's in the livin’ room holding hands with Sue</text:p>
      <text:p text:style-name="P21"><text:span text:style-name="T1">G <text:s text:c="47"/></text:span><text:span text:style-name="T6">D.</text:span></text:p>
      <text:p text:style-name="P11">Nickie's at that big front door a-bout to come on through</text:p>
      <text:p text:style-name="P23"><text:s text:c="8"/>D <text:s text:c="41"/>D↓ <text:s text:c="11"/>F#7↓ <text:s/>Bm↓ </text:p>
      <text:p text:style-name="P22"><text:span text:style-name="T4">W</text:span><text:span text:style-name="T1">ell I'm here in the closet – <text:s/>Oh Lord what shall I do? </text:span></text:p>
      <text:p text:style-name="P10"><text:s text:c="24"/>A7 <text:s text:c="40"/>D</text:p>
      <text:p text:style-name="P22"><text:span text:style-name="T13">W</text:span><text:span text:style-name="T12">e're worried now but we won't be worried long. </text:span></text:p>
      <text:p text:style-name="P3"/>
      <text:p text:style-name="P8"><text:s text:c="4"/>D <text:s text:c="55"/></text:p>
      <text:p text:style-name="P9">It takes a worried man to sing a worried song, </text:p>
      <text:p text:style-name="P19"><text:span text:style-name="T1"><text:s text:c="4"/>G </text:span><text:span text:style-name="T9"><text:s text:c="34"/></text:span><text:span text:style-name="T10">D</text:span></text:p>
      <text:p text:style-name="P20"><text:span text:style-name="T3">I</text:span><text:span text:style-name="T1">t takes a worried man </text:span><text:span text:style-name="T3">t</text:span><text:span text:style-name="T1">o sing a worried song,</text:span></text:p>
      <text:p text:style-name="P8"><text:s text:c="3"/>D <text:s text:c="34"/>F#7 <text:span text:style-name="T28"><text:s text:c="10"/></text:span><text:s text:c="7"/>Bm </text:p>
      <text:p text:style-name="P9">It takes a worried man to sing a worried song, </text:p>
      <text:p text:style-name="P19"><text:span text:style-name="T1"><text:s text:c="19"/>A7 <text:s text:c="38"/>D <text:s text:c="2"/></text:span><text:span text:style-name="T4">| <text:s/>A </text:span><text:span text:style-name="T1">- D </text:span></text:p>
      <text:p text:style-name="P20"><text:span text:style-name="T1">I'm worried now, but I won't be worried </text:span><text:span text:style-name="T11">long. </text:span>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iweather" svg:font-family="Merriweather, Georgia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09:25:00</meta:creation-date>
    <meta:initial-creator>Doug</meta:initial-creator>
    <dc:date>2023-02-05T07:51:10.103000000</dc:date>
    <meta:editing-duration>PT5H27M51S</meta:editing-duration>
    <meta:editing-cycles>18</meta:editing-cycles>
    <meta:generator>LibreOffice/7.3.7.2$Windows_X86_64 LibreOffice_project/e114eadc50a9ff8d8c8a0567d6da8f454beeb84f</meta:generator>
    <meta:print-date>2023-01-28T13:10:42.418000000</meta:print-date>
    <meta:document-statistic meta:table-count="0" meta:image-count="0" meta:object-count="0" meta:page-count="4" meta:paragraph-count="126" meta:word-count="780" meta:character-count="5888" meta:non-whitespace-character-count="2789"/>
  </office:meta>
</office:document-meta>
</file>