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1" fo:font-size="16pt" fo:font-weight="bold" officeooo:paragraph-rsid="000f49fa" style:font-size-asian="16pt" style:font-weight-asian="bold" style:font-size-complex="16pt" style:font-weight-complex="bold"/>
    </style:style>
    <style:style style:name="P2" style:family="paragraph" style:parent-style-name="Default">
      <style:paragraph-properties fo:text-align="center" style:justify-single-word="false" fo:break-before="page"/>
      <style:text-properties style:font-name="Arial1" fo:font-size="16pt" officeooo:paragraph-rsid="000f49fa" style:font-size-asian="16pt" style:font-size-complex="16pt"/>
    </style:style>
    <style:style style:name="P3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0f49fa" style:font-size-asian="12pt" style:font-size-complex="12pt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0f49fa" style:font-size-asian="12pt" style:font-size-complex="12pt"/>
    </style:style>
    <style:style style:name="P5" style:family="paragraph" style:parent-style-name="chords">
      <style:text-properties style:font-name="Arial1" fo:font-size="12pt" officeooo:paragraph-rsid="000f49fa" style:font-size-asian="12pt" style:font-size-complex="12pt"/>
    </style:style>
    <style:style style:name="P6" style:family="paragraph" style:parent-style-name="lyrics">
      <style:text-properties style:font-name="Arial1" fo:font-size="12pt" officeooo:paragraph-rsid="000f49fa" style:font-size-asian="12pt" style:font-size-complex="12pt"/>
    </style:style>
    <style:style style:name="P7" style:family="paragraph" style:parent-style-name="chords">
      <style:text-properties style:font-name="Arial1" fo:font-size="12pt" officeooo:paragraph-rsid="001acc07" style:font-size-asian="12pt" style:font-size-complex="12pt"/>
    </style:style>
    <style:style style:name="P8" style:family="paragraph" style:parent-style-name="chords">
      <style:paragraph-properties fo:margin-left="0.9846in" fo:margin-right="0in" fo:text-indent="0in" style:auto-text-indent="false"/>
      <style:text-properties style:font-name="Arial1" fo:font-size="12pt" officeooo:paragraph-rsid="001acc07" style:font-size-asian="12pt" style:font-size-complex="12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1acc07" style:font-size-asian="12pt" style:font-size-complex="12pt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1acc07" style:font-size-asian="12pt" style:font-size-complex="12pt"/>
    </style:style>
    <style:style style:name="P11" style:family="paragraph" style:parent-style-name="lyrics">
      <style:text-properties style:font-name="Arial1" fo:font-size="12pt" officeooo:paragraph-rsid="001acc07" style:font-size-asian="12pt" style:font-size-complex="12pt"/>
    </style:style>
    <style:style style:name="P12" style:family="paragraph" style:parent-style-name="lyrics">
      <style:text-properties style:font-name="Arial1" fo:font-size="12pt" fo:font-weight="bold" officeooo:paragraph-rsid="001acc07" style:font-size-asian="12pt" style:font-weight-asian="bold" style:font-size-complex="12pt" style:font-weight-complex="bold"/>
    </style:style>
    <style:style style:name="P13" style:family="paragraph" style:parent-style-name="Default">
      <style:text-properties style:font-name="Arial1" fo:font-size="10pt" fo:font-style="italic" officeooo:paragraph-rsid="001acc07" style:font-size-asian="8.75pt" style:font-style-asian="italic" style:font-size-complex="10pt"/>
    </style:style>
    <style:style style:name="P14" style:family="paragraph" style:parent-style-name="Default">
      <style:text-properties style:font-name="Arial1" fo:font-size="10pt" fo:font-style="italic" officeooo:paragraph-rsid="000f49fa" style:font-size-asian="8.75pt" style:font-style-asian="italic" style:font-size-complex="10pt"/>
    </style:style>
    <style:style style:name="P15" style:family="paragraph" style:parent-style-name="Default">
      <style:paragraph-properties fo:text-align="center" style:justify-single-word="false"/>
      <style:text-properties officeooo:paragraph-rsid="000f49fa"/>
    </style:style>
    <style:style style:name="P16" style:family="paragraph" style:parent-style-name="Default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fo:font-weight="bold" officeooo:rsid="000b5dab" officeooo:paragraph-rsid="000f49fa" fo:background-color="#ffff00" style:font-size-asian="12pt" style:font-style-asian="normal" style:font-weight-asian="bold" style:font-size-complex="12pt" style:font-weight-complex="bold"/>
    </style:style>
    <style:style style:name="P17" style:family="paragraph" style:parent-style-name="Default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fo:font-weight="bold" officeooo:rsid="000b5dab" officeooo:paragraph-rsid="001acc07" fo:background-color="#ffff00" style:font-size-asian="12pt" style:font-style-asian="normal" style:font-weight-asian="bold" style:font-size-complex="12pt" style:font-weight-complex="bold"/>
    </style:style>
    <style:style style:name="P18" style:family="paragraph" style:parent-style-name="Default">
      <style:text-properties style:text-line-through-style="none" style:text-line-through-type="none" style:font-name="Arial1" fo:font-size="12pt" fo:font-style="normal" style:text-underline-style="none" officeooo:paragraph-rsid="000f49fa" style:font-size-asian="12pt" style:font-style-asian="normal" style:font-size-complex="12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officeooo:paragraph-rsid="000f49fa" style:font-size-asian="12pt" style:font-style-asian="normal" style:font-size-complex="12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officeooo:paragraph-rsid="000f49fa" style:font-size-asian="12pt" style:font-style-asian="normal" style:font-size-complex="12pt"/>
    </style:style>
    <style:style style:name="P21" style:family="paragraph" style:parent-style-name="chords">
      <style:text-properties style:text-line-through-style="none" style:text-line-through-type="none" style:font-name="Arial1" fo:font-size="12pt" fo:font-style="normal" style:text-underline-style="none" officeooo:paragraph-rsid="000f49fa" style:font-size-asian="12pt" style:font-style-asian="normal" style:font-size-complex="12pt"/>
    </style:style>
    <style:style style:name="P22" style:family="paragraph" style:parent-style-name="lyrics">
      <style:text-properties style:text-line-through-style="none" style:text-line-through-type="none" style:font-name="Arial1" fo:font-size="12pt" fo:font-style="normal" style:text-underline-style="none" officeooo:paragraph-rsid="000f49fa" style:font-size-asian="12pt" style:font-style-asian="normal" style:font-size-complex="12pt"/>
    </style:style>
    <style:style style:name="P23" style:family="paragraph" style:parent-style-name="Default">
      <style:text-properties style:text-line-through-style="none" style:text-line-through-type="none" style:font-name="Arial1" fo:font-size="12pt" fo:font-style="normal" style:text-underline-style="none" officeooo:paragraph-rsid="001acc07" style:font-size-asian="12pt" style:font-style-asian="normal" style:font-size-complex="12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officeooo:paragraph-rsid="001acc07" style:font-size-asian="12pt" style:font-style-asian="normal" style:font-size-complex="12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officeooo:paragraph-rsid="001acc07" style:font-size-asian="12pt" style:font-style-asian="normal" style:font-size-complex="12pt"/>
    </style:style>
    <style:style style:name="P26" style:family="paragraph" style:parent-style-name="chords">
      <style:text-properties style:text-line-through-style="none" style:text-line-through-type="none" style:font-name="Arial1" fo:font-size="12pt" fo:font-style="normal" style:text-underline-style="none" officeooo:paragraph-rsid="001acc07" style:font-size-asian="12pt" style:font-style-asian="normal" style:font-size-complex="12pt"/>
    </style:style>
    <style:style style:name="P27" style:family="paragraph" style:parent-style-name="lyrics">
      <style:text-properties style:text-line-through-style="none" style:text-line-through-type="none" style:font-name="Arial1" fo:font-size="12pt" fo:font-style="normal" style:text-underline-style="none" officeooo:paragraph-rsid="001acc07" style:font-size-asian="12pt" style:font-style-asian="normal" style:font-size-complex="12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officeooo:rsid="000a5f91" officeooo:paragraph-rsid="000f49fa" style:font-size-asian="12pt" style:font-style-asian="normal" style:font-size-complex="12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officeooo:rsid="000a5f91" officeooo:paragraph-rsid="001acc07" style:font-size-asian="12pt" style:font-style-asian="normal" style:font-size-complex="12pt"/>
    </style:style>
    <style:style style:name="P30" style:family="paragraph" style:parent-style-name="lyrics">
      <style:paragraph-properties fo:margin-left="0.9846in" fo:margin-right="0in" fo:text-indent="0in" style:auto-text-indent="false"/>
      <style:text-properties style:text-line-through-style="none" style:text-line-through-type="none" style:font-name="Arial1" fo:font-size="12pt" fo:font-style="normal" style:text-underline-style="none" officeooo:rsid="001acc07" officeooo:paragraph-rsid="001acc07" style:font-size-asian="12pt" style:font-style-asian="normal" style:font-size-complex="12pt"/>
    </style:style>
    <style:style style:name="P31" style:family="paragraph" style:parent-style-name="Default">
      <style:text-properties style:text-line-through-style="none" style:text-line-through-type="none" style:font-name="Arial1" fo:font-size="12pt" fo:font-style="normal" style:text-underline-style="solid" style:text-underline-width="auto" style:text-underline-color="font-color" fo:font-weight="bold" officeooo:rsid="000dd2a8" officeooo:paragraph-rsid="001acc07" style:font-size-asian="12pt" style:font-style-asian="normal" style:font-weight-asian="bold" style:font-size-complex="12pt" style:font-weight-complex="bold"/>
    </style:style>
    <style:style style:name="P32" style:family="paragraph" style:parent-style-name="Default">
      <style:text-properties style:text-line-through-style="none" style:text-line-through-type="none" style:font-name="Arial1" fo:font-size="12pt" fo:font-style="normal" style:text-underline-style="solid" style:text-underline-width="auto" style:text-underline-color="font-color" fo:font-weight="bold" officeooo:rsid="000dd2a8" officeooo:paragraph-rsid="000f49fa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text-align="center" style:justify-single-word="false"/>
      <style:text-properties officeooo:paragraph-rsid="001b8065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09123d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0a5f91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0b5dab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0cd211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0dd2a8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0f49fa" style:font-style-asian="normal"/>
    </style:style>
    <style:style style:name="T8" style:family="text">
      <style:text-properties style:text-line-through-style="none" style:text-line-through-type="none" fo:font-style="normal" style:text-underline-style="none" fo:font-weight="bold" officeooo:rsid="000b5dab" fo:background-color="#ffff00" loext:char-shading-value="0" style:font-style-asian="normal" style:font-weight-asian="bold" style:font-weight-complex="bold"/>
    </style:style>
    <style:style style:name="T9" style:family="text">
      <style:text-properties style:text-line-through-style="none" style:text-line-through-type="none" fo:font-style="italic" style:text-underline-style="none" style:font-style-asian="italic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0b5dab"/>
    </style:style>
    <style:style style:name="T12" style:family="text">
      <style:text-properties style:text-line-through-style="none" style:text-line-through-type="none" style:text-underline-style="none" fo:font-weight="bold" officeooo:rsid="001acc07" fo:background-color="#ffff00" loext:char-shading-value="0" style:font-weight-asian="bold" style:font-weight-complex="bold"/>
    </style:style>
    <style:style style:name="T13" style:family="text">
      <style:text-properties style:text-line-through-style="none" style:text-line-through-type="none" style:text-underline-style="none" officeooo:rsid="001acc07" fo:background-color="#ffff00" loext:char-shading-value="0"/>
    </style:style>
    <style:style style:name="T1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0b5dab" style:font-weight-asian="normal" style:font-weight-complex="normal"/>
    </style:style>
    <style:style style:name="T16" style:family="text">
      <style:text-properties style:font-name="Arial1" fo:font-size="12pt" fo:font-style="italic" fo:font-weight="bold" officeooo:rsid="0009123d" style:font-size-asian="12pt" style:font-style-asian="italic" style:font-weight-asian="bold" style:font-size-complex="12pt" style:font-style-complex="normal" style:font-weight-complex="bold"/>
    </style:style>
    <style:style style:name="T17" style:family="text">
      <style:text-properties style:font-name="Arial1" fo:font-size="12pt" fo:font-style="italic" fo:font-weight="bold" officeooo:rsid="000dd2a8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1" fo:font-size="12pt" fo:font-style="normal" fo:font-weight="bold" officeooo:rsid="0007d9c7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Arial1" fo:font-size="12pt" fo:font-style="normal" fo:font-weight="bold" officeooo:rsid="0009123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Arial1" fo:font-size="12pt" fo:font-style="normal" fo:font-weight="bold" officeooo:rsid="000dd2a8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1" fo:font-size="12pt" fo:font-style="normal" fo:font-weight="bold" officeooo:rsid="001b8065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officeooo:rsid="000cd211"/>
    </style:style>
    <style:style style:name="T23" style:family="text">
      <style:text-properties officeooo:rsid="000f49f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cd211" style:font-weight-asian="bold" style:font-weight-complex="bold"/>
    </style:style>
    <style:style style:name="T26" style:family="text">
      <style:text-properties fo:font-weight="bold" officeooo:rsid="000f49fa" style:font-weight-asian="bold" style:font-weight-complex="bold"/>
    </style:style>
    <style:style style:name="T27" style:family="text">
      <style:text-properties fo:font-weight="bold" officeooo:rsid="001b8065" style:font-weight-asian="bold" style:font-weight-complex="bold"/>
    </style:style>
    <style:style style:name="T28" style:family="text">
      <style:text-properties fo:font-weight="bold" officeooo:rsid="001d266f" style:font-weight-asian="bold" style:font-weight-complex="bold"/>
    </style:style>
    <style:style style:name="T29" style:family="text">
      <style:text-properties fo:font-weight="bold" fo:background-color="#ffff00" loext:char-shading-value="0" style:font-weight-asian="bold"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officeooo:rsid="001b8065"/>
    </style:style>
    <style:style style:name="T32" style:family="text">
      <style:text-properties officeooo:rsid="001d26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Worried Man <text:span text:style-name="T31">(Traditional, </text:span><text:span text:style-name="T32">alt.</text:span><text:span text:style-name="T31">)</text:span> <text:span text:style-name="T22">(</text:span><text:span text:style-name="T23">C</text:span><text:span text:style-name="T22">)</text:span></text:p>
      <text:p text:style-name="P15"><text:span text:style-name="T20">One of </text:span><text:span text:style-name="T17">many</text:span><text:span text:style-name="T20"> version</text:span><text:span text:style-name="T21">s</text:span><text:span text:style-name="T20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20">Worried Man Blues</text:span></text:a><text:span text:style-name="T20">” (Traditional Folk)</text:span></text:p>
      <text:p text:style-name="P15"><text:a xlink:type="simple" xlink:href="https://www.youtube.com/watch?v=ICvM0elbX8w" office:target-frame-name="_blank" xlink:show="new" text:style-name="Internet_20_link" text:visited-style-name="Visited_20_Internet_20_Link"><text:span text:style-name="T18">A Worried Man</text:span></text:a><text:span text:style-name="T18"> by The Kingston Trio </text:span><text:span text:style-name="T21">(D @ 100)</text:span><text:span text:style-name="T18"> </text:span><text:span text:style-name="T19">(</text:span><text:span text:style-name="T16">#20 in 1959</text:span><text:span text:style-name="T19">)</text:span></text:p>
      <text:p text:style-name="P13"/>
      <text:p text:style-name="P17">Chorus</text:p>
      <text:p text:style-name="P24"><text:s text:c="4"/>C</text:p>
      <text:p text:style-name="P25">It takes a worried man to sing a worried song, </text:p>
      <text:p text:style-name="P9"><text:span text:style-name="T5"><text:s text:c="3"/>F <text:s text:c="44"/></text:span><text:span text:style-name="T7">C</text:span></text:p>
      <text:p text:style-name="P10"><text:span text:style-name="T6">I</text:span><text:span text:style-name="T5">t takes a worried man </text:span><text:span text:style-name="T3">t</text:span><text:span text:style-name="T5">o sing a worried song</text:span></text:p>
      <text:p text:style-name="P24"><text:s text:c="3"/>C <text:s text:c="45"/>E <text:s text:c="7"/>F </text:p>
      <text:p text:style-name="P25">It takes a worried man to sing a worried song </text:p>
      <text:p text:style-name="P9"><text:span text:style-name="T1"><text:s text:c="19"/>G7 <text:s text:c="15"/></text:span><text:span text:style-name="T3"><text:s text:c="22"/>C </text:span><text:span text:style-name="T1"><text:s/></text:span><text:span text:style-name="T3">| <text:s/>C</text:span></text:p>
      <text:p text:style-name="P25">I'm worried now but I won't be worried long </text:p>
      <text:p text:style-name="P8"><text:span text:style-name="T1"><text:s text:c="31"/>G7 <text:s text:c="39"/>C <text:s text:c="3"/></text:span><text:span text:style-name="T4">| <text:s/>G </text:span><text:span text:style-name="T1">-C </text:span></text:p>
      <text:p text:style-name="P30"><text:span text:style-name="T29">Outro </text:span><text:s text:c="2"/>I'm worried now, but I won't be worried <text:span text:style-name="T30">long. </text:span></text:p>
      <text:p text:style-name="P23"/>
      <text:p text:style-name="P26">C </text:p>
      <text:p text:style-name="P27">Got myself a Cadillac thirty dollars down </text:p>
      <text:p text:style-name="P26">F <text:s text:c="46"/>C</text:p>
      <text:p text:style-name="P11"><text:span text:style-name="T3">G</text:span><text:span text:style-name="T1">ot myself a brand new house </text:span><text:span text:style-name="T3">f</text:span><text:span text:style-name="T1">ive miles out of town</text:span></text:p>
      <text:p text:style-name="P26">C</text:p>
      <text:p text:style-name="P11"><text:span text:style-name="T3">G</text:span><text:span text:style-name="T1">ot myself a gal named Sue treats me really fine </text:span></text:p>
      <text:p text:style-name="P26"><text:s text:c="22"/>G7 <text:s text:c="37"/>C </text:p>
      <text:p text:style-name="P27">Yes she's my baby and I love her all the time </text:p>
      <text:p text:style-name="P24">C</text:p>
      <text:p text:style-name="P10"><text:span text:style-name="T1">It takes a worried, </text:span><text:span text:style-name="T2">worried</text:span><text:span text:style-name="T1"> man to sing a worried, </text:span><text:span text:style-name="T2">worried</text:span><text:span text:style-name="T1"> song</text:span></text:p>
      <text:p text:style-name="P29"><text:s text:c="4"/>F</text:p>
      <text:p text:style-name="P10"><text:span text:style-name="T1">It takes a worried, </text:span><text:span text:style-name="T2">worried</text:span><text:span text:style-name="T1"> man to sing a worried, </text:span><text:span text:style-name="T2">worried</text:span><text:span text:style-name="T1"> song</text:span></text:p>
      <text:p text:style-name="P24"><text:s text:c="4"/>C <text:s text:c="44"/>E <text:s text:c="7"/>F</text:p>
      <text:p text:style-name="P25">It takes a worried man to sing a worried song </text:p>
      <text:p text:style-name="P9"><text:span text:style-name="T1"><text:s text:c="19"/>G7 <text:s text:c="37"/>C <text:s/></text:span><text:span text:style-name="T3">| <text:s/>C</text:span></text:p>
      <text:p text:style-name="P25">I'm worried now but I won't be worried long </text:p>
      <text:p text:style-name="P23"/>
      <text:p text:style-name="P26"><text:s text:c="7"/>C</text:p>
      <text:p text:style-name="P27">I've been away on a business trip travelin' all around </text:p>
      <text:p text:style-name="P26">F <text:s text:c="53"/>C</text:p>
      <text:p text:style-name="P11"><text:span text:style-name="T1">I've got a gal </text:span><text:span text:style-name="T3">a</text:span><text:span text:style-name="T1">nd her name is Sue, </text:span><text:span text:style-name="T3">p</text:span><text:span text:style-name="T1">rettiest gal in town. </text:span></text:p>
      <text:p text:style-name="P26"><text:s text:c="9"/>C </text:p>
      <text:p text:style-name="P11"><text:span text:style-name="T3">S</text:span><text:span text:style-name="T1">he sets my mind to worryin' </text:span><text:span text:style-name="T3">e</text:span><text:span text:style-name="T1">very time I'm gone </text:span></text:p>
      <text:p text:style-name="P7"><text:span text:style-name="T1"><text:s text:c="24"/>G7 <text:s text:c="37"/>C <text:s/></text:span><text:span text:style-name="T3">| <text:s/>C</text:span></text:p>
      <text:p text:style-name="P11"><text:span text:style-name="T1">I'll be home to-night so I won't be worried long. <text:s text:c="5"/></text:span><text:span text:style-name="T8">Chorus</text:span></text:p>
      <text:p text:style-name="P31"/>
      <text:p text:style-name="P26"><text:s text:c="9"/>C </text:p>
      <text:p text:style-name="P27">Well Bobby's in the livin’ room holding hands with Sue </text:p>
      <text:p text:style-name="P7"><text:span text:style-name="T1">F <text:s text:c="72"/></text:span><text:span text:style-name="T6">C</text:span></text:p>
      <text:p text:style-name="P27">Nickie's at that big front door about to come on through</text:p>
      <text:p text:style-name="P7"><text:span text:style-name="T1"><text:s text:c="8"/>C <text:s text:c="35"/>C↓ </text:span><text:span text:style-name="T9"><text:s text:c="17"/>E↓ <text:s text:c="5"/></text:span><text:span text:style-name="T1">F↓ </text:span></text:p>
      <text:p text:style-name="P11"><text:span text:style-name="T4">W</text:span><text:span text:style-name="T1">ell I'm here in the closet – <text:s/>Oh Lord what shall I do </text:span></text:p>
      <text:p text:style-name="P26"><text:s text:c="24"/>G7 <text:s text:c="41"/>C</text:p>
      <text:p text:style-name="P12"><text:span text:style-name="T15">W</text:span><text:span text:style-name="T14">e're worried now but we won't be worried long. </text:span><text:span text:style-name="T10"><text:s/></text:span><text:span text:style-name="T13">Chorus</text:span><text:span text:style-name="T10"> </text:span></text:p>
      <text:p text:style-name="P2"><text:span text:style-name="T24">A Worried Man </text:span><text:span text:style-name="T27">(Traditional, </text:span><text:span text:style-name="T28">alt.</text:span><text:span text:style-name="T27">)</text:span><text:span text:style-name="T24"> </text:span><text:span text:style-name="T25">(</text:span><text:span text:style-name="T26">G</text:span><text:span text:style-name="T25">)</text:span></text:p>
      <text:p text:style-name="P33"><text:span text:style-name="T20">One of </text:span><text:span text:style-name="T17">many</text:span><text:span text:style-name="T20"> version</text:span><text:span text:style-name="T21">s</text:span><text:span text:style-name="T20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20">Worried Man Blues</text:span></text:a><text:span text:style-name="T20">” (Traditional Folk)</text:span></text:p>
      <text:p text:style-name="P33"><text:a xlink:type="simple" xlink:href="https://www.youtube.com/watch?v=ICvM0elbX8w" office:target-frame-name="_blank" xlink:show="new" text:style-name="Internet_20_link" text:visited-style-name="Visited_20_Internet_20_Link"><text:span text:style-name="T18">A Worried Man</text:span></text:a><text:span text:style-name="T18"> by The Kingston Trio </text:span><text:span text:style-name="T21">(D @ 100)</text:span><text:span text:style-name="T18"> </text:span><text:span text:style-name="T19">(</text:span><text:span text:style-name="T16">#20 in 1959</text:span><text:span text:style-name="T19">)</text:span></text:p>
      <text:p text:style-name="P14"/>
      <text:p text:style-name="P16">Chorus</text:p>
      <text:p text:style-name="P19"><text:s text:c="4"/>G</text:p>
      <text:p text:style-name="P20">It takes a worried man to sing a worried song, </text:p>
      <text:p text:style-name="P3"><text:span text:style-name="T5"><text:s text:c="3"/>C <text:s text:c="44"/></text:span><text:span text:style-name="T7">G</text:span></text:p>
      <text:p text:style-name="P4"><text:span text:style-name="T6">I</text:span><text:span text:style-name="T5">t takes a worried man </text:span><text:span text:style-name="T3">t</text:span><text:span text:style-name="T5">o sing a worried song</text:span></text:p>
      <text:p text:style-name="P19"><text:s text:c="3"/>G <text:s text:c="45"/>B <text:s text:c="7"/>C </text:p>
      <text:p text:style-name="P20">It takes a worried man to sing a worried song </text:p>
      <text:p text:style-name="P3"><text:span text:style-name="T1"><text:s text:c="19"/>D7 <text:s text:c="15"/></text:span><text:span text:style-name="T3"><text:s text:c="22"/>G </text:span><text:span text:style-name="T1"><text:s/></text:span><text:span text:style-name="T3">| <text:s/>G</text:span></text:p>
      <text:p text:style-name="P20">I'm worried now but I won't be worried long </text:p>
      <text:p text:style-name="P8"><text:span text:style-name="T1"><text:s text:c="31"/>D7 <text:s text:c="39"/>G <text:s text:c="3"/></text:span><text:span text:style-name="T4">| <text:s/>D </text:span><text:span text:style-name="T1">-G </text:span></text:p>
      <text:p text:style-name="P30"><text:span text:style-name="T29">Outro </text:span><text:s text:c="2"/>I'm worried now, but I won't be worried <text:span text:style-name="T30">long. </text:span></text:p>
      <text:p text:style-name="P23"/>
      <text:p text:style-name="P21">G </text:p>
      <text:p text:style-name="P22">Got myself a Cadillac thirty dollars down </text:p>
      <text:p text:style-name="P21">C <text:s text:c="46"/>G</text:p>
      <text:p text:style-name="P6"><text:span text:style-name="T3">G</text:span><text:span text:style-name="T1">ot myself a brand new house </text:span><text:span text:style-name="T3">f</text:span><text:span text:style-name="T1">ive miles out of town</text:span></text:p>
      <text:p text:style-name="P21">G</text:p>
      <text:p text:style-name="P6"><text:span text:style-name="T3">G</text:span><text:span text:style-name="T1">ot myself a gal named Sue treats me really fine </text:span></text:p>
      <text:p text:style-name="P21"><text:s text:c="22"/>D7 <text:s text:c="37"/>G </text:p>
      <text:p text:style-name="P22">Yes she's my baby and I love her all the time </text:p>
      <text:p text:style-name="P19">G</text:p>
      <text:p text:style-name="P4"><text:span text:style-name="T1">It takes a worried, </text:span><text:span text:style-name="T2">worried</text:span><text:span text:style-name="T1"> man to sing a worried, </text:span><text:span text:style-name="T2">worried</text:span><text:span text:style-name="T1"> song</text:span></text:p>
      <text:p text:style-name="P28"><text:s text:c="4"/>C</text:p>
      <text:p text:style-name="P4"><text:span text:style-name="T1">It takes a worried, </text:span><text:span text:style-name="T2">worried</text:span><text:span text:style-name="T1"> man to sing a worried, </text:span><text:span text:style-name="T2">worried</text:span><text:span text:style-name="T1"> song</text:span></text:p>
      <text:p text:style-name="P19"><text:s text:c="4"/>G <text:s text:c="44"/>B <text:s text:c="7"/>C</text:p>
      <text:p text:style-name="P20">It takes a worried man to sing a worried song </text:p>
      <text:p text:style-name="P3"><text:span text:style-name="T1"><text:s text:c="19"/>D7 <text:s text:c="37"/>G <text:s/></text:span><text:span text:style-name="T3">| <text:s/>G</text:span></text:p>
      <text:p text:style-name="P20">I'm worried now but I won't be worried long </text:p>
      <text:p text:style-name="P18"/>
      <text:p text:style-name="P21"><text:s text:c="7"/>G</text:p>
      <text:p text:style-name="P22">I've been away on a business trip travelin' all around </text:p>
      <text:p text:style-name="P21">C <text:s text:c="53"/>G</text:p>
      <text:p text:style-name="P6"><text:span text:style-name="T1">I've got a gal </text:span><text:span text:style-name="T3">a</text:span><text:span text:style-name="T1">nd her name is Sue, </text:span><text:span text:style-name="T3">p</text:span><text:span text:style-name="T1">rettiest gal in town. </text:span></text:p>
      <text:p text:style-name="P21"><text:s text:c="9"/>G </text:p>
      <text:p text:style-name="P6"><text:span text:style-name="T3">S</text:span><text:span text:style-name="T1">he sets my mind to worryin' </text:span><text:span text:style-name="T3">e</text:span><text:span text:style-name="T1">very time I'm gone </text:span></text:p>
      <text:p text:style-name="P5"><text:span text:style-name="T1"><text:s text:c="24"/>D7 <text:s text:c="37"/>G <text:s/></text:span><text:span text:style-name="T3">| <text:s/>G</text:span></text:p>
      <text:p text:style-name="P6"><text:span text:style-name="T1">I'll be home to-night so I won't be worried long. <text:s text:c="5"/></text:span><text:span text:style-name="T8">Chorus</text:span></text:p>
      <text:p text:style-name="P32"/>
      <text:p text:style-name="P21"><text:s text:c="9"/>G </text:p>
      <text:p text:style-name="P22">Well Bobby's in the livin’ room holding hands with Sue </text:p>
      <text:p text:style-name="P5"><text:span text:style-name="T1">C <text:s text:c="72"/></text:span><text:span text:style-name="T6">G</text:span></text:p>
      <text:p text:style-name="P22">Nickie's at that big front door about to come on through</text:p>
      <text:p text:style-name="P5"><text:span text:style-name="T1"><text:s text:c="8"/>G <text:s text:c="35"/>G↓ </text:span><text:span text:style-name="T9"><text:s text:c="17"/>B↓ <text:s text:c="5"/></text:span><text:span text:style-name="T1">C↓ </text:span></text:p>
      <text:p text:style-name="P6"><text:span text:style-name="T4">W</text:span><text:span text:style-name="T1">ell I'm here in the closet – <text:s/>Oh Lord what shall I do </text:span></text:p>
      <text:p text:style-name="P21"><text:s text:c="24"/>D7 <text:s text:c="41"/>G</text:p>
      <text:p text:style-name="P6"><text:span text:style-name="T11">W</text:span><text:span text:style-name="T10">e're worried now but we won't be worried long. <text:s/></text:span><text:span text:style-name="T12">Chorus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09:25:00</meta:creation-date>
    <meta:initial-creator>Doug</meta:initial-creator>
    <dc:date>2023-02-05T07:45:02.789000000</dc:date>
    <meta:editing-duration>PT3H52M17S</meta:editing-duration>
    <meta:editing-cycles>18</meta:editing-cycles>
    <meta:generator>LibreOffice/7.3.7.2$Windows_X86_64 LibreOffice_project/e114eadc50a9ff8d8c8a0567d6da8f454beeb84f</meta:generator>
    <meta:print-date>2022-12-25T09:10:28.837000000</meta:print-date>
    <meta:document-statistic meta:table-count="0" meta:image-count="0" meta:object-count="0" meta:page-count="2" meta:paragraph-count="92" meta:word-count="592" meta:character-count="4292" meta:non-whitespace-character-count="2122"/>
  </office:meta>
</office:document-meta>
</file>