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2833in" table:align="left" fo:background-color="#f9f9f9">
        <style:background-image/>
      </style:table-properties>
    </style:style>
    <style:style style:name="Table1.A" style:family="table-column">
      <style:table-column-properties style:column-width="4.2833in"/>
    </style:style>
    <style:style style:name="Table1.A1" style:family="table-cell">
      <style:table-cell-properties style:vertical-align="middle" fo:background-color="#f2f2f2" fo:padding="0.0194in" fo:border="none">
        <style:background-image/>
      </style:table-cell-properties>
    </style:style>
    <style:style style:name="Table1.A2" style:family="table-cell">
      <style:table-cell-properties style:vertical-align="middle" fo:padding="0.0194in" fo:border="none"/>
    </style:style>
    <style:style style:name="P1" style:family="paragraph" style:parent-style-name="Table_20_Contents">
      <style:paragraph-properties fo:margin-top="0in" fo:margin-bottom="0.1965in" fo:padding="0.0193in" fo:border="0.0008in solid #aaaaaa"/>
    </style:style>
    <style:style style:name="P2" style:family="paragraph" style:parent-style-name="List_20_Heading">
      <style:paragraph-properties fo:margin-top="0in" fo:margin-bottom="0.1965in" fo:text-align="start" style:justify-single-word="false" fo:padding="0.0193in" fo:border="0.0008in solid #aaaaaa"/>
      <style:text-properties fo:font-weight="bold"/>
    </style:style>
    <style:style style:name="P3" style:family="paragraph" style:parent-style-name="List_20_Heading">
      <style:paragraph-properties fo:text-align="start" style:justify-single-word="false" fo:padding="0.0193in" fo:border="0.0008in solid #aaaaaa"/>
      <style:text-properties fo:font-weight="bold"/>
    </style:style>
    <style:style style:name="P4" style:family="paragraph" style:parent-style-name="Heading_20_2">
      <style:text-properties fo:font-variant="normal" fo:text-transform="none" fo:color="#000000" style:font-name="sans-serif" fo:font-size="14.25pt" fo:letter-spacing="normal" fo:font-style="normal" fo:font-weight="normal"/>
    </style:style>
    <style:style style:name="P5" style:family="paragraph" style:parent-style-name="Table_20_Heading">
      <style:paragraph-properties fo:text-align="center" style:justify-single-word="false" fo:padding="0.0193in" fo:border="0.0008in solid #aaaaaa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0b0080" style:text-line-through-style="none" fo:font-style="normal" style:text-underline-style="none" fo:font-weight="normal" style:text-blinking="false"/>
    </style:style>
    <style:style style:name="T3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bookmark text:name="Lyrics"/>Lyrics: <text:s/><text:span text:style-name="T3">Abdul Abulbul Amir</text:span></text:h>
      <table:table table:name="Table1" table:style-name="Table1">
        <table:table-column table:style-name="Table1.A"/>
        <table:table-row>
          <table:table-cell table:style-name="Table1.A1" office:value-type="string">
            <text:p text:style-name="P5">Lyrics as recorded in <text:span text:style-name="T1">The New Harvard Songbook</text:span> (1896)<text:bookmark text:name="cite_ref-WhitehouseBruegger1896_3-0"/><text:a xlink:type="simple" xlink:href="http://en.wikipedia.org/wiki/Abdul_Abulbul_Amir#cite_note-WhitehouseBruegger1896-3"><text:span text:style-name="T2">[3]</text:span></text:a></text:p>
          </table:table-cell>
        </table:table-row>
        <table:table-row>
          <table:table-cell table:style-name="Table1.A2" office:value-type="string">
            <text:p text:style-name="P1"/>
            <text:p text:style-name="P3">The sons of the Prophet are brave men and bold</text:p>
            <text:p text:style-name="P3">And quite unaccustomed to fear,</text:p>
            <text:p text:style-name="P3">But the bravest by far in the ranks of the Shah,</text:p>
            <text:p text:style-name="P2">Was Abdul Abulbul Amir.</text:p>
            <text:p text:style-name="P3">If you wanted a man to encourage the van,</text:p>
            <text:p text:style-name="P3">Or harass the foe from the rear,</text:p>
            <text:p text:style-name="P3">Storm fort or redoubt, you had only to shout</text:p>
            <text:p text:style-name="P2">For Abdul Abulbul Amir.</text:p>
            <text:p text:style-name="P3">Now the heroes were plenty and well known to fame</text:p>
            <text:p text:style-name="P3">In the troops that were led by the Czar,</text:p>
            <text:p text:style-name="P3">And the bravest of these was a man by the name</text:p>
            <text:p text:style-name="P2">Of Ivan Skavinsky Skavar.</text:p>
            <text:p text:style-name="P3">He could jump twenty yards and tell fortunes at cards,</text:p>
            <text:p text:style-name="P3">and strum on the Spanish guitar.</text:p>
            <text:p text:style-name="P3">In fact quite the cream of the Muscovite team</text:p>
            <text:p text:style-name="P2">Was Ivan Skavinsky Skavar.</text:p>
            <text:p text:style-name="P3">One day this bold Russian, he shouldered his gun</text:p>
            <text:p text:style-name="P3">And donned his most truculent sneer,</text:p>
            <text:p text:style-name="P3">Downtown he did go where he trod on the toe</text:p>
            <text:p text:style-name="P2">Of Abdul Abulbul Amir.</text:p>
            <text:p text:style-name="P3">Young man, quoth Abdul, has life grown so dull</text:p>
            <text:p text:style-name="P3">That you wish to end your career?</text:p>
            <text:p text:style-name="P3">Vile infidel, know, you have trod on the toe</text:p>
            <text:p text:style-name="P2">Of Abdul Abulbul Amir.</text:p>
            <text:p text:style-name="P3">So take your last look at the sunshine and brook</text:p>
            <text:p text:style-name="P3">And send your regrets to the Czar</text:p>
            <text:p text:style-name="P3">For by this I imply, you are going to die,</text:p>
            <text:p text:style-name="P2">Count Ivan Skavinsky Skavar.</text:p>
            <text:p text:style-name="P3">Then this bold Mameluke drew his trusty skibouk,</text:p>
            <text:p text:style-name="P3">Singing, "Allah! Il Allah! Al-lah!"</text:p>
            <text:p text:style-name="P3">And with murderous intent he ferociously went</text:p>
            <text:p text:style-name="P2">For Ivan Skavinsky Skavar.</text:p>
            <text:p text:style-name="P3">They parried and thrust, they side-stepped and cussed,</text:p>
            <text:p text:style-name="P3">Of blood they spilled a great part;</text:p>
            <text:p text:style-name="P3"><text:soft-page-break/>The philologist blokes, who seldom crack jokes,</text:p>
            <text:p text:style-name="P2">Say that hash was first made on the spot.</text:p>
            <text:p text:style-name="P3">They fought all that night neath the pale yellow moon;</text:p>
            <text:p text:style-name="P3">The din, it was heard from afar,</text:p>
            <text:p text:style-name="P3">And huge multitudes came, so great was the fame,</text:p>
            <text:p text:style-name="P2">Of Abdul and Ivan Skavar.</text:p>
            <text:p text:style-name="P3">As Abdul's long knife was extracting the life,</text:p>
            <text:p text:style-name="P3">In fact he was shouting, "Huzzah!"</text:p>
            <text:p text:style-name="P3">He felt himself struck by that wily Calmuck,</text:p>
            <text:p text:style-name="P2">Count Ivan Skavinsky Skavar.</text:p>
            <text:p text:style-name="P3">The Sultan drove by in his red-breasted fly,</text:p>
            <text:p text:style-name="P3">Expecting the victor to cheer,</text:p>
            <text:p text:style-name="P3">But he only drew nigh to hear the last sigh,</text:p>
            <text:p text:style-name="P2">Of Abdul Abulbul Amir.</text:p>
            <text:p text:style-name="P3">There's a tomb rises up where the Blue Danube rolls,</text:p>
            <text:p text:style-name="P3">And graved there in characters clear,</text:p>
            <text:p text:style-name="P3">Is, "Stranger, when passing, oh pray for the soul</text:p>
            <text:p text:style-name="P2">Of Abdul Abulbul Amir."</text:p>
            <text:p text:style-name="P3">A splash in the Black Sea one dark moonless night</text:p>
            <text:p text:style-name="P3">Caused ripples to spread wide and far,</text:p>
            <text:p text:style-name="P3">It was made by a sack fitting close to the back,</text:p>
            <text:p text:style-name="P2">Of Ivan Skavinsky Skavar.</text:p>
            <text:p text:style-name="P3">A Muscovite maiden her lone vigil keeps,</text:p>
            <text:p text:style-name="P3">'Neath the light of the cold northern star,</text:p>
            <text:p text:style-name="P3">And the name that she murmurs in vain as she weeps,</text:p>
            <text:p text:style-name="P2">Is Ivan Skavinsky Skava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2T16:19:08.29</meta:creation-date>
    <meta:document-statistic meta:table-count="1" meta:image-count="0" meta:object-count="0" meta:page-count="2" meta:paragraph-count="62" meta:word-count="454" meta:character-count="2395"/>
    <dc:date>2013-03-22T16:20:12.08</dc:date>
    <meta:editing-duration>PT1M3S</meta:editing-duration>
    <meta:editing-cycles>1</meta:editing-cycles>
    <meta:generator>OpenOffice.org/3.4.1$Win32 OpenOffice.org_project/341m1$Build-9593</meta:generator>
  </office:meta>
</office:document-meta>
</file>