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8dfda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8dfd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08c7c7" style:font-weight-asian="bold" style:font-weight-complex="bold"/>
    </style:style>
    <style:style style:name="P7" style:family="paragraph" style:parent-style-name="Standard">
      <style:text-properties style:font-name="Arial1" style:text-underline-style="none"/>
    </style:style>
    <style:style style:name="P8" style:family="paragraph" style:parent-style-name="Standard">
      <style:text-properties style:font-name="Arial1" fo:font-size="13pt" style:text-underline-style="none" officeooo:paragraph-rsid="0008c7c7" style:font-size-asian="13pt" style:font-size-complex="13pt"/>
    </style:style>
    <style:style style:name="P9" style:family="paragraph" style:parent-style-name="Standard">
      <style:text-properties style:font-name="Arial1" fo:font-size="2pt" style:text-underline-style="none" officeooo:paragraph-rsid="0008c7c7" style:font-size-asian="1.75pt" style:font-size-complex="2pt"/>
    </style:style>
    <style:style style:name="P10" style:family="paragraph" style:parent-style-name="chords">
      <style:text-properties style:font-name="Arial1" style:text-underline-style="none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2" style:family="paragraph" style:parent-style-name="chords">
      <style:text-properties style:font-name="Arial1" fo:font-size="13pt" style:text-underline-style="none" officeooo:paragraph-rsid="0008c7c7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1" fo:font-size="13pt" style:text-underline-style="none" officeooo:paragraph-rsid="0008c7c7" style:font-size-asian="13pt" style:font-size-complex="13pt"/>
    </style:style>
    <style:style style:name="P14" style:family="paragraph" style:parent-style-name="lyrics">
      <style:text-properties style:font-name="Arial1" style:text-underline-style="none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6" style:family="paragraph" style:parent-style-name="lyrics">
      <style:text-properties style:font-name="Arial1" fo:font-size="13pt" style:text-underline-style="none" officeooo:paragraph-rsid="0008c7c7" style:font-size-asian="13pt" style:font-size-complex="13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08c7c7" style:font-size-asian="13pt" style:font-size-complex="13pt"/>
    </style:style>
    <style:style style:name="P18" style:family="paragraph" style:parent-style-name="lyrics">
      <style:paragraph-properties fo:text-align="start" style:justify-single-word="false"/>
      <style:text-properties style:font-name="Arial1" fo:font-size="13pt" style:text-underline-style="none" officeooo:paragraph-rsid="0008c7c7" style:font-size-asian="13pt" style:font-size-complex="13pt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style:font-name="Arial1" style:text-underline-style="none" fo:font-weight="bold" officeooo:rsid="0008dfda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7467a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7467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7a728"/>
    </style:style>
    <style:style style:name="T12" style:family="text">
      <style:text-properties officeooo:rsid="0008c7c7"/>
    </style:style>
    <style:style style:name="T13" style:family="text">
      <style:text-properties officeooo:rsid="0008df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bracadabra (Steve Miller, <text:span text:style-name="T13">1982</text:span>) (Am)</text:p>
      <text:p text:style-name="P1"><text:a xlink:type="simple" xlink:href="https://www.youtube.com/watch?v=vWPQQbldFjw" office:target-frame-name="_blank" xlink:show="new" text:style-name="Internet_20_link" text:visited-style-name="Visited_20_Internet_20_Link">Abracadabra</text:a><text:span text:style-name="T1"> by the Steve Miller Band </text:span><text:span text:style-name="T2">(Am @ 128)</text:span></text:p>
      <text:p text:style-name="P5"/>
      <text:p text:style-name="P5"/>
      <text:p text:style-name="P10"><text:s text:c="9"/>Am <text:s text:c="3"/>Dm <text:s text:c="3"/>E7 <text:s text:c="3"/>Am</text:p>
      <text:p text:style-name="P14">Intro <text:s text:c="2"/>(2x) (First 2 lines of verse)</text:p>
      <text:p text:style-name="P7"/>
      <text:p text:style-name="P10">Am <text:s text:c="12"/>Dm <text:s text:c="21"/>E7 <text:s text:c="29"/>Am </text:p>
      <text:p text:style-name="P14">I heat up, I can't cool down <text:s text:c="2"/>You got me spinning, round and round.</text:p>
      <text:p text:style-name="P10"><text:s text:c="37"/>Dm <text:s text:c="15"/>E7 <text:s text:c="18"/>Am </text:p>
      <text:p text:style-name="P14">Round and round and round it goes, <text:span text:style-name="T11">where it stops nobody knows.</text:span></text:p>
      <text:p text:style-name="P7"/>
      <text:p text:style-name="P10">Am <text:s text:c="18"/>Dm <text:s text:c="17"/>E7 <text:s text:c="19"/>Am</text:p>
      <text:p text:style-name="P14">Every time you call my name, I heat up like a burning flame</text:p>
      <text:p text:style-name="P10"><text:s text:c="22"/>Dm <text:s text:c="15"/>E7</text:p>
      <text:p text:style-name="P14">Burnin’ flame full of desire, <text:span text:style-name="T11">kiss me baby, let the fire get higher.</text:span></text:p>
      <text:p text:style-name="P7"/>
      <text:p text:style-name="P15"><text:span text:style-name="T4">Chorus</text:span></text:p>
      <text:p text:style-name="P13">Am <text:s text:c="11"/>Dm <text:s text:c="9"/>E7 <text:s text:c="33"/>Am</text:p>
      <text:p text:style-name="P17">Abra-abra-ca-dabra , I want to reach out and grab ya. <text:s/></text:p>
      <text:p text:style-name="P13"><text:s text:c="23"/>Dm <text:s text:c="4"/>E7 <text:s text:c="7"/>Am</text:p>
      <text:p text:style-name="P17">Abra-abra-ca-dabra, Abraca-dabra.</text:p>
      <text:p text:style-name="P7"/>
      <text:p text:style-name="P10">Am <text:s text:c="31"/>Dm <text:s text:c="17"/>E7 <text:s text:c="28"/>Am</text:p>
      <text:p text:style-name="P14">You make me hot, you make me sigh. You make me laugh, you make me cry</text:p>
      <text:p text:style-name="P10"><text:s text:c="26"/>Dm <text:s text:c="16"/>E7</text:p>
      <text:p text:style-name="P14">Keep me burnin for your love, <text:span text:style-name="T9">with the touch of a velvet glove. <text:s/></text:span><text:span text:style-name="T5">Chorus</text:span></text:p>
      <text:p text:style-name="P7"/>
      <text:p text:style-name="P10">Am <text:s text:c="23"/>Dm <text:s text:c="13"/>E7 <text:s text:c="28"/>Am</text:p>
      <text:p text:style-name="P14">I feel the magic in your caress. <text:s/>I <text:s/>feel magic when I touch your dress</text:p>
      <text:p text:style-name="P10"><text:s text:c="24"/>Dm <text:s text:c="21"/>E7 <text:s text:c="16"/>Am</text:p>
      <text:p text:style-name="P14">Silk and satin, leather and lace, <text:span text:style-name="T9">black panties with an angels face.</text:span></text:p>
      <text:p text:style-name="P7"/>
      <text:p text:style-name="P10">Am <text:s text:c="12"/>Dm <text:s text:c="16"/>E7 <text:s text:c="23"/>Am</text:p>
      <text:p text:style-name="P14">I see magic in your eyes. <text:s text:c="2"/>I <text:s/>hear the magic in your sighs.</text:p>
      <text:p text:style-name="P10"><text:s text:c="44"/>Dm<text:span text:style-name="T10"> <text:s text:c="10"/></text:span><text:span text:style-name="T6">E7</text:span></text:p>
      <text:p text:style-name="P14">Just when I think I'm gonna get away, <text:s/>I <text:s/>hear those words that you always say. <text:s text:c="2"/><text:span text:style-name="T4">Chorus</text:span></text:p>
      <text:p text:style-name="P7"/>
      <text:p text:style-name="P10">Am <text:s text:c="18"/>Dm <text:s text:c="17"/>E7 <text:s text:c="22"/>Am</text:p>
      <text:p text:style-name="P14">Every time you call my name, <text:s text:c="2"/>I <text:s/>heat up like a burning flame.</text:p>
      <text:p text:style-name="P10"><text:s text:c="22"/>Dm <text:s text:c="15"/>E7</text:p>
      <text:p text:style-name="P14">Burnin’ flame full of desire, <text:span text:style-name="T9">k</text:span>iss me baby, let the fire get higher.</text:p>
      <text:p text:style-name="P7"/>
      <text:p text:style-name="P10">Am <text:s text:c="12"/>Dm <text:s text:c="22"/>E7 <text:s text:c="24"/>Am</text:p>
      <text:p text:style-name="P14">I heat up, I can't cool down. <text:s text:c="2"/>My situation goes round and round.</text:p>
      <text:p text:style-name="P10"><text:s text:c="37"/>Dm <text:s text:c="16"/>E7 <text:s text:c="18"/>Am</text:p>
      <text:p text:style-name="P14">Round and round and round it goes, <text:span text:style-name="T9">where it stops nobody knows.</text:span></text:p>
      <text:p text:style-name="P10"><text:s text:c="37"/>Dm <text:s text:c="16"/>E7 <text:s text:c="18"/>Am</text:p>
      <text:p text:style-name="P14">Round and round and round it goes, <text:span text:style-name="T9">where it stops nobody knows.</text:span></text:p>
      <text:p text:style-name="P7"/>
      <text:p text:style-name="P4">Abracadabra (Steve Miller, <text:span text:style-name="T13">1982</text:span>) (<text:span text:style-name="T13">E</text:span>m)</text:p>
      <text:p text:style-name="P2"><text:a xlink:type="simple" xlink:href="https://www.youtube.com/watch?v=vWPQQbldFjw" office:target-frame-name="_blank" xlink:show="new" text:style-name="Internet_20_link" text:visited-style-name="Visited_20_Internet_20_Link">Abracadabra</text:a><text:span text:style-name="T1"> by the Steve Miller Band </text:span><text:span text:style-name="T2">(Am @ 128)</text:span></text:p>
      <text:p text:style-name="P6"/>
      <text:p text:style-name="P18"><text:span text:style-name="T4">Intro</text:span><text:span text:style-name="T3"> <text:s text:c="2"/>(2x) (First line of verse)</text:span></text:p>
      <text:p text:style-name="P16"/>
      <text:p text:style-name="P12">Em <text:s text:c="12"/>Am <text:s text:c="21"/>B7 <text:s text:c="29"/>Em </text:p>
      <text:p text:style-name="P16">I heat up, I can't cool down <text:s text:c="2"/>You got me spinning, round and round.</text:p>
      <text:p text:style-name="P12"><text:s text:c="37"/>Am <text:s text:c="15"/>B7 <text:s text:c="18"/>Em </text:p>
      <text:p text:style-name="P16">Round and round and round it goes, <text:span text:style-name="T11">where it stops nobody knows.</text:span></text:p>
      <text:p text:style-name="P8"/>
      <text:p text:style-name="P12">Em <text:s text:c="18"/>Am <text:s text:c="17"/>B7 <text:s text:c="21"/>Em</text:p>
      <text:p text:style-name="P16">Every time you call my name, <text:s/>I <text:s/>heat up like a burning flame</text:p>
      <text:p text:style-name="P12"><text:s text:c="22"/>Am <text:s text:c="15"/>B7</text:p>
      <text:p text:style-name="P16">Burnin’ flame full of desire, <text:span text:style-name="T11">kiss me baby, let the fire get higher.</text:span></text:p>
      <text:p text:style-name="P8"/>
      <text:p text:style-name="P17"><text:span text:style-name="T4">Chorus</text:span></text:p>
      <text:p text:style-name="P13">Em <text:s text:c="11"/>Am <text:s text:c="9"/>B7 <text:s text:c="33"/>Em</text:p>
      <text:p text:style-name="P17">Abra-abra-ca-dabra , I want to reach out and grab ya. <text:s/></text:p>
      <text:p text:style-name="P13"><text:s text:c="23"/>Am <text:s text:c="4"/>B7 <text:s text:c="7"/>Em</text:p>
      <text:p text:style-name="P17">Abra-abra-ca-dabra, Abraca-dabra.</text:p>
      <text:p text:style-name="P8"/>
      <text:p text:style-name="P12">Em <text:s text:c="31"/>Am <text:s text:c="17"/>B7 <text:s text:c="28"/>Em</text:p>
      <text:p text:style-name="P16">You make me hot, you make me sigh. You make me laugh, you make me cry</text:p>
      <text:p text:style-name="P12"><text:s text:c="27"/>Am <text:s text:c="16"/>B7</text:p>
      <text:p text:style-name="P16">Keep me burnin’ for your love, <text:span text:style-name="T9">with the touch of a velvet glove. <text:s/></text:span><text:span text:style-name="T5">Chorus</text:span></text:p>
      <text:p text:style-name="P8"/>
      <text:p text:style-name="P12">Em <text:s text:c="23"/>Am <text:s text:c="14"/>B7 <text:s text:c="25"/>Em</text:p>
      <text:p text:style-name="P16">I feel the magic in your caress. I feel magic when I touch your dress</text:p>
      <text:p text:style-name="P12"><text:s text:c="24"/>Am <text:s text:c="21"/>B7 <text:s text:c="16"/>Em</text:p>
      <text:p text:style-name="P16">Silk and satin, leather and lace, <text:span text:style-name="T9">black panties with an angels face.</text:span></text:p>
      <text:p text:style-name="P8"/>
      <text:p text:style-name="P12">Em <text:s text:c="12"/>Am <text:s text:c="16"/>B7 <text:s text:c="22"/>Em</text:p>
      <text:p text:style-name="P16">I see magic in your eyes. <text:s/>I <text:s/>hear the magic in your sighs.</text:p>
      <text:p text:style-name="P12"><text:s text:c="45"/>Am <text:span text:style-name="T10"><text:s text:c="9"/></text:span><text:span text:style-name="T6">B7</text:span></text:p>
      <text:p text:style-name="P16">Just when I think I'm gonna get away, <text:s/>I hear those words that you always say. <text:s text:c="2"/><text:span text:style-name="T4">Chorus</text:span></text:p>
      <text:p text:style-name="P8"/>
      <text:p text:style-name="P12">Em <text:s text:c="18"/>Am <text:s text:c="17"/>B7 <text:s text:c="21"/>Em</text:p>
      <text:p text:style-name="P16">Every time you call my name, <text:s/>I <text:s/>heat up like a burning flame.</text:p>
      <text:p text:style-name="P12"><text:s text:c="22"/>Am <text:s text:c="15"/>B7</text:p>
      <text:p text:style-name="P16">Burnin’ flame full of desire, <text:span text:style-name="T9">k</text:span>iss me baby, let the fire get higher.</text:p>
      <text:p text:style-name="P8"/>
      <text:p text:style-name="P12">Em <text:s text:c="12"/>Am <text:s text:c="22"/>B7 <text:s text:c="24"/>Em</text:p>
      <text:p text:style-name="P16">I heat up, I can't cool down. <text:s text:c="2"/>My situation goes round and round.</text:p>
      <text:p text:style-name="P12"><text:s text:c="37"/>Am <text:s text:c="16"/>B7 <text:s text:c="17"/>Em</text:p>
      <text:p text:style-name="P16">Round and round and round it goes, <text:span text:style-name="T9">where it stops nobody knows.</text:span></text:p>
      <text:p text:style-name="P12"><text:s text:c="37"/>Am <text:s text:c="16"/>B7 <text:s text:c="17"/>Em</text:p>
      <text:p text:style-name="P16">Round and round and round it goes, <text:span text:style-name="T9">where it stops nobody knows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3:30:10.154000000</meta:creation-date>
    <dc:date>2022-10-07T13:55:33.677000000</dc:date>
    <meta:editing-duration>PT13M30S</meta:editing-duration>
    <meta:editing-cycles>4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77" meta:word-count="585" meta:character-count="4671" meta:non-whitespace-character-count="2201"/>
  </office:meta>
</office:document-meta>
</file>