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officeooo:paragraph-rsid="0007467a"/>
    </style:style>
    <style:style style:name="P6" style:family="paragraph" style:parent-style-name="Standard">
      <style:text-properties style:font-name="Arial" officeooo:paragraph-rsid="0007a728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7467a" fo:background-color="#ffff00" loext:char-shading-value="0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7467a"/>
    </style:style>
    <style:style style:name="T7" style:family="text">
      <style:text-properties style:text-underline-style="solid" style:text-underline-width="auto" style:text-underline-color="font-color" officeooo:rsid="0007a728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7467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7a7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bracadabra (Steve Miller) (Am)</text:p>
      <text:p text:style-name="P1"><text:a xlink:type="simple" xlink:href="https://www.youtube.com/watch?v=vWPQQbldFjw" office:target-frame-name="_blank" xlink:show="new" text:style-name="Internet_20_link" text:visited-style-name="Visited_20_Internet_20_Link"><text:span text:style-name="T1">Abracadabra</text:span></text:a><text:span text:style-name="T1"> by the Steve Miller Band </text:span></text:p>
      <text:p text:style-name="P3"/>
      <text:p text:style-name="P3"/>
      <text:p text:style-name="P2"><text:s text:c="9"/>Am <text:s text:c="3"/>Dm <text:s text:c="3"/>E7 <text:s text:c="3"/>Am</text:p>
      <text:p text:style-name="P2">Intro <text:s text:c="2"/>(2x) (First 2 lines of verse)</text:p>
      <text:p text:style-name="P2"/>
      <text:p text:style-name="P6">Am <text:s text:c="12"/>Dm <text:s text:c="21"/>E7 <text:s text:c="30"/>Am </text:p>
      <text:p text:style-name="P6"><text:span text:style-name="T5">I</text:span> heat up, I <text:span text:style-name="T5">can't</text:span> cool down <text:s text:c="2"/><text:span text:style-name="T5">You</text:span> got me spinning, <text:span text:style-name="T5">round</text:span> and round.</text:p>
      <text:p text:style-name="P6"><text:s text:c="37"/>Dm <text:s text:c="15"/>E7 <text:s text:c="18"/>Am </text:p>
      <text:p text:style-name="P6">Round and round and <text:span text:style-name="T5">round</text:span> it goes, <text:span text:style-name="T12">w</text:span><text:span text:style-name="T7">here</text:span><text:span text:style-name="T12"> it stops </text:span><text:span text:style-name="T7">nobody</text:span><text:span text:style-name="T12"> knows.</text:span></text:p>
      <text:p text:style-name="P2"/>
      <text:p text:style-name="P6">Am <text:s text:c="18"/>Dm <text:s text:c="17"/>E7 <text:s text:c="19"/>Am</text:p>
      <text:p text:style-name="P6"><text:span text:style-name="T5">Every</text:span> time you <text:span text:style-name="T5">call</text:span> my name, <text:span text:style-name="T5">I</text:span> heat up like a <text:span text:style-name="T5">burning</text:span> flame</text:p>
      <text:p text:style-name="P6"><text:s text:c="21"/>Dm <text:s text:c="15"/>E7</text:p>
      <text:p text:style-name="P6">Burnin flame <text:span text:style-name="T5">full</text:span> of desire, <text:span text:style-name="T12">k</text:span><text:span text:style-name="T7">iss</text:span><text:span text:style-name="T12"> me baby, let the fire get higher.</text:span></text:p>
      <text:p text:style-name="P2"/>
      <text:p text:style-name="P2">Am <text:s text:c="9"/>Dm <text:s text:c="5"/>E7 <text:s text:c="21"/>Am <text:s text:c="7"/></text:p>
      <text:p text:style-name="P5"><text:span text:style-name="T5">Abra</text:span>-abra-ca-<text:span text:style-name="T5">dabra</text:span> , <text:span text:style-name="T5">I</text:span> want to reach out and <text:span text:style-name="T5">grab</text:span> ya. <text:s/><text:span text:style-name="T2">Chorus</text:span></text:p>
      <text:p text:style-name="P2"><text:s text:c="13"/>Dm <text:s text:c="5"/>E7 <text:s text:c="4"/>Am <text:s text:c="5"/></text:p>
      <text:p text:style-name="P2">Abra-abra-ca-<text:span text:style-name="T5">dabra</text:span>, <text:span text:style-name="T5">Abraca</text:span>-<text:span text:style-name="T5">dabra</text:span>.</text:p>
      <text:p text:style-name="P2"/>
      <text:p text:style-name="P5">Am <text:s text:c="31"/>Dm <text:s text:c="17"/>E7 <text:s text:c="29"/>Am</text:p>
      <text:p text:style-name="P5"><text:span text:style-name="T5">You</text:span> make me hot, you <text:span text:style-name="T5">make</text:span> me sigh. <text:span text:style-name="T5">You</text:span> make me laugh, <text:span text:style-name="T5">you</text:span> make me cry</text:p>
      <text:p text:style-name="P5"><text:s text:c="26"/>Dm <text:s text:c="16"/>E7</text:p>
      <text:p text:style-name="P5">Keep me burnin <text:span text:style-name="T5">for</text:span> your love, <text:span text:style-name="T10">w</text:span><text:span text:style-name="T6">ith</text:span><text:span text:style-name="T10"> the touch of a velvet glove. <text:s/></text:span><text:span text:style-name="T3">Chorus</text:span></text:p>
      <text:p text:style-name="P2"/>
      <text:p text:style-name="P5">Am <text:s text:c="23"/>Dm <text:s text:c="14"/>E7 <text:s text:c="26"/>Am</text:p>
      <text:p text:style-name="P5"><text:span text:style-name="T5">I</text:span> feel the magic in <text:span text:style-name="T5">you</text:span>r caress. <text:span text:style-name="T5">I</text:span> feel magic when I <text:span text:style-name="T5">touch</text:span> your dress</text:p>
      <text:p text:style-name="P5"><text:s text:c="24"/>Dm <text:s text:c="21"/>E7 <text:s text:c="16"/>Am</text:p>
      <text:p text:style-name="P5">Silk and satin, <text:span text:style-name="T5">leather</text:span> and lace, <text:span text:style-name="T10">b</text:span><text:span text:style-name="T6">lack</text:span><text:span text:style-name="T10"> panties </text:span><text:span text:style-name="T6">with</text:span><text:span text:style-name="T10"> an angels face.</text:span></text:p>
      <text:p text:style-name="P2"/>
      <text:p text:style-name="P5">Am <text:s text:c="12"/>Dm <text:s text:c="16"/>E7 <text:s text:c="21"/>Am</text:p>
      <text:p text:style-name="P5"><text:span text:style-name="T5">I</text:span> see magic <text:span text:style-name="T5">in</text:span> your eyes. <text:s/><text:span text:style-name="T5">I</text:span> hear the magic <text:span text:style-name="T5">in</text:span> your sighs.</text:p>
      <text:p text:style-name="P5"><text:s text:c="44"/>Dm<text:span text:style-name="T11"> <text:s text:c="9"/></text:span><text:span text:style-name="T4">E7</text:span></text:p>
      <text:p text:style-name="P5">Just when I think I'm gonna <text:span text:style-name="T5">get</text:span> away, <text:span text:style-name="T5">I</text:span> hear those words that you always say. <text:s text:c="2"/><text:span text:style-name="T2">Chorus</text:span></text:p>
      <text:p text:style-name="P2"/>
      <text:p text:style-name="P5">Am <text:s text:c="18"/>Dm <text:s text:c="17"/>E7 <text:s text:c="21"/>Am</text:p>
      <text:p text:style-name="P5"><text:span text:style-name="T5">Every</text:span> time you <text:span text:style-name="T5">call</text:span> my name, <text:s/><text:span text:style-name="T5">I</text:span> heat up like a <text:span text:style-name="T5">burning</text:span> flame.</text:p>
      <text:p text:style-name="P5"><text:s text:c="22"/>Dm <text:s text:c="15"/>E7</text:p>
      <text:p text:style-name="P5">Burnin’ flame <text:span text:style-name="T5">full</text:span> of desire, <text:span text:style-name="T10">k</text:span><text:span text:style-name="T5">iss</text:span> me baby, let the fire get higher.</text:p>
      <text:p text:style-name="P2"/>
      <text:p text:style-name="P5">Am <text:s text:c="12"/>Dm <text:s text:c="22"/>E7 <text:s text:c="24"/>Am</text:p>
      <text:p text:style-name="P5"><text:span text:style-name="T5">I</text:span> heat up, I <text:span text:style-name="T5">can't</text:span> cool down. <text:s text:c="2"/><text:span text:style-name="T5">My</text:span> situation goes <text:span text:style-name="T5">round</text:span> and round.</text:p>
      <text:p text:style-name="P5"><text:s text:c="37"/>Dm <text:s text:c="16"/>E7 <text:s text:c="18"/>Am</text:p>
      <text:p text:style-name="P5">Round and round and <text:span text:style-name="T5">round</text:span> it goes, <text:span text:style-name="T10">w</text:span><text:span text:style-name="T6">here</text:span><text:span text:style-name="T10"> it stops </text:span><text:span text:style-name="T6">nobody</text:span><text:span text:style-name="T10"> knows.</text:span></text:p>
      <text:p text:style-name="P5"><text:s text:c="37"/>Dm <text:s text:c="16"/>E7 <text:s text:c="18"/>Am</text:p>
      <text:p text:style-name="P5">Round and round and <text:span text:style-name="T5">round</text:span> it goes, <text:span text:style-name="T10">w</text:span><text:span text:style-name="T6">here</text:span><text:span text:style-name="T10"> it stops </text:span><text:span text:style-name="T6">nobody</text:span><text:span text:style-name="T10"> knows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3:30:10.154000000</meta:creation-date>
    <dc:date>2022-10-07T13:44:32.340000000</dc:date>
    <meta:editing-duration>PT2M31S</meta:editing-duration>
    <meta:editing-cycles>1</meta:editing-cycles>
    <meta:document-statistic meta:table-count="0" meta:image-count="0" meta:object-count="0" meta:page-count="1" meta:paragraph-count="38" meta:word-count="291" meta:character-count="2309" meta:non-whitespace-character-count="1091"/>
    <meta:generator>LibreOffice/7.3.6.2$Windows_X86_64 LibreOffice_project/c28ca90fd6e1a19e189fc16c05f8f8924961e12e</meta:generator>
  </office:meta>
</office:document-meta>
</file>