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 svg:font-family="'times new roman', times"/>
    <style:font-face style:name="times new roman1" svg:font-family="'times new roman', times, serif"/>
    <style:font-face style:name="Lucida Sans1" svg:font-family="'Lucida Sans'" style:font-family-generic="swiss"/>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1639in" table:align="left"/>
    </style:style>
    <style:style style:name="Table1.A" style:family="table-column">
      <style:table-column-properties style:column-width="2.1639in"/>
    </style:style>
    <style:style style:name="Table1.A1" style:family="table-cell">
      <style:table-cell-properties style:vertical-align="middle" fo:padding="0.0194in" fo:border="none"/>
    </style:style>
    <style:style style:name="Table2" style:family="table">
      <style:table-properties style:width="3.716in" table:align="left"/>
    </style:style>
    <style:style style:name="Table2.A" style:family="table-column">
      <style:table-column-properties style:column-width="3.716in"/>
    </style:style>
    <style:style style:name="Table2.A1" style:family="table-cell">
      <style:table-cell-properties style:vertical-align="middle" fo:padding="0.0194in" fo:border="none"/>
    </style:style>
    <style:style style:name="Table3" style:family="table">
      <style:table-properties style:width="4.0597in" table:align="left"/>
    </style:style>
    <style:style style:name="Table3.A" style:family="table-column">
      <style:table-column-properties style:column-width="4.0597in"/>
    </style:style>
    <style:style style:name="Table3.A1" style:family="table-cell">
      <style:table-cell-properties style:vertical-align="middle" fo:padding="0.0194in" fo:border="none"/>
    </style:style>
    <style:style style:name="Table4" style:family="table">
      <style:table-properties style:width="2.7056in" table:align="left"/>
    </style:style>
    <style:style style:name="Table4.A" style:family="table-column">
      <style:table-column-properties style:column-width="2.7056in"/>
    </style:style>
    <style:style style:name="Table4.A1" style:family="table-cell">
      <style:table-cell-properties style:vertical-align="middle" fo:padding="0.0194in" fo:border="none"/>
    </style:style>
    <style:style style:name="Table5" style:family="table">
      <style:table-properties style:width="5.7347in" table:align="left"/>
    </style:style>
    <style:style style:name="Table5.A" style:family="table-column">
      <style:table-column-properties style:column-width="5.7347in"/>
    </style:style>
    <style:style style:name="Table5.A1" style:family="table-cell">
      <style:table-cell-properties style:vertical-align="middle" fo:padding="0.0194in" fo:border="none"/>
    </style:style>
    <style:style style:name="Table6" style:family="table">
      <style:table-properties style:width="4.0597in" table:align="left"/>
    </style:style>
    <style:style style:name="Table6.A" style:family="table-column">
      <style:table-column-properties style:column-width="4.0597in"/>
    </style:style>
    <style:style style:name="Table6.A1" style:family="table-cell">
      <style:table-cell-properties style:vertical-align="middle" fo:padding="0.0194in" fo:border="none"/>
    </style:style>
    <style:style style:name="P1" style:family="paragraph" style:parent-style-name="Standard">
      <style:paragraph-properties fo:margin-left="0in" fo:margin-right="0in" fo:margin-top="0.0201in" fo:margin-bottom="0.0402in" fo:line-height="110%" fo:text-indent="0.25in" style:auto-text-indent="false"/>
      <style:text-properties style:font-name="Garamond-Sabon BT" fo:font-size="14pt" style:font-size-asian="14pt" style:font-size-complex="14pt"/>
    </style:style>
    <style:style style:name="P2" style:family="paragraph" style:parent-style-name="Standard">
      <style:paragraph-properties fo:margin-left="0in" fo:margin-right="0in" fo:margin-top="0.0201in" fo:margin-bottom="0.0402in" fo:line-height="110%" fo:text-align="center" style:justify-single-word="false" fo:text-indent="0.25in" style:auto-text-indent="false"/>
    </style:style>
    <style:style style:name="P3" style:family="paragraph" style:parent-style-name="Standard">
      <style:paragraph-properties fo:margin-left="0in" fo:margin-right="0in" fo:margin-top="0.0201in" fo:margin-bottom="0.0402in" fo:line-height="110%" fo:text-align="center" style:justify-single-word="false" fo:text-indent="0.25in" style:auto-text-indent="false"/>
      <style:text-properties style:font-name="Optima" fo:font-size="24pt" style:font-size-asian="24pt" style:font-size-complex="24pt"/>
    </style:style>
    <style:style style:name="P4" style:family="paragraph" style:parent-style-name="Standard">
      <style:paragraph-properties fo:margin-left="0in" fo:margin-right="0in" fo:margin-top="0.0201in" fo:margin-bottom="0.0402in" fo:line-height="110%" fo:text-indent="0in" style:auto-text-indent="false"/>
      <style:text-properties style:font-name="Garamond-Sabon BT" fo:font-size="14pt" style:font-size-asian="14pt" style:font-size-complex="14pt"/>
    </style:style>
    <style:style style:name="P5" style:family="paragraph" style:parent-style-name="Text_20_body">
      <style:paragraph-properties fo:margin-left="0in" fo:margin-right="0in" fo:margin-top="0.0201in" fo:margin-bottom="0.0402in" fo:line-height="110%" fo:text-align="center" style:justify-single-word="false" fo:text-indent="0.25in" style:auto-text-indent="false"/>
    </style:style>
    <style:style style:name="P6" style:family="paragraph" style:parent-style-name="Text_20_body">
      <style:paragraph-properties fo:margin-left="0in" fo:margin-right="0in" fo:margin-top="0.0201in" fo:margin-bottom="0.0402in" fo:line-height="110%" fo:text-align="center" style:justify-single-word="false" fo:orphans="2" fo:widows="2" fo:text-indent="0.25in" style:auto-text-indent="false"/>
    </style:style>
    <style:style style:name="P7" style:family="paragraph" style:parent-style-name="Text_20_body">
      <style:paragraph-properties fo:margin-left="0in" fo:margin-right="0in" fo:margin-top="0.0201in" fo:margin-bottom="0.0402in" fo:line-height="110%" fo:text-align="start" style:justify-single-word="false" fo:orphans="2" fo:widows="2" fo:text-indent="0.25in" style:auto-text-indent="false"/>
    </style:style>
    <style:style style:name="P8" style:family="paragraph" style:parent-style-name="Text_20_body" style:list-style-name="L1">
      <style:paragraph-properties fo:margin-left="0in" fo:margin-right="0in" fo:margin-top="0.0201in" fo:margin-bottom="0.0402in" fo:line-height="110%" fo:text-align="justify" style:justify-single-word="false" fo:orphans="2" fo:widows="2" fo:text-indent="0.25in" style:auto-text-indent="false"/>
    </style:style>
    <style:style style:name="P9" style:family="paragraph" style:parent-style-name="Text_20_body" style:list-style-name="L2">
      <style:paragraph-properties fo:margin-left="0in" fo:margin-right="0in" fo:margin-top="0.0201in" fo:margin-bottom="0.0402in" fo:line-height="110%" fo:text-align="justify" style:justify-single-word="false" fo:orphans="2" fo:widows="2" fo:text-indent="0.25in" style:auto-text-indent="false"/>
    </style:style>
    <style:style style:name="P10" style:family="paragraph" style:parent-style-name="Text_20_body">
      <style:paragraph-properties fo:margin-left="0in" fo:margin-right="0in" fo:margin-top="0.0201in" fo:margin-bottom="0.0402in" fo:line-height="110%" fo:text-align="end" style:justify-single-word="false" fo:orphans="2" fo:widows="2" fo:text-indent="0.25in" style:auto-text-indent="false"/>
    </style:style>
    <style:style style:name="P11" style:family="paragraph" style:parent-style-name="Text_20_body">
      <style:paragraph-properties fo:margin-left="0in" fo:margin-right="0in" fo:margin-top="0.0201in" fo:margin-bottom="0.0402in" fo:line-height="110%" fo:text-align="start" style:justify-single-word="false" fo:orphans="2" fo:widows="2" fo:text-indent="0.25in" style:auto-text-indent="false"/>
      <style:text-properties fo:font-variant="normal" fo:text-transform="none" fo:color="#333333" style:font-name="Garamond-Sabon BT" fo:font-size="14pt" fo:letter-spacing="normal" style:font-size-asian="14pt" style:font-size-complex="14pt"/>
    </style:style>
    <style:style style:name="P12" style:family="paragraph" style:parent-style-name="Text_20_body">
      <style:paragraph-properties fo:margin-left="0in" fo:margin-right="0in" fo:margin-top="0.0201in" fo:margin-bottom="0.0402in" fo:line-height="110%" fo:text-align="start" style:justify-single-word="false" fo:orphans="2" fo:widows="2" fo:text-indent="0.25in" style:auto-text-indent="false"/>
      <style:text-properties fo:font-variant="normal" fo:text-transform="none" fo:color="#333333" style:font-name="Garamond-Sabon BT" fo:font-size="14pt" fo:letter-spacing="normal" fo:font-style="normal" fo:font-weight="normal" style:font-size-asian="14pt" style:font-size-complex="14pt"/>
    </style:style>
    <style:style style:name="P13" style:family="paragraph" style:parent-style-name="Text_20_body">
      <style:paragraph-properties fo:margin-left="0in" fo:margin-right="0in" fo:margin-top="0.0201in" fo:margin-bottom="0.0402in" fo:line-height="110%" fo:text-align="center" style:justify-single-word="false" fo:text-indent="0.25in" style:auto-text-indent="false" fo:break-before="page"/>
    </style:style>
    <style:style style:name="P14" style:family="paragraph" style:parent-style-name="Table_20_Contents">
      <style:paragraph-properties fo:margin-left="0in" fo:margin-right="0in" fo:margin-top="0.0201in" fo:margin-bottom="0.0402in" fo:line-height="110%" fo:text-align="start" style:justify-single-word="false" fo:text-indent="0.25in" style:auto-text-indent="false"/>
      <style:text-properties style:font-name="Garamond-Sabon BT" fo:font-size="14pt" style:font-size-asian="14pt" style:font-size-complex="14pt"/>
    </style:style>
    <style:style style:name="P15" style:family="paragraph" style:parent-style-name="Table_20_Contents">
      <style:paragraph-properties fo:margin-left="0in" fo:margin-right="0in" fo:margin-top="0.0201in" fo:margin-bottom="0.0402in" fo:line-height="110%" fo:text-align="start" style:justify-single-word="false" fo:text-indent="0.25in" style:auto-text-indent="false" fo:padding="0in" fo:border="none"/>
      <style:text-properties fo:color="#333333" style:font-name="Garamond-Sabon BT" fo:font-size="14pt" fo:font-weight="bold" style:font-size-asian="14pt" style:font-size-complex="14pt"/>
    </style:style>
    <style:style style:name="P16" style:family="paragraph" style:parent-style-name="Table_20_Contents">
      <style:paragraph-properties fo:margin-left="0in" fo:margin-right="0in" fo:margin-top="0.0201in" fo:margin-bottom="0.0402in" fo:line-height="110%" fo:text-align="center" style:justify-single-word="false" fo:text-indent="0.25in" style:auto-text-indent="false" fo:padding="0in" fo:border="none"/>
      <style:text-properties fo:color="#333333" style:font-name="Garamond-Sabon BT" fo:font-size="14pt" fo:font-weight="bold" style:font-size-asian="14pt" style:font-size-complex="14pt"/>
    </style:style>
    <style:style style:name="T1" style:family="text">
      <style:text-properties fo:font-style="normal" fo:font-weight="normal"/>
    </style:style>
    <style:style style:name="T2" style:family="text">
      <style:text-properties style:font-name="times new roman"/>
    </style:style>
    <style:style style:name="T3" style:family="text">
      <style:text-properties style:font-name="times new roman" fo:font-size="12pt" fo:font-style="normal" fo:font-weight="normal"/>
    </style:style>
    <style:style style:name="T4" style:family="text">
      <style:text-properties fo:font-variant="normal" fo:text-transform="none" fo:color="#333333" style:font-name="times new roman" fo:font-size="14pt" fo:letter-spacing="normal" fo:font-style="normal" fo:font-weight="normal"/>
    </style:style>
    <style:style style:name="T5" style:family="text">
      <style:text-properties fo:font-variant="normal" fo:text-transform="none" fo:color="#333333" style:font-name="times new roman" fo:font-size="14pt" fo:letter-spacing="normal" fo:font-style="normal" fo:font-weight="bold" style:font-weight-asian="bold" style:font-weight-complex="bold"/>
    </style:style>
    <style:style style:name="T6" style:family="text">
      <style:text-properties fo:font-variant="normal" fo:text-transform="none" fo:color="#333333" style:font-name="times new roman" fo:font-size="12pt" fo:letter-spacing="normal" fo:font-style="normal" fo:font-weight="normal"/>
    </style:style>
    <style:style style:name="T7"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33333" style:font-name="times new roman" fo:font-size="12pt" fo:letter-spacing="normal" fo:font-style="normal" fo:font-weight="bold" style:font-weight-asian="bold" style:font-weight-complex="bold"/>
    </style:style>
    <style:style style:name="T9" style:family="text">
      <style:text-properties fo:font-variant="normal" fo:text-transform="none" fo:color="#333333" style:font-name="times new roman" fo:font-size="9pt" fo:letter-spacing="normal" fo:font-style="normal" fo:font-weight="normal"/>
    </style:style>
    <style:style style:name="T10" style:family="text">
      <style:text-properties fo:font-variant="normal" fo:text-transform="none" fo:color="#333333" style:font-name="times new roman" fo:font-size="10pt" fo:letter-spacing="normal" fo:font-style="normal" fo:font-weight="normal"/>
    </style:style>
    <style:style style:name="T11" style:family="text">
      <style:text-properties fo:font-variant="normal" fo:text-transform="none" fo:color="#333333" fo:letter-spacing="normal"/>
    </style:style>
    <style:style style:name="T12" style:family="text">
      <style:text-properties fo:font-variant="normal" fo:text-transform="none" fo:color="#333333" fo:letter-spacing="normal" fo:font-weight="bold" style:font-weight-asian="bold" style:font-weight-complex="bold"/>
    </style:style>
    <style:style style:name="T13" style:family="text">
      <style:text-properties fo:font-variant="normal" fo:text-transform="none" fo:color="#333333" style:font-name="Arial1" fo:font-size="8.25pt" fo:letter-spacing="normal" fo:font-style="normal" fo:font-weight="normal"/>
    </style:style>
    <style:style style:name="T14" style:family="text">
      <style:text-properties fo:font-variant="normal" fo:text-transform="none" fo:color="#333333" style:font-name="Arial1" fo:font-size="12pt" fo:letter-spacing="normal" fo:font-style="normal" fo:font-weight="normal"/>
    </style:style>
    <style:style style:name="T15" style:family="text">
      <style:text-properties fo:font-variant="normal" fo:text-transform="none" fo:color="#333333" style:font-name="Arial1" fo:font-size="12pt" fo:letter-spacing="normal" fo:font-style="normal" fo:font-weight="bold" style:font-weight-asian="bold" style:font-weight-complex="bold"/>
    </style:style>
    <style:style style:name="T16" style:family="text">
      <style:text-properties fo:font-variant="normal" fo:text-transform="none" fo:color="#333333" style:font-name="times new roman1" fo:font-size="12pt" fo:letter-spacing="normal" fo:font-style="normal" fo:font-weight="normal"/>
    </style:style>
    <style:style style:name="T17" style:family="text">
      <style:text-properties fo:font-variant="normal" fo:text-transform="none" fo:color="#333333" fo:font-size="12pt" fo:letter-spacing="normal" fo:font-style="normal" fo:font-weight="bold" style:font-weight-asian="bold" style:font-weight-complex="bold"/>
    </style:style>
    <style:style style:name="T18" style:family="text">
      <style:text-properties fo:font-variant="normal" fo:text-transform="none" fo:color="#333333" fo:font-size="12pt" fo:letter-spacing="normal" fo:font-style="normal" fo:font-weight="normal"/>
    </style:style>
    <style:style style:name="T19" style:family="text">
      <style:text-properties fo:font-variant="normal" fo:text-transform="none" fo:color="#333333" fo:font-size="12pt" fo:letter-spacing="normal" fo:font-style="normal" style:text-underline-style="solid" style:text-underline-width="auto" style:text-underline-color="font-color" fo:font-weight="normal"/>
    </style:style>
    <style:style style:name="T20" style:family="text">
      <style:text-properties fo:font-variant="normal" fo:text-transform="none" fo:color="#333333" fo:font-size="14pt" fo:letter-spacing="normal" fo:font-style="normal" fo:font-weight="bold" style:font-weight-asian="bold" style:font-weight-complex="bold"/>
    </style:style>
    <style:style style:name="T21" style:family="text">
      <style:text-properties fo:font-variant="normal" fo:text-transform="none" fo:color="#333333"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333333" fo:font-size="14pt" fo:letter-spacing="normal" fo:font-style="normal" fo:font-weight="normal"/>
    </style:style>
    <style:style style:name="T23" style:family="text">
      <style:text-properties fo:font-variant="normal" fo:text-transform="none" fo:color="#333333" fo:font-size="8.25pt" fo:letter-spacing="normal" fo:font-style="normal" fo:font-weight="normal"/>
    </style:style>
    <style:style style:name="T24" style:family="text">
      <style:text-properties fo:font-variant="normal" fo:text-transform="none" fo:color="#333333" fo:font-size="9pt" fo:letter-spacing="normal" fo:font-style="normal" fo:font-weight="normal"/>
    </style:style>
    <style:style style:name="T25" style:family="text">
      <style:text-properties fo:font-variant="normal" fo:text-transform="none" fo:color="#333333" fo:font-size="10pt" fo:letter-spacing="normal" fo:font-style="normal" fo:font-weight="normal"/>
    </style:style>
    <style:style style:name="T26" style:family="text">
      <style:text-properties fo:font-variant="normal" fo:text-transform="none" fo:color="#333333" style:font-name="Garamond-Sabon BT" fo:font-size="12pt" fo:letter-spacing="normal" fo:font-style="normal" fo:font-weight="bold" style:font-weight-asian="bold" style:font-weight-complex="bold"/>
    </style:style>
    <style:style style:name="T27" style:family="text">
      <style:text-properties fo:font-variant="normal" fo:text-transform="none" fo:color="#333333" style:font-name="Garamond-Sabon BT" fo:font-size="12pt" fo:letter-spacing="normal" fo:font-style="normal" fo:font-weight="normal"/>
    </style:style>
    <style:style style:name="T28" style:family="text">
      <style:text-properties fo:font-variant="normal" fo:text-transform="none" fo:color="#333333" style:font-name="Garamond-Sabon BT" fo:font-size="12pt" fo:letter-spacing="normal" fo:font-style="normal" style:text-underline-style="solid" style:text-underline-width="auto" style:text-underline-color="font-color" fo:font-weight="normal"/>
    </style:style>
    <style:style style:name="T29" style:family="text">
      <style:text-properties fo:font-variant="normal" fo:text-transform="none" fo:color="#333333" style:font-name="Garamond-Sabon BT" fo:letter-spacing="normal"/>
    </style:style>
    <style:style style:name="T30" style:family="text">
      <style:text-properties fo:font-variant="normal" fo:text-transform="none" fo:color="#333333" style:font-name="Garamond-Sabon BT" fo:letter-spacing="normal" fo:font-weight="bold" style:font-weight-asian="bold" style:font-weight-complex="bold"/>
    </style:style>
    <style:style style:name="T31" style:family="text">
      <style:text-properties fo:font-variant="normal" fo:text-transform="none" fo:color="#333333" style:font-name="Garamond-Sabon BT" fo:letter-spacing="normal" fo:font-style="normal" fo:font-weight="bold" style:font-weight-asian="bold" style:font-weight-complex="bold"/>
    </style:style>
    <style:style style:name="T32" style:family="text">
      <style:text-properties fo:font-variant="normal" fo:text-transform="none" fo:color="#333333" style:font-name="Garamond-Sabon BT" fo:letter-spacing="normal" fo:font-style="normal" fo:font-weight="normal"/>
    </style:style>
    <style:style style:name="T33" style:family="text">
      <style:text-properties fo:font-variant="normal" fo:text-transform="none" fo:color="#333333" style:font-name="Garamond-Sabon BT" fo:letter-spacing="normal" fo:font-style="normal" style:text-underline-style="solid" style:text-underline-width="auto" style:text-underline-color="font-color" fo:font-weight="normal"/>
    </style:style>
    <style:style style:name="T34" style:family="text">
      <style:text-properties fo:font-variant="normal" fo:text-transform="none" fo:color="#333333" style:font-name="Garamond-Sabon BT" fo:font-size="14pt" fo:letter-spacing="normal" fo:font-style="normal" fo:font-weight="bold" style:font-weight-asian="bold" style:font-weight-complex="bold"/>
    </style:style>
    <style:style style:name="T35" style:family="text">
      <style:text-properties fo:font-variant="normal" fo:text-transform="none" fo:color="#333333" style:font-name="Garamond-Sabon BT" fo:font-size="14pt" fo:letter-spacing="normal" fo:font-style="normal" fo:font-weight="bold" style:font-size-asian="14pt" style:font-weight-asian="bold" style:font-size-complex="14pt" style:font-weight-complex="bold"/>
    </style:style>
    <style:style style:name="T36" style:family="text">
      <style:text-properties fo:font-variant="normal" fo:text-transform="none" fo:color="#333333" style:font-name="Garamond-Sabon BT" fo:font-size="14pt" fo:letter-spacing="normal" fo:font-style="normal" fo:font-weight="normal"/>
    </style:style>
    <style:style style:name="T37" style:family="text">
      <style:text-properties fo:font-variant="normal" fo:text-transform="none" fo:color="#333333" style:font-name="Garamond-Sabon BT" fo:font-size="14pt" fo:letter-spacing="normal" fo:font-style="normal" fo:font-weight="normal" style:font-size-asian="14pt" style:font-size-complex="14pt"/>
    </style:style>
    <style:style style:name="T38" style:family="text">
      <style:text-properties fo:font-variant="normal" fo:text-transform="none" fo:color="#333333" style:font-name="Garamond-Sabon BT" fo:font-size="14pt" fo:letter-spacing="normal" fo:font-style="normal" style:text-underline-style="solid" style:text-underline-width="auto" style:text-underline-color="font-color" fo:font-weight="normal" style:font-size-asian="14pt" style:font-size-complex="14pt"/>
    </style:style>
    <style:style style:name="T39" style:family="text">
      <style:text-properties fo:font-variant="normal" fo:text-transform="none" fo:color="#333333" style:font-name="Garamond-Sabon BT" fo:font-size="14pt" fo:letter-spacing="normal" fo:font-style="normal" style:font-size-asian="14pt" style:font-size-complex="14pt"/>
    </style:style>
    <style:style style:name="T40" style:family="text">
      <style:text-properties fo:font-variant="normal" fo:text-transform="none" fo:color="#333333" style:font-name="Garamond-Sabon BT" fo:font-size="14pt" fo:letter-spacing="normal" fo:font-weight="bold" style:font-size-asian="14pt" style:font-weight-asian="bold" style:font-size-complex="14pt" style:font-weight-complex="bold"/>
    </style:style>
    <style:style style:name="T41" style:family="text">
      <style:text-properties fo:font-variant="normal" fo:text-transform="none" fo:color="#333333" style:font-name="Garamond-Sabon BT" fo:font-size="14pt" fo:letter-spacing="normal" style:font-size-asian="14pt" style:font-size-complex="14pt"/>
    </style:style>
    <style:style style:name="T42" style:family="text">
      <style:text-properties fo:font-variant="normal" fo:text-transform="none" fo:color="#333333" style:font-name="Garamond-Sabon BT" fo:font-size="8.25pt" fo:letter-spacing="normal" fo:font-style="normal" fo:font-weight="normal"/>
    </style:style>
    <style:style style:name="T43" style:family="text">
      <style:text-properties fo:font-variant="normal" fo:text-transform="none" fo:color="#333333" style:font-name="Garamond-Sabon BT" fo:font-size="9pt" fo:letter-spacing="normal" fo:font-style="normal" fo:font-weight="normal"/>
    </style:style>
    <style:style style:name="T44" style:family="text">
      <style:text-properties fo:font-variant="normal" fo:text-transform="none" fo:color="#333333" style:font-name="Garamond-Sabon BT" fo:font-size="10pt" fo:letter-spacing="normal" fo:font-style="normal" fo:font-weight="normal"/>
    </style:style>
    <style:style style:name="T45" style:family="text">
      <style:text-properties fo:font-variant="normal" fo:text-transform="none" fo:color="#333333" style:font-name="Garamond-Sabon BT" fo:font-size="18pt" fo:letter-spacing="normal" fo:font-style="normal" fo:font-weight="bold" style:font-size-asian="18pt" style:font-weight-asian="bold" style:font-size-complex="18pt" style:font-weight-complex="bold"/>
    </style:style>
    <style:style style:name="T46" style:family="text">
      <style:text-properties fo:font-variant="normal" fo:text-transform="none" fo:color="#333333" style:font-name="Garamond-Sabon BT" fo:font-size="18pt" fo:letter-spacing="normal" fo:font-style="normal" fo:font-weight="normal" style:font-size-asian="18pt" style:font-size-complex="18pt"/>
    </style:style>
    <style:style style:name="T47" style:family="text">
      <style:text-properties fo:font-variant="normal" fo:text-transform="none" fo:color="#333333" style:font-name="Garamond-Sabon BT" fo:font-size="18pt" fo:letter-spacing="normal" fo:font-weight="bold" style:font-size-asian="18pt" style:font-weight-asian="bold" style:font-size-complex="18pt" style:font-weight-complex="bold"/>
    </style:style>
    <style:style style:name="T48" style:family="text">
      <style:text-properties fo:font-variant="normal" fo:text-transform="none" fo:color="#333333" style:font-name="Garamond-Sabon BT" fo:font-size="16pt" fo:letter-spacing="normal" fo:font-style="normal" fo:font-weight="bold" style:font-size-asian="16pt" style:font-weight-asian="bold" style:font-size-complex="16pt" style:font-weight-complex="bold"/>
    </style:style>
    <style:style style:name="T49" style:family="text">
      <style:text-properties fo:font-variant="normal" fo:text-transform="none" fo:color="#333333" style:font-name="Garamond-Sabon BT" fo:font-size="24pt" fo:letter-spacing="normal" fo:font-weight="bold" style:font-size-asian="24pt" style:font-weight-asian="bold" style:font-size-complex="24pt" style:font-weight-complex="bold"/>
    </style:style>
    <style:style style:name="T50" style:family="text">
      <style:text-properties fo:font-variant="normal" fo:text-transform="none" fo:color="#333333" style:font-name="Garamond-Sabon BT" fo:font-size="24pt" fo:letter-spacing="normal" fo:font-style="normal" fo:font-weight="bold" style:font-size-asian="24pt" style:font-weight-asian="bold" style:font-size-complex="24pt" style:font-weight-complex="bold"/>
    </style:style>
    <style:style style:name="T51" style:family="text">
      <style:text-properties fo:font-variant="normal" fo:text-transform="none" fo:color="#333333" fo:font-size="16pt" fo:letter-spacing="normal" fo:font-style="normal" fo:font-weight="bold" style:font-size-asian="16pt" style:font-weight-asian="bold" style:font-size-complex="16pt" style:font-weight-complex="bold"/>
    </style:style>
    <style:style style:name="T52" style:family="text">
      <style:text-properties fo:font-variant="normal" fo:text-transform="none" fo:color="#333333" style:font-name="Optima" fo:font-size="16pt" fo:letter-spacing="normal" fo:font-style="normal" fo:font-weight="bold" style:font-size-asian="16pt" style:font-weight-asian="bold" style:font-size-complex="16pt" style:font-weight-complex="bold"/>
    </style:style>
    <style:style style:name="T53" style:family="text">
      <style:text-properties fo:font-variant="normal" fo:text-transform="none" fo:color="#333333" style:font-name="Optima" fo:font-size="14pt" fo:letter-spacing="normal" fo:font-style="normal" fo:font-weight="bold" style:font-size-asian="14pt" style:font-weight-asian="bold" style:font-size-complex="14pt" style:font-weight-complex="bold"/>
    </style:style>
    <style:style style:name="T54" style:family="text">
      <style:text-properties fo:font-variant="normal" fo:text-transform="none" fo:color="#eb4600" style:text-line-through-style="none" style:font-name="times new roman" fo:font-size="12pt" fo:letter-spacing="normal" fo:font-style="normal" style:text-underline-style="none" fo:font-weight="normal" style:text-blinking="false"/>
    </style:style>
    <style:style style:name="T55" style:family="text">
      <style:text-properties fo:font-variant="normal" fo:text-transform="none" fo:color="#eb4600" style:text-line-through-style="none" style:font-name="times new roman" fo:font-size="9pt" fo:letter-spacing="normal" fo:font-style="normal" style:text-underline-style="none" fo:font-weight="normal" style:text-blinking="false"/>
    </style:style>
    <style:style style:name="T56" style:family="text">
      <style:text-properties fo:font-variant="normal" fo:text-transform="none" fo:color="#eb4600" style:text-line-through-style="none" style:font-name="times new roman1" fo:font-size="12pt" fo:letter-spacing="normal" fo:font-style="normal" style:text-underline-style="none" fo:font-weight="normal" style:text-blinking="false"/>
    </style:style>
    <style:style style:name="T57" style:family="text">
      <style:text-properties fo:font-variant="normal" fo:text-transform="none" fo:color="#eb4600" style:text-line-through-style="none" fo:font-size="12pt" fo:letter-spacing="normal" fo:font-style="normal" style:text-underline-style="none" fo:font-weight="normal" style:text-blinking="false"/>
    </style:style>
    <style:style style:name="T58" style:family="text">
      <style:text-properties fo:font-variant="normal" fo:text-transform="none" fo:color="#eb4600" style:text-line-through-style="none" fo:font-size="9pt" fo:letter-spacing="normal" fo:font-style="normal" style:text-underline-style="none" fo:font-weight="normal" style:text-blinking="false"/>
    </style:style>
    <style:style style:name="T59" style:family="text">
      <style:text-properties fo:font-variant="normal" fo:text-transform="none" fo:color="#eb4600" style:text-line-through-style="none" style:font-name="Garamond-Sabon BT" fo:font-size="12pt" fo:letter-spacing="normal" fo:font-style="normal" style:text-underline-style="none" fo:font-weight="normal" style:text-blinking="false"/>
    </style:style>
    <style:style style:name="T60" style:family="text">
      <style:text-properties fo:font-variant="normal" fo:text-transform="none" fo:color="#eb4600" style:text-line-through-style="none" style:font-name="Garamond-Sabon BT" fo:font-size="9pt" fo:letter-spacing="normal" fo:font-style="normal" style:text-underline-style="none" fo:font-weight="normal" style:text-blinking="false"/>
    </style:style>
    <style:style style:name="T61" style:family="text">
      <style:text-properties fo:font-variant="normal" fo:text-transform="none" fo:color="#eb4600" style:text-line-through-style="none" style:font-name="Garamond-Sabon BT" fo:letter-spacing="normal" fo:font-style="normal" style:text-underline-style="none" fo:font-weight="normal" style:text-blinking="false"/>
    </style:style>
    <style:style style:name="T62" style:family="text">
      <style:text-properties fo:font-variant="normal" fo:text-transform="none" fo:color="#eb4600" style:text-line-through-style="none" style:font-name="Garamond-Sabon BT" fo:font-size="14pt" fo:letter-spacing="normal" fo:font-style="normal" style:text-underline-style="none" fo:font-weight="normal" style:text-blinking="false" style:font-size-asian="14pt" style:font-size-complex="14pt"/>
    </style:style>
    <style:style style:name="T63" style:family="text">
      <style:text-properties fo:font-size="12pt" fo:font-style="normal" fo:font-weight="normal"/>
    </style:style>
    <style:style style:name="T64" style:family="text">
      <style:text-properties fo:font-weight="bold" style:font-weight-asian="bold" style:font-weight-complex="bold"/>
    </style:style>
    <style:style style:name="fr1" style:family="graphic" style:parent-style-name="Graphics">
      <style:graphic-properties fo:margin-left="0.1563in" fo:margin-right="0.1563in" fo:margin-top="0.1563in" fo:margin-bottom="0.1563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563in" fo:margin-right="0.1563in" fo:margin-top="0.1563in" fo:margin-bottom="0.1563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563in" fo:margin-right="0.1563in" fo:margin-top="0.1252in" fo:margin-bottom="0.1252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563in" fo:margin-right="0.1563in" fo:margin-top="0.1146in" fo:margin-bottom="0.1146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563in" fo:margin-right="0.1563in" fo:margin-top="0.1146in" fo:margin-bottom="0.1146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563in" fo:margin-right="0.1563in" fo:margin-top="0.0835in" fo:margin-bottom="0.083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563in" fo:margin-right="0.1563in" fo:margin-top="0.0728in" fo:margin-bottom="0.0728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563in" fo:margin-right="0.1563in" fo:margin-top="0.0937in" fo:margin-bottom="0.0937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563in" fo:margin-right="0.1563in" fo:margin-top="0.0626in" fo:margin-bottom="0.0626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563in" fo:margin-right="0.1563in" fo:margin-top="0.1563in" fo:margin-bottom="0.1563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563in" fo:margin-right="0.1563in" fo:margin-top="0.1563in" fo:margin-bottom="0.1563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563in" fo:margin-right="0.1563in" fo:margin-top="0.0728in" fo:margin-bottom="0.0728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563in" fo:margin-right="0.1563in" fo:margin-top="0.1252in" fo:margin-bottom="0.1252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0402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4">Act Naturally</text:span></text:p>
      <text:p text:style-name="P2"><text:span text:style-name="Emphasis"><text:span text:style-name="T52">Johnny Russell / Voni Morrison</text:span></text:span></text:p>
      <text:p text:style-name="P6"><text:span text:style-name="Emphasis"><text:span text:style-name="T53">Wikipedia Article</text:span></text:span></text:p>
      <text:p text:style-name="P6"><text:a xlink:type="simple" xlink:href="https://en.wikipedia.org/wiki/Act_Naturally" text:style-name="Internet_20_link" text:visited-style-name="Visited_20_Internet_20_Link"><text:span text:style-name="Emphasis">https://en.wikipedia.org/wiki/Act_Naturally</text:span></text:a><text:span text:style-name="Emphasis"><text:span text:style-name="T53"> </text:span></text:span></text:p>
      <text:p text:style-name="P1">"Act Naturally" is a song written by Johnny Russell and Voni Morrison, originally recorded by Buck Owens and the Buckaroos, whose version reached number 1 on the Billboard Country Singles chart in 1963, [1] his first chart-topper. [2] In 2002, Shelly Fabian of About.com ranked the song number 169 on her list of the Top 500 Country Music Songs. [3] The song tells the tale of someone who has been jilted and because of that, can play a film part of someone sad and lonely without knowing anything about acting. It has been recorded by many other artists, including Loretta Lynn, Dwight Yoakam, Mrs. Miller, and Kidsongs. [4] The best-known other version is from the Beatles in 1965. Featuring Ringo Starr taking the lead vocal, it became a featured performance number of his in concert, both with the Beatles and later with Ringo Starr &amp; His All-Starr Band.</text:p>
      <text:p text:style-name="P1">Russell, originally from Mississippi, was based in Fresno, California in the early 1960s. One night, some of his friends from Oklahoma planned to do a recording session in Los Angeles and asked him to join them. In order to do so, Russell had to break a date with his then-girlfriend. "When she asked me why I was going to L.A., I answered, 'They are going to put me in the movies and make a big star out of me.' We both laughed." [5] Thus inspired, Russell quickly came up with a concept for a love song based around his comment. He wrote it that day, and tried to teach it to the singer he was helping in Los Angeles, but he was unable to learn it. [5] Russell then wanted to record it himself, but his then-producer turned it down, claiming that songs about the movies were not hit material. [5] </text:p>
      <text:p text:style-name="P1"/>
      <text:p text:style-name="P1">Contents Origin 9/28/2018 Act Naturally - Wikipedia https://en.wikipedia.org/wiki/Act_Naturally 2/5 "Act Naturally" Song by the Beatles from the album Help! Released August 6, 1965 Recorded June 17, 1965, EMI Studios, London Genre Country rock, rockabilly Length 2:29 Label Parlophone Songwriter(s) Johnny Russell, Voni Morrison Producer(s) George Martin </text:p>
      <text:p text:style-name="P1"/>
      <text:p text:style-name="P1">A full two years passed before anyone recorded "Act Naturally". [6] "No matter <text:soft-page-break/>how hard I tried, I couldn't get anyone interested in it," Russell said. [5] By 1963, Russell was writing with a woman named Voni Morrison, who also worked with a Bakersfield, California-based singer named Buck Owens. After Russell played "Act Naturally" for Morrison, she thought it would be a natural for Owens, and she told Russell that she could get him to record it. [5] Because no one had yet recorded it, and Russell had an agreement with Morrison to share songwriting credits, he gave her partial credit, though her only role in the song was submitting it to Owens. [5] Owens did not like "Act Naturally" at first. But Buckaroo band member Don Rich heard Russell's demo version and liked it, and eventually, the song grew on Owens. [7] One night, Russell got a phone call from Owens asking if he could record the song, and he said yes. "I later found out that he had already recorded the song that day and just wanted the publishing rights," Russell said. "I was more than pleased to give him the rights in order to get the song recorded." [7] Owens recorded "Act Naturally" at the Capitol Studios in Hollywood on February 12, 1963, and the single was released on March 11. [8] It entered the Billboard country charts on April 13, 1963. On June 15, Owens' version spent the first of four non-consecutive weeks at #1. In all, it spent 28 weeks on the country charts. The song helped to make him a superstar; before the 1960s were over, Owens had placed 19 singles atop the Billboard country charts. [9] The song also helped establish Russell as a songwriter, and in the 1970s he was modestly successful as a singer as well. </text:p>
      <text:p text:style-name="P1">Chart (1963) Peak position U.S. Billboard Hot Country Singles 1 </text:p>
      <text:p text:style-name="P1">The Beatles covered the song in 1965 on the United Kingdom version of their album Help!. It was released as the B-side of "Yesterday" in the United States. [10] The song was sung by Ringo Starr, [11] and Stephen Thomas Erlewine of Allmusic called it "an ideal showcase for Ringo's amiable vocals." [12] They performed the song during an appearance on The Ed Sullivan Show which was taped on August 14, 1965, and broadcast on September 12, 1965. [13] It was also performed at the Beatles' famous Shea Stadium concert on August 15, 1965, and played at some concerts throughout The Beatles' 1965 US tour (alternating with Starr's other song, "I Wanna Be Your Man"). Recorded on June 17, 1965, in 13 takes, the first 12 takes were evidently used to work out the arrangement; the master was take 13, the only take with vocals. It was mixed the following day. The Beatles almost recorded a song by their engineer Norman Smith, but realized that Starr did not yet have a vocal on Buck Owens and the Buckaroos version </text:p>
      <text:p text:style-name="P1">Chart performance The Beatles version 9/28/2018 Act Naturally - Wikipedia <text:soft-page-break/>https://en.wikipedia.org/wiki/Act_Naturally 3/5 </text:p>
      <text:p text:style-name="P1">Help! [14] They originally recorded the song "If You've Got Trouble" earlier in 1965 as Starr's intended song for the album, but were dissatisfied with the results and recorded "Act Naturally" to replace it. [15] It was the last cover they recorded until the Get Back/Let It Be sessions in 1969. [14] Because Capitol Records' version of the Help! album included only the songs that appeared in the film Help!, plus incidental music from the film, the label held back "Yesterday" and "Act Naturally" and issued them as a non-LP single. As the B-side of the U.S. single, "Act Naturally" peaked at #47 in October 1965. [16] The two songs made their first US album appearance on Yesterday and Today, released in the U.S. on June 20, 1966. [17] When the single was reissued on Apple Records in 1971, "Act Naturally" had the "full apple" side and "Yesterday" ended up on the "sliced apple" side. [18] That is because "Act Naturally" was the intended A-side and has always been listed as such in Capitol's files. [18] The song became one of the ones closely identified with Starr and he has performed it on every tour iteration, and virtually every show, of Ringo Starr &amp; His All-Starr Band, beginning in 1989. Ringo Starr – lead vocal, drums George Harrison – double-tracked lead guitar Paul McCartney – harmony vocal, bass John Lennon – acoustic guitar Personnel per Ian MacDonald[19] In 1989, Owens and Starr, the two most famous singers of "Act Naturally", teamed up for a brand-new version, on 27 March. [20][21] The session was produced by Jerry Crutchfield and Jim Shaw. [20] Also creating a lighthearted music video for it, between 23 and 29 June, [21] with them playing bumbling versions of themselves playing cowboys in a western being filmed. The video was directed by George Bloom, and produced by Ken Brown. [21] Released on Capitol Records (B-44409), on 29 July 1989, [20] the duet peaked at number 27 and spent 11 weeks on the Billboard country chart in the summer of 1989. [22] The B-side was Owens playing Harlan Howard's "The Key's in the Mailbox". [20] It was not the first time a member of the Beatles had appeared on the country charts: Paul McCartney had done so with Wings in 1974–75 with "Sally G". [23] The recording was nominated for the 1989 Country Music Association Vocal Event of the Year and a 1990 Grammy for Best Country Vocal Collaboration, but lost both times to "There's a Tear in My Beer," recorded by Hank Williams Sr. and Hank Williams Jr. [24][25] Chart (1989) Peak position Canada Country Tracks (RPM) [26] 50 US Hot Country Songs (Billboard) [27] 27 Personnel Buck Owens and Ringo Starr duet version Chart performance Riders in the Sky version 9/28/2018 Act Naturally - Wikipedia https://en.wikipedia.org/wiki/Act_Naturally 4/5 Riders in the Sky <text:soft-page-break/>recorded a version of this song for the 2000 album Woody's Roundup: A Rootin' Tootin' Collection of Woody's Favorite Songs. The album is inspired by the fictional TV show Woody's Roundup featured in Toy Story 2. [28] </text:p>
      <text:p text:style-name="P4"/>
      <text:p text:style-name="P4"/>
      <text:p text:style-name="P13"><text:span text:style-name="Strong_20_Emphasis"><text:span text:style-name="T49">“</text:span></text:span><text:span text:style-name="Strong_20_Emphasis"><text:span text:style-name="T50">ACT NATURALLY”</text:span></text:span></text:p>
      <text:p text:style-name="P5"><text:a xlink:type="simple" xlink:href="http://www.beatlesebooks.com/act-naturally" text:style-name="Internet_20_link" text:visited-style-name="Visited_20_Internet_20_Link"><text:span text:style-name="Strong_20_Emphasis"><text:span text:style-name="T35">http://www.beatlesebooks.com/act-naturally</text:span></text:span></text:a></text:p>
      <text:p text:style-name="P6"><text:span text:style-name="Strong_20_Emphasis"><text:span text:style-name="T35">(Johnny Russell – Voni Morrison)</text:span></text:span></text:p>
      <text:section text:style-name="Sect1" text:name="pageelement_572261580">
        <text:p text:style-name="P7"><draw:frame draw:style-name="fr1" draw:name="graphics1" text:anchor-type="paragraph" svg:width="1.5626in" svg:height="0.9374in" draw:z-index="0"><draw:image xlink:href="http://www.beatlesebooks.com/files/1619622/uploaded/hank%20williams.jpg" xlink:type="simple" xlink:show="embed" xlink:actuate="onLoad"/></draw:frame><text:span text:style-name="T41">“</text:span><text:span text:style-name="T37">Country and Western” is not usually the genre of music one thinks of whenever the music of The Beatles comes up in a conversation. Nonetheless, this type of music was always very highly respected by the group. “I heard country-and-western music in Liverpool before I heard rock’n’roll,” recalled John Lennon. “There were established folk, blues and country-and-western clubs in Liverpool before rock’n’roll…I started imitating </text:span><text:span text:style-name="Strong_20_Emphasis"><text:span text:style-name="T37">Hark Williams</text:span></text:span><text:span text:style-name="T37"> when I was fifteen, before I could play the guitar.”</text:span></text:p>
        <text:p text:style-name="P7"><draw:frame draw:style-name="fr2" draw:name="graphics2" text:anchor-type="paragraph" svg:width="1.8228in" svg:height="1.3646in" draw:z-index="1"><draw:image xlink:href="http://www.beatlesebooks.com/files/1619622/uploaded/carl%20perkins%20performing" xlink:type="simple" xlink:show="embed" xlink:actuate="onLoad"/></draw:frame><text:span text:style-name="T37">One member who especially loved this form of music was Ringo Starr. “I used to love country music and country rock,” Ringo relates. As related in his book “</text:span><text:a xlink:type="simple" xlink:href="http://www.beatlesebooks.com/ticket-to-ride" text:style-name="Internet_20_link" text:visited-style-name="Visited_20_Internet_20_Link"><text:span text:style-name="T62">Ticket To Ride</text:span></text:a><text:span text:style-name="T37">,” Larry Kane asked Ringo in 1965: “What were some of the influences on you as a musician?” Unhesitatingly he replied, “Well, been listening to American country songs since I was a kid, y’know. Think all of us loved the sound. Maybe John and Paul put a little of that in their sound, y’know.” In fact, both John and Paul have revealed in interviews that some of their songs were written with country music in mind, these including “</text:span><text:a xlink:type="simple" xlink:href="http://www.beatlesebooks.com/spoil-the-party" text:style-name="Internet_20_link" text:visited-style-name="Visited_20_Internet_20_Link"><text:span text:style-name="T62">I Don’t Want To Spoil The Party</text:span></text:a><text:span text:style-name="T37">,” “</text:span><text:a xlink:type="simple" xlink:href="http://www.beatlesebooks.com/im-a-loser" text:style-name="Internet_20_link" text:visited-style-name="Visited_20_Internet_20_Link"><text:span text:style-name="T62">I’m A Loser</text:span></text:a><text:span text:style-name="T37">” and even “</text:span><text:a xlink:type="simple" xlink:href="http://www.beatlesebooks.com/all-my-loving" text:style-name="Internet_20_link" text:visited-style-name="Visited_20_Internet_20_Link"><text:span text:style-name="T62">All My Loving</text:span></text:a><text:span text:style-name="T37">.” Also, of course, The Beatles choice of covering three </text:span><text:span text:style-name="Strong_20_Emphasis"><text:span text:style-name="T37">Carl Perkins</text:span></text:span><text:span text:style-name="T37"> songs shows a country leaning as well. “Carl Perkins was really country, just with more backbeat,” Lennon stated in 1973.</text:span></text:p>
        <text:p text:style-name="P7"><draw:frame draw:style-name="fr3" draw:name="graphics3" text:anchor-type="paragraph" svg:width="0.6252in" svg:height="1.2083in" draw:z-index="2"><draw:image xlink:href="http://www.beatlesebooks.com/files/1619622/uploaded/buck%20owens.jpg" xlink:type="simple" xlink:show="embed" xlink:actuate="onLoad"/></draw:frame><text:span text:style-name="T37">When asked to choose a song to sing on their fifth British album, it was only natural for Ringo to pick something from this genre. “I sang ‘Act Naturally’ in '</text:span><text:a xlink:type="simple" xlink:href="http://www.beatlesebooks.com/help-soundtrack" text:style-name="Internet_20_link" text:visited-style-name="Visited_20_Internet_20_Link"><text:span text:style-name="T62">Help!</text:span></text:a><text:span text:style-name="T37">,'” Ringo explains. “I found it on a </text:span><text:span text:style-name="Strong_20_Emphasis"><text:span text:style-name="T37">Buck Owens</text:span></text:span><text:span text:style-name="T37"> record and I said, ‘This is the one I am going to be doing,’ and they said ‘OK.’” This ended up being the very last cover song The Beatles ever officially released, with the exception of the short ad-libbed “Maggie Mae” that was haphazardly thrown onto the “Let It Be” album in 1970.</text:span></text:p>
        <text:p text:style-name="P11"><text:s/></text:p>
      </text:section>
      <text:section text:style-name="Sect1" text:name="pageelement_572638694">
        <table:table table:name="Table1" table:style-name="Table1">
          <table:table-column table:style-name="Table1.A"/>
          <text:soft-page-break/>
          <table:table-row>
            <table:table-cell table:style-name="Table1.A1" office:value-type="string">
              <text:p text:style-name="P14"><draw:frame draw:style-name="fr4" draw:name="graphics4" text:anchor-type="as-char" svg:width="2.0626in" svg:height="2.698in" draw:z-index="10"><draw:image xlink:href="http://www.beatlesebooks.com/account/images/image.img?color=3f7ac6&amp;text=333333&amp;accent=35459e&amp;compliment=fcf40a&amp;navigation=ffdf0b&amp;heading=333333&amp;title=000000&amp;logo=7a9da3&amp;link=eb4600&amp;picture.width.max=542&amp;picture.image.url=%2Ffiles%2F1619622%2Fuploaded%2Fjohnny+russell+1971.jpg&amp;cache=1538099816448" xlink:type="simple" xlink:show="embed" xlink:actuate="onLoad"/></draw:frame></text:p>
              <text:p text:style-name="P15">Johnny Russell</text:p>
            </table:table-cell>
          </table:table-row>
        </table:table>
      </text:section>
      <text:section text:style-name="Sect1" text:name="pageelement_572638698">
        <text:p text:style-name="P7"><text:span text:style-name="Strong_20_Emphasis"><text:span text:style-name="T48">Songwriting History</text:span></text:span></text:p>
        <text:p text:style-name="P7"><draw:frame draw:style-name="fr5" draw:name="graphics5" text:anchor-type="paragraph" svg:width="1.0417in" svg:height="1.302in" draw:z-index="3"><draw:image xlink:href="http://www.beatlesebooks.com/files/1619622/uploaded/ernest%20tubb.jpg" xlink:type="simple" xlink:show="embed" xlink:actuate="onLoad"/></draw:frame><text:span text:style-name="Strong_20_Emphasis"><text:span text:style-name="T37">Johnny Russell</text:span></text:span><text:span text:style-name="T37"> gained fame as an American country songwriter/singer (and later comedian) with many claims to fame, “Act Naturally” usually sited as his biggest achievement. Born on January 23rd, 1940 in Moorhead, Mississippi, his family moved to Fresno, California when Johnny was 11 years old. He was raised on country music with vivid memories of the Grand Ole Opry and the music of Roy Acuff and </text:span><text:span text:style-name="Strong_20_Emphasis"><text:span text:style-name="T37">Ernest Tubb</text:span></text:span><text:span text:style-name="T37"> as a child.</text:span></text:p>
        <text:p text:style-name="P7"><draw:frame draw:style-name="fr6" draw:name="graphics6" text:anchor-type="paragraph" svg:width="0.7811in" svg:height="1.0209in" draw:z-index="4"><draw:image xlink:href="http://www.beatlesebooks.com/files/1619622/uploaded/jim%20reeves.jpg" xlink:type="simple" xlink:show="embed" xlink:actuate="onLoad"/></draw:frame><text:span text:style-name="T37">While in high school, Johnny began writing songs and, as a performer, won various talent contests. He began a recording career soon after turning 18, his first release in 1958 being his composition “In A Mansion Stands My Love.” While this and his following releases on ABC Records proved unsuccessful, this song was noticed by Chet Atkins who then recommended it to </text:span><text:span text:style-name="Strong_20_Emphasis"><text:span text:style-name="T37">Jim Reeves</text:span></text:span><text:span text:style-name="T37">. Jim recorded the song in 1959 and was chosen to be the b-side to his #1 country hit of 1960 “He’ll Have To Go.” Having this immense exposure, his reputation as a songwriter was solidified.</text:span></text:p>
        <text:p text:style-name="P12">Russell remembers the origins of the writing of “Act Naturally” in early 1961: “I was in Fresno visiting my mother. I had a date. I got called by a record company that was doing a session in Hollywood and wanted me to work on it. When I called to cancel the date, she asked, ‘What are you going to do in Hollywood?’ I said as a joke, ‘They’re gonna put me in the movies; they’re gonna make a big star out of me.’ I never called the girl again, but I had a song.”</text:p>
        <text:p text:style-name="P12"><draw:frame draw:style-name="fr2" draw:name="graphics7" text:anchor-type="paragraph" svg:width="1.1563in" svg:height="1.3543in" draw:z-index="5"><draw:image xlink:href="http://www.beatlesebooks.com/files/1619622/uploaded/johnny%20russell%20sitting.jpg" xlink:type="simple" xlink:show="embed" xlink:actuate="onLoad"/></draw:frame><text:soft-page-break/>With that phrase for inspiration, he wrote the complete song that day, reportedly only taking a few minutes. “It was a once in a lifetime thing,” Russell reminisces, “I’m just a little ol’ country songwriter.” Russell also remembers the Hollywood recording session: “I tried to get the guy who was recording at the session (country singer Dale Ward) to cut it, but he couldn’t learn it.” Russell wanted to record it himself, but his producer at the time didn’t think songs about movies had any hit potential. “No matter how hard I tried, I couldn’t get anyone interested in it,” Russell related.</text:p>
        <text:p text:style-name="P7"><draw:frame draw:style-name="fr1" draw:name="graphics8" text:anchor-type="paragraph" svg:width="1.9272in" svg:height="1.448in" draw:z-index="13"><draw:image xlink:href="http://www.beatlesebooks.com/files/1619622/uploaded/voni%20morrison%20single.jpg" xlink:type="simple" xlink:show="embed" xlink:actuate="onLoad"/></draw:frame><text:span text:style-name="T37">Two years later, in 1963, Russell began collaborating with songwriter </text:span><text:span text:style-name="Strong_20_Emphasis"><text:span text:style-name="T37">Voni Morrison</text:span></text:span><text:span text:style-name="T37">. “I met her in California,” Russell explains. “She and her husband used to come out to where I played. She wanted to write songs. We agreed to put each others’ names on the songs we wrote. I wrote ‘Act Naturally’ and (future hit) ‘Making Plans’ myself. None of the songs she wrote ever got recorded.”</text:span></text:p>
        <text:p text:style-name="P7"><draw:frame draw:style-name="fr7" draw:name="graphics9" text:anchor-type="paragraph" svg:width="0.7811in" svg:height="1.0937in" draw:z-index="6"><draw:image xlink:href="http://www.beatlesebooks.com/files/1619622/uploaded/don%20rich.jpg" xlink:type="simple" xlink:show="embed" xlink:actuate="onLoad"/></draw:frame><text:span text:style-name="T37">There was one advantage to working with Voni. “She was working for Buck (Owens), and she’s the one who actually took the song to him, that and four other songs we wrote. He was going to record a different one, a ballad, but he changed his mind.” Buck Owens, who was signed to Capitol Records, didn’t like “Act Naturally.” It wasn’t until fellow band member</text:span><text:span text:style-name="Strong_20_Emphasis"><text:span text:style-name="T37">Don Rich</text:span></text:span><text:span text:style-name="T37"> heard Russell’s original demo that he talked Buck into recording the song, which they then proceeded to do even before permission was granted by the songwriters.</text:span></text:p>
        <text:p text:style-name="P12">On February 12th, 1963, just after they had recorded the song, Buck called Russell to ask permission to record it. “I later found out that he had already recorded the song that day and just wanted the publishing rights,” Russell explains. “I was more than pleased to give him the rights in order to get the song recorded.”</text:p>
        <text:p text:style-name="P12"><draw:frame draw:style-name="fr1" draw:name="graphics10" text:anchor-type="paragraph" svg:width="1.3543in" svg:height="1.3228in" draw:z-index="11"><draw:image xlink:href="http://www.beatlesebooks.com/files/1619622/uploaded/act%20naturally%20buck%20label.jpg" xlink:type="simple" xlink:show="embed" xlink:actuate="onLoad"/></draw:frame>Buck Owens had an established and successful career in country music in the late 50’s and early 60’s but had not been quite able to top the American country charts, peaking at #2 three times. “Act Naturally” became his first #1 country hit, the first of 19 topping the Billboard country singles charts. This song solidified a long-standing career for the <text:soft-page-break/>singer/musician, becoming a household name in country music circles until his death by heart attack on March 5th, 2006.</text:p>
        <text:p text:style-name="P12"><draw:frame draw:style-name="fr2" draw:name="graphics11" text:anchor-type="paragraph" svg:width="1.0417in" svg:height="0.8335in" draw:z-index="12"><draw:image xlink:href="http://www.beatlesebooks.com/files/1619622/uploaded/capitol%20tower.png" xlink:type="simple" xlink:show="embed" xlink:actuate="onLoad"/></draw:frame>Russell remembers the exact day in 1965 when he found out that The Beatles were going to release the song in America. “I went home and mowed the yard. I called a friend who was a salesman at Capitol and asked him, ‘How many copies is this going to sell?’ He said, ‘It’s coming out next Monday, and we’ve already sold over a million.”</text:p>
        <text:p text:style-name="P7"><draw:frame draw:style-name="fr8" draw:name="graphics12" text:anchor-type="paragraph" svg:width="1.6665in" svg:height="1.6665in" draw:z-index="8"><draw:image xlink:href="http://www.beatlesebooks.com/files/1619622/uploaded/rednecks%20white%20socks.jpg" xlink:type="simple" xlink:show="embed" xlink:actuate="onLoad"/></draw:frame><text:span text:style-name="T37">With a #1 country song under his belt, Johnny Russell continued his songwriting career throughout the 60’s, 70’s and 80’s. His next success was his song “Hurt Her Once For Me,” which hit #3 on the country charts for The Wilburn Brothers in 1966. After Chet Atkins signed him up to RCA Records, Russell also started up a singing career again in the 70’s. He hit the Top 40 on the Billboard country charts twelve times, his biggest hits being “Catfish John” in 1972 (#12) and “</text:span><text:span text:style-name="Strong_20_Emphasis"><text:span text:style-name="T37">Rednecks, White Socks And Blue Ribbon Beer</text:span></text:span><text:span text:style-name="T37">” in 1973 (#4). He continued his recording career until 1987.</text:span></text:p>
        <text:p text:style-name="P7"><draw:frame draw:style-name="fr2" draw:name="graphics13" text:anchor-type="paragraph" svg:width="1.0417in" svg:height="1.0417in" draw:z-index="7"><draw:image xlink:href="http://www.beatlesebooks.com/files/1619622/uploaded/trio.jpg" xlink:type="simple" xlink:show="embed" xlink:actuate="onLoad"/></draw:frame><text:span text:style-name="T37">As a songwriter, his other noteworthy collaboration with Voni Morrison, “Making Plans,” became a #2 country hit for Porter Wagoner and Dolly Parton in 1980 and was re-done by Dolly with </text:span><text:span text:style-name="Strong_20_Emphasis"><text:span text:style-name="T37">Emmylou Harris</text:span></text:span><text:span text:style-name="T37"> and </text:span><text:span text:style-name="Strong_20_Emphasis"><text:span text:style-name="T37">Linda Ronstadt</text:span></text:span><text:span text:style-name="T37">on their multi-million selling “</text:span><text:span text:style-name="Strong_20_Emphasis"><text:span text:style-name="T37">Trio</text:span></text:span><text:span text:style-name="T37">” album. Other highlights of Russell’s songwriting career include, with Wayland Holyfield as collaborator, the 1982 Statler Brothers hit “You’ll Be Back (Every Night In My Dreams),” which peaked at #3 on the country charts. He also co-wrote the 1984 #1 country hit “Let’s Fall To Pieces Together” for George Strait.</text:span></text:p>
        <text:p text:style-name="P12"><draw:frame draw:style-name="fr1" draw:name="graphics14" text:anchor-type="paragraph" svg:width="1.5835in" svg:height="2.8126in" draw:z-index="9"><draw:image xlink:href="http://www.beatlesebooks.com/files/1619622/uploaded/johnny%20russel%20standing.jpg" xlink:type="simple" xlink:show="embed" xlink:actuate="onLoad"/></draw:frame>In 1985, Russell joined the Grand Ole Opry as a comedy and vocal act. Because of his 275 lb. stature, he was known to quip to the audience, “Can everybody see me alright?” He once stated in interview, “I’ve always loved to laugh, especially at myself. Probably my greatest satisfaction is to see my audiences give off a good belly laugh. It makes me feel great! I know they’re enjoying themselves. And that’s what entertainment is all about. That’s my job.”</text:p>
        <text:p text:style-name="P12"><text:soft-page-break/>Russell also commented in retrospect about “Act Naturally” concerning his authorship: “I run into people all the time who think Buck wrote it. Or The Beatles. That’s what happens when you’re a songwriter. But I never see Ringo’s name on the checks. I never see Buck’s name on them.”</text:p>
        <text:p text:style-name="P12">After battling with Leukemia and diabetes, among other ailments, Johnny Russell passed away on July 3rd, 2001 at 61 years of age.</text:p>
        <text:p text:style-name="P11"><text:s/></text:p>
      </text:section>
      <text:section text:style-name="Sect1" text:name="pageelement_572291342">
        <table:table table:name="Table2" table:style-name="Table2">
          <table:table-column table:style-name="Table2.A"/>
          <table:table-row>
            <table:table-cell table:style-name="Table2.A1" office:value-type="string">
              <text:p text:style-name="P14"><draw:frame draw:style-name="fr4" draw:name="graphics15" text:anchor-type="as-char" svg:width="3.6146in" svg:height="2.3126in" draw:z-index="48"><draw:image xlink:href="http://www.beatlesebooks.com/account/images/image.img?color=3f7ac6&amp;text=333333&amp;accent=35459e&amp;compliment=fcf40a&amp;navigation=ffdf0b&amp;heading=333333&amp;title=000000&amp;logo=7a9da3&amp;link=eb4600&amp;picture.width.max=542&amp;picture.image.url=%2Ffiles%2F1619622%2Fuploaded%2Fringo+drums+mic+1965.jpg&amp;cache=1538099816448" xlink:type="simple" xlink:show="embed" xlink:actuate="onLoad"/></draw:frame></text:p>
            </table:table-cell>
          </table:table-row>
        </table:table>
      </text:section>
      <text:section text:style-name="Sect1" text:name="pageelement_572291344">
        <text:p text:style-name="P7"><text:span text:style-name="Strong_20_Emphasis"><text:span text:style-name="T48">Recording History</text:span></text:span></text:p>
        <text:p text:style-name="P7"><text:span text:style-name="T37">As it turned out, “Act Naturally” almost didn’t exist as a Beatles track at all. On February 18th, 1965, during the recording sessions that comprised the soundtrack songs for their second motion picture “</text:span><text:a xlink:type="simple" xlink:href="http://www.beatlesebooks.com/help-soundtrack" text:style-name="Internet_20_link" text:visited-style-name="Visited_20_Internet_20_Link"><text:span text:style-name="T62">Help!</text:span></text:a><text:span text:style-name="T37">,” The Beatles recorded a new Lennon/McCartney composition written specifically for Ringo to sing, namely “If You’ve Got Trouble.” Only one take of the rhythm track was recorded on this date, but they obviously felt it was good enough for overdubs, at least three being added. These comprised Ringo double-tracking his vocals, John and Paul adding slight background vocals, and a guitar solo from George.</text:span></text:p>
        <text:p text:style-name="P7"><draw:frame draw:style-name="fr2" draw:name="graphics16" text:anchor-type="paragraph" svg:width="2.1665in" svg:height="1.5626in" draw:z-index="14"><draw:image xlink:href="http://www.beatlesebooks.com/files/1619622/uploaded/richard%20lester%20touching%20head.jpg" xlink:type="simple" xlink:show="embed" xlink:actuate="onLoad"/></draw:frame><text:span text:style-name="T37">Mono and stereo mixes of “If You’ve Got Trouble” were made along with the other ten songs that were contenders for inclusion in the movie. Director </text:span><text:span text:style-name="Strong_20_Emphasis"><text:span text:style-name="T37">Richard Lester</text:span></text:span><text:span text:style-name="T37"> picked six out of this group to be used in the film, the title track not being written or recorded yet. It was then assumed that the rejected songs would also appear on the British album, two of which did (“</text:span><text:a xlink:type="simple" xlink:href="http://www.beatlesebooks.com/you-like-me-too-much" text:style-name="Internet_20_link" text:visited-style-name="Visited_20_Internet_20_Link"><text:span text:style-name="T62">You Like Me Too Much</text:span></text:a><text:span text:style-name="T37">” and “</text:span><text:a xlink:type="simple" xlink:href="http://www.beatlesebooks.com/tell-me-what-you-see" text:style-name="Internet_20_link" text:visited-style-name="Visited_20_Internet_20_Link"><text:span text:style-name="T62">Tell Me What You See</text:span></text:a><text:span text:style-name="T37">”). However, The Beatles themselves apparently had </text:span><text:soft-page-break/><text:span text:style-name="T37">second thoughts about the quality of “If You’ve Got Trouble” and decided to not include the song on the album at all.</text:span></text:p>
        <text:p text:style-name="P11">“<text:span text:style-name="T1">Some of (Ringo’s songs) we just couldn’t get behind,” Paul explains. “I must admit, we didn’t really, until later, think of Ringo’s songs as seriously as our own. That’s not very kind but it’s the way it was…I think John and I were really concentrating on ‘We’ll do the real records!’ but because the other guys had a lot of fans we wrote for them too.”</text:span></text:p>
        <text:p text:style-name="P7"><draw:frame draw:style-name="fr1" draw:name="graphics17" text:anchor-type="paragraph" svg:width="1.6252in" svg:height="1.5626in" draw:z-index="29"><draw:image xlink:href="http://www.beatlesebooks.com/files/1619622/uploaded/norman%20smith%20scratching%20head.jpg" xlink:type="simple" xlink:show="embed" xlink:actuate="onLoad"/></draw:frame><text:span text:style-name="T37">On June 15th, 1965, they were still recording tracks to fill up side two of the British “</text:span><text:a xlink:type="simple" xlink:href="http://www.beatlesebooks.com/help-soundtrack" text:style-name="Internet_20_link" text:visited-style-name="Visited_20_Internet_20_Link"><text:span text:style-name="T62">Help!</text:span></text:a><text:span text:style-name="T37">” album when they realized that they were still coming up a little short of material. Engineer</text:span><text:span text:style-name="Strong_20_Emphasis"><text:span text:style-name="T37">Norman Smith</text:span></text:span><text:span text:style-name="T37"> even volunteered a song that he had written and offered it to the group for John to sing, The Beatles accepting his offer. However, on June 17th, they approached Norman with some bad news. As related in Mark Lewisohn’s book “The Beatles Recording Sessions,” Norman explains: “Paul and John called me down to the studio and they said, ‘Look, we definitely like your song but we’ve realized that Ringo hasn’t got a vocal on the LP, and he’s got to have one. We’ll do your another time, eh?’…By the next LP they’d progressed so much that my song was never even considered again.”</text:span></text:p>
        <text:p text:style-name="P7"><draw:frame draw:style-name="fr5" draw:name="graphics18" text:anchor-type="paragraph" svg:width="1.25in" svg:height="1.0417in" draw:z-index="24"><draw:image xlink:href="http://www.beatlesebooks.com/files/1619622/uploaded/emi%20studios%20front.jpg" xlink:type="simple" xlink:show="embed" xlink:actuate="onLoad"/></draw:frame><text:span text:style-name="T37">This being the case, and since they undoubtedly hadn’t had time to write another song with Ringo in mind, they asked him what he wanted to sing, the answer being “Act Naturally.” (This decision was probably made the day before telling Norman Smith the bad news since they came prepared to record Ringo’s choice the day they told him.) Therefore, on June 17th, 1965, they fully recorded this song in approximately 90 minutes (4 to 5:30 pm) in </text:span><text:span text:style-name="Strong_20_Emphasis"><text:span text:style-name="T37">EMI </text:span></text:span><text:span text:style-name="T37">Studio Two.</text:span></text:p>
        <text:p text:style-name="P12"><draw:frame draw:style-name="fr3" draw:name="graphics19" text:anchor-type="paragraph" svg:width="1.1563in" svg:height="1.6043in" draw:z-index="21"><draw:image xlink:href="http://www.beatlesebooks.com/files/1619622/uploaded/george%20guitar%201965.jpg" xlink:type="simple" xlink:show="embed" xlink:actuate="onLoad"/></draw:frame>Thirteen takes of the rhythm track were recorded until they were satisfied, these consisting of George on acoustic guitar, Paul on bass and Ringo on drums. Onto take 13 they performed the overdubs, these being Ringo’s lead vocals, Paul’s background vocals, two lead guitar parts from George (double-tracked at times) and two more Ringo overdubs: bass drum beats at the end of the bridges and hitting his sticks on the outer shells of his <text:soft-page-break/>drum kit (as quickly witnessed on their 1965 television appearances on “Blackpool Night Out” and “The Ed Sullivan Show”).</text:p>
        <text:p text:style-name="P7"><draw:frame draw:style-name="fr5" draw:name="graphics20" text:anchor-type="paragraph" svg:width="1.1563in" svg:height="1.1563in" draw:z-index="19"><draw:image xlink:href="http://www.beatlesebooks.com/files/1619622/uploaded/yesterday%20picture%20sleeve.jpg" xlink:type="simple" xlink:show="embed" xlink:actuate="onLoad"/></draw:frame><text:span text:style-name="T37">While John could definitely have handled the acoustic rhythm guitar on this song, Mark Lewisohn, who gained access to all of the recordings at EMI Studios and undoubtedly viewed the original tape box for this day, insists that it is George who played the acoustic guitar on the rhythm track. It is therefore quite probable that John was not present for this session on this day, since the string quartet overdub for “</text:span><text:a xlink:type="simple" xlink:href="http://www.beatlesebooks.com/yesterday" text:style-name="Internet_20_link" text:visited-style-name="Visited_20_Internet_20_Link"><text:span text:style-name="Strong_20_Emphasis"><text:span text:style-name="T62">Yesterday</text:span></text:span></text:a><text:span text:style-name="T37">” was the only other event on the schedule that afternoon. However, he was present for the evening session on this day, his vocals and guitar work on the song “</text:span><text:a xlink:type="simple" xlink:href="http://www.beatlesebooks.com/wait" text:style-name="Internet_20_link" text:visited-style-name="Visited_20_Internet_20_Link"><text:span text:style-name="T62">Wait</text:span></text:a><text:span text:style-name="T37">” being quite apparent in the finished product.</text:span></text:p>
        <text:p text:style-name="P7"><draw:frame draw:style-name="fr9" draw:name="graphics21" text:anchor-type="paragraph" svg:width="0.6252in" svg:height="0.9165in" draw:z-index="17"><draw:image xlink:href="http://www.beatlesebooks.com/files/1619622/uploaded/george%20martin%20tie.jpg" xlink:type="simple" xlink:show="embed" xlink:actuate="onLoad"/></draw:frame><text:span text:style-name="T37">Both the mono and stereo mixes that were released in the 60’s were created the next day, June 18th, 1965, in the control room of EMI Studio Two by </text:span><text:span text:style-name="Strong_20_Emphasis"><text:span text:style-name="T37">George Martin</text:span></text:span><text:span text:style-name="T37">, Norman Smith and 2nd engineer Phil McDonald. The stereo mix features the rhythm track primarily in the left channel, all of the overdubs exclusively in the right channel, and Ringo’s lead vocals in the center.<text:line-break/></text:span><draw:frame draw:style-name="fr10" draw:name="graphics22" text:anchor-type="char" svg:width="1.5102in" svg:height="1.1665in" draw:z-index="15"><draw:image xlink:href="http://www.beatlesebooks.com/files/1619622/uploaded/Apple%20Studios.jpg" xlink:type="simple" xlink:show="embed" xlink:actuate="onLoad"/></draw:frame><text:span text:style-name="T37"><text:line-break/>The Beatles actually touched on the song on one more occasion. While the group was rehearsing songs for what became known as the "Let It Be" album and film on January 25th, 1969 at </text:span><text:span text:style-name="Strong_20_Emphasis"><text:span text:style-name="T37">Apple Studios</text:span></text:span><text:span text:style-name="T37"> in London, they delved momentarily into an impromptu rendition of "Act Naturally" to relieve some tension after multiple runthroughs of the song "Two Of Us." This version, however, was deemed too insignificant for release in any official form.</text:span></text:p>
        <text:p text:style-name="P12">George Martin created a new stereo mix of the song in 1986 for its debut on compact disc the following year. While the clarity is somewhat better, the positioning for the recorded elements is primarily identical to the 1965 stereo mix.</text:p>
        <text:p text:style-name="P7"><draw:frame draw:style-name="fr1" draw:name="graphics23" text:anchor-type="paragraph" svg:width="1.8752in" svg:height="1.5728in" draw:z-index="18"><draw:image xlink:href="http://www.beatlesebooks.com/files/1619622/uploaded/ringo%20buck%20owens.jpg" xlink:type="simple" xlink:show="embed" xlink:actuate="onLoad"/></draw:frame><text:span text:style-name="T37">In 1989, Ringo teamed up with </text:span><text:span text:style-name="Strong_20_Emphasis"><text:span text:style-name="T37">Buck Owens </text:span></text:span><text:span text:style-name="T37">to record a duet on “Act Naturally,” this being released as a hit country single that year and earned a Grammy Award nomination for “Best Country Vocal </text:span><text:soft-page-break/><text:span text:style-name="T37">Collaboration,” not to mention a nomination for “Vocal Event For The Year” from the Country Music Association.</text:span></text:p>
        <text:p text:style-name="P7"><text:span text:style-name="T37">Also in 1989, on September 3rd, was the first live recording of the song by Ringo, this appearing as a track on the bonus CD for the album “Ringo Starr and His All-Starr Band.” The song was also recorded live on August 22nd, 2001 and was released on both his albums “</text:span><text:span text:style-name="Strong_20_Emphasis"><text:span text:style-name="T37">King Biscuit Flower Hour Presents Ringo &amp; His New All-Starr Band</text:span></text:span><text:span text:style-name="T37">” and “Extended Versions.”</text:span><draw:frame draw:style-name="fr11" draw:name="graphics24" text:anchor-type="char" svg:width="1.25in" svg:height="1.25in" draw:z-index="16"><draw:image xlink:href="http://www.beatlesebooks.com/files/1619622/uploaded/ringo%20king%20biscuit.png" xlink:type="simple" xlink:show="embed" xlink:actuate="onLoad"/></draw:frame><text:span text:style-name="T37"> Sometime during his successful 2005/2006 tour, “Act Naturally” was once again recorded and included on his live album “Ringo Starr And Friends.” Also, on July 16th, 2006, another live rendition was recorded and became a feature on his “Live 2006” album. Finally, his live appearance at the Greek Theatre in Los Angeles, California, in 2008 was released on his 2010 album “Live At The Greek Theatre.”</text:span></text:p>
        <text:p text:style-name="P11"><text:s/></text:p>
      </text:section>
      <text:section text:style-name="Sect1" text:name="pageelement_572646408">
        <table:table table:name="Table3" table:style-name="Table3">
          <table:table-column table:style-name="Table3.A"/>
          <table:table-row>
            <table:table-cell table:style-name="Table3.A1" office:value-type="string">
              <text:p text:style-name="P14"><draw:frame draw:style-name="fr4" draw:name="graphics25" text:anchor-type="as-char" svg:width="3.9583in" svg:height="2.6354in" draw:z-index="46"><draw:image xlink:href="http://www.beatlesebooks.com/account/images/image.img?color=3f7ac6&amp;text=333333&amp;accent=35459e&amp;compliment=fcf40a&amp;navigation=ffdf0b&amp;heading=333333&amp;title=000000&amp;logo=7a9da3&amp;link=eb4600&amp;picture.width.max=542&amp;picture.image.url=%2Ffiles%2F1619622%2Fuploaded%2Fbeatles+punchbag.jpg&amp;cache=1538099816448" xlink:type="simple" xlink:show="embed" xlink:actuate="onLoad"/></draw:frame></text:p>
            </table:table-cell>
          </table:table-row>
        </table:table>
      </text:section>
      <text:section text:style-name="Sect1" text:name="pageelement_572645548">
        <text:p text:style-name="P7"><text:span text:style-name="Strong_20_Emphasis"><text:span text:style-name="T48">Song Structure and Style</text:span></text:span></text:p>
        <text:p text:style-name="P7"><text:span text:style-name="T37">The song satisfyingly glides through a simple structure consisting of ‘verse/ bridge/ verse/ solo/ verse/ bridge/ verse’ (or </text:span><text:span text:style-name="Strong_20_Emphasis"><text:span text:style-name="T37">abacaba</text:span></text:span><text:span text:style-name="T37">). Throwing in a simple introduction and nearly identical conclusion, and you have a perfect country formula that, undoubtedly, was used as a template in country music for many decades. The only difference from the pop formula The Beatles mostly used up to this point was the omission of a second verse before the first bridge. Other than that, it was an easy fit for them.</text:span></text:p>
        <text:p text:style-name="P12"><draw:frame draw:style-name="fr2" draw:name="graphics26" text:anchor-type="paragraph" svg:width="1.3543in" svg:height="1.7709in" draw:z-index="22"><draw:image xlink:href="http://www.beatlesebooks.com/files/1619622/uploaded/yesterday%20and%20today%20songbook.jpg" xlink:type="simple" xlink:show="embed" xlink:actuate="onLoad"/></draw:frame><text:soft-page-break/>While The Beatles worked hard to mimic the arrangement used in the original Buck Owens version, right down to the key used (G major), background vocals in the bridges and stick tapping throughout the song, noticeable differences gave the song its own Beatles flare. For instance, the descending guitar lick heard in the introduction, conclusion and twice in the bridge is only heard once in the original. Buck’s version has harmony vocals on the song’s title in the second verse while The Beatles chose to omit it. Also, the final verse of the original is sung mostly solo by Buck to emphasize his loneliness in relation to the lyrical content, while The Beatles arrangement shows Paul joining in here for a big ending.</text:p>
        <text:p text:style-name="P12"><draw:frame draw:style-name="fr1" draw:name="graphics27" text:anchor-type="paragraph" svg:width="1.9583in" svg:height="1.5209in" draw:z-index="25"><draw:image xlink:href="http://www.beatlesebooks.com/files/1619622/uploaded/beatles%2065%20ed%20sullivan%20set.jpg" xlink:type="simple" xlink:show="embed" xlink:actuate="onLoad"/></draw:frame>As for The Beatles version, the first thing we hear is George’s double-tracked descending guitar lick which is heard before the downbeat where the rest of the band immerges. This four-measure introduction quickly establishes G major as the home key with its appearance in the third measure. George’s perfected double-tracked guitar phrasings in these measures introduce the song with a polished touch to counteract the roughness that appears a little later.</text:p>
        <text:p text:style-name="P7"><draw:frame draw:style-name="fr2" draw:name="graphics28" text:anchor-type="paragraph" svg:width="1.1563in" svg:height="1.5102in" draw:z-index="23"><draw:image xlink:href="http://www.beatlesebooks.com/files/1619622/uploaded/love%20me%20do%20sheet.jpg" xlink:type="simple" xlink:show="embed" xlink:actuate="onLoad"/></draw:frame><text:span text:style-name="T37">The first sixteen-measure verse begins immediately with Ringo’s single-tracked vocals which continue solo throughout the entire verse. As is his wont, George interjects guitar lines in-between the vocal phrases which are all single-tracked but sometimes, as in the eighth measure, two of his guitar overdubs are heard playing different lines. While Ringo’s pitch isn't perfect, he comes across as charming in the first verse right down to the fourteenth measure where his countrified “</text:span><text:span text:style-name="Emphasis"><text:span text:style-name="T37">act nyaaaturally</text:span></text:span><text:span text:style-name="T37">” pronunciation shines through. The group ends extremely tight at the sixteenth measure, turning the original Buckaroo arrangement into another ‘Beatles break’ as heard throughout their career thus far (starting with "</text:span><text:a xlink:type="simple" xlink:href="http://www.beatlesebooks.com/love-me-do" text:style-name="Internet_20_link" text:visited-style-name="Visited_20_Internet_20_Link"><text:span text:style-name="Strong_20_Emphasis"><text:span text:style-name="T62">Love Me Do</text:span></text:span></text:a><text:span text:style-name="T37">").</text:span></text:p>
        <text:p text:style-name="P7"><draw:frame draw:style-name="fr1" draw:name="graphics29" text:anchor-type="paragraph" svg:width="0.9689in" svg:height="1.3437in" draw:z-index="20"><draw:image xlink:href="http://www.beatlesebooks.com/files/1619622/uploaded/george%20acoustic%20guitar%2065%20at%20home.jpg" xlink:type="simple" xlink:show="embed" xlink:actuate="onLoad"/></draw:frame><text:span text:style-name="T37">The sixteen-measure bridge then appears which brings Paul’s overdubbed harmonies into the picture. George continues to add his overdubbed guitar licks in-between the vocal phrases, once </text:span><text:soft-page-break/><text:span text:style-name="T37">again adding two in the eighth measure. His acoustic guitar is also accentuated in the rhythm track just before the thirteenth measure to emphasize the A chord and the pay-off line “</text:span><text:span text:style-name="Emphasis"><text:span text:style-name="T37">’cause I can play the part so well</text:span></text:span><text:span text:style-name="T37">.” Also evident here is Ringo’s overdubbed bass drum beats that help create the same emphasized effect.</text:span></text:p>
        <text:p text:style-name="P12">The second verse then begins which is identical in structure to the first. George continues his complimenting guitar riffs throughout but Ringo begins to show subtle signs of vocal wavering, his repeat of the song’s title especially sounding rough.</text:p>
        <text:p text:style-name="P12">The break at the end of the second verse leaves room for George’s double-tracked descending riff as heard in the introduction but this time, his low E string is detuned to D in order to play the descending riff one octave lower than he had in the introduction. This solo section of the song is eight measures long and, for all sakes and purposes, is a 2x repeat of the introduction except for being played an octave lower.</text:p>
        <text:p text:style-name="P7"><draw:frame draw:style-name="fr2" draw:name="graphics30" text:anchor-type="paragraph" svg:width="2.3752in" svg:height="1.5626in" draw:z-index="38"><draw:image xlink:href="http://www.beatlesebooks.com/files/1619622/uploaded/ringo%20drums%20mic%201965.jpg" xlink:type="simple" xlink:show="embed" xlink:actuate="onLoad"/></draw:frame><text:span text:style-name="T37">A third verse is then heard which shows a little more wavering in Ringo’s tone, noteworthy in the first line about making “</text:span><text:span text:style-name="Emphasis"><text:span text:style-name="T37">a scene </text:span></text:span><text:span text:style-name="Emphasis"><text:span text:style-name="T38">about</text:span></text:span><text:span text:style-name="Emphasis"><text:span text:style-name="T37"> a man</text:span></text:span><text:span text:style-name="T37">.” The following repeated bridge shows a little slowing down of Ringo’s phrasing, making Paul’s overdubbed harmony lines stagger to mimic what Ringo had previously sung, evidenced in the line “</text:span><text:span text:style-name="Emphasis"><text:span text:style-name="T37">be a big star</text:span></text:span><text:span text:style-name="T37">.” The final four measures are emphasized once again by the acoustic guitar and overdubbed bass drum beats with the added element of George reaching up to the A chord with his electric guitar overdub.</text:span></text:p>
        <text:p text:style-name="P7"><draw:frame draw:style-name="fr1" draw:name="graphics31" text:anchor-type="paragraph" svg:width="1.4583in" svg:height="1.5311in" draw:z-index="33"><draw:image xlink:href="http://www.beatlesebooks.com/files/1619622/uploaded/paul%20mic%2066.jpg" xlink:type="simple" xlink:show="embed" xlink:actuate="onLoad"/></draw:frame><text:span text:style-name="T37">A repeat of the second verse works as the final verse of the song with the added feature of Paul singing harmony vocals here as well as the bridges. It appears that Paul at first forgot to come in, since he misses the first three words and finally chimes in at “</text:span><text:span text:style-name="Emphasis"><text:span text:style-name="T37">you come and see</text:span></text:span><text:span text:style-name="T37">.” George continues to play his answering guitar flourishes throughout, struggling with the last one in the fifteenth measure. It also appears that Ringo forgot the break at the end of this final verse since he is the only one that keeps playing on the rhythm track.</text:span></text:p>
        <text:p text:style-name="P7"><draw:frame draw:style-name="fr2" draw:name="graphics32" text:anchor-type="paragraph" svg:width="1.25in" svg:height="1.25in" draw:z-index="28"><draw:image xlink:href="http://www.beatlesebooks.com/files/1619622/uploaded/help%20british.jpg" xlink:type="simple" xlink:show="embed" xlink:actuate="onLoad"/></draw:frame><text:soft-page-break/><text:span text:style-name="T37">A brief conclusion rounds out the song which is simply a repeat of the solo section cut in half. George once again is double-tracked and is playing in the lower octave. The song stops suddenly on the downbeat of the fourth measure and leaves the instruments ringing, George’s acoustic guitar producing a glaring fret noise. So was the informality of this lastly-recorded “</text:span><text:a xlink:type="simple" xlink:href="http://www.beatlesebooks.com/help-soundtrack" text:style-name="Internet_20_link" text:visited-style-name="Visited_20_Internet_20_Link"><text:span text:style-name="Strong_20_Emphasis"><text:span text:style-name="T62">Help!</text:span></text:span></text:a><text:span text:style-name="T37">” album track.</text:span></text:p>
        <text:p text:style-name="P12"><draw:frame draw:style-name="fr3" draw:name="graphics33" text:anchor-type="paragraph" svg:width="1.0417in" svg:height="1.052in" draw:z-index="32"><draw:image xlink:href="http://www.beatlesebooks.com/files/1619622/uploaded/ringo%20drums%20big%20bass%2064.jpg" xlink:type="simple" xlink:show="embed" xlink:actuate="onLoad"/></draw:frame>Chosen possibly because of his prominent role in the plot of their just finished second film, Ringo’s vocal work makes him come across as the lovable simpleton who is now a big Hollywood movie star in the minds of his teenage fans. His drum work and overdubs are also played with the enthusiasm of knowing that the rest of his mates are cooperating fully with his song choice.</text:p>
        <text:p text:style-name="P12"><draw:frame draw:style-name="fr2" draw:name="graphics34" text:anchor-type="paragraph" svg:width="0.6252in" svg:height="0.802in" draw:z-index="27"><draw:image xlink:href="http://www.beatlesebooks.com/files/1619622/uploaded/george%201965%20grin.png" xlink:type="simple" xlink:show="embed" xlink:actuate="onLoad"/></draw:frame>George Harrison is next worthy of mention because of his prominent country guitar riffing, easily the biggest instrumental contribution to make this Beatles’ track irresistible. Paul’s ‘oom-pah’ bass work plays the part nicely as does his usual harmony vocals, him being a natural to get the job done quickly during these time constraints.</text:p>
        <text:p text:style-name="P7"><draw:frame draw:style-name="fr1" draw:name="graphics35" text:anchor-type="paragraph" svg:width="1.9272in" svg:height="1.6457in" draw:z-index="26"><draw:image xlink:href="http://www.beatlesebooks.com/files/1619622/uploaded/ringo%20gun.jpg" xlink:type="simple" xlink:show="embed" xlink:actuate="onLoad"/></draw:frame><text:span text:style-name="T37">Johnny Russell’s lyrics, while simple and to the point, deliciously depict the sentiment perfectly. His “</text:span><text:span text:style-name="Emphasis"><text:span text:style-name="T37">sad and lonely</text:span></text:span><text:span text:style-name="T37">” existence is explained sarcastically to his former lover through the illustration of becoming “</text:span><text:span text:style-name="Emphasis"><text:span text:style-name="T37">a big star</text:span></text:span><text:span text:style-name="T37">” in Hollywood. While most actors need to study their lines and train hard to convincingly depict the heartbreak that a sad movie calls for, all he would have to do is “</text:span><text:span text:style-name="Emphasis"><text:span text:style-name="T37">act naturally</text:span></text:span><text:span text:style-name="T37">” because that what she’s brought him to. He even predicts that he’ll “</text:span><text:span text:style-name="Emphasis"><text:span text:style-name="T37">win an Oscar</text:span></text:span><text:span text:style-name="T37">” for the role he plays “</text:span><text:span text:style-name="Emphasis"><text:span text:style-name="T37">begging down upon his bended knee</text:span></text:span><text:span text:style-name="T37">.” To top it off, his Academy Award will be won without any “</text:span><text:span text:style-name="Emphasis"><text:span text:style-name="T37">rehearsin’</text:span></text:span><text:span text:style-name="T37">” at all! So, to coerce pity from this woman, he asks her to “</text:span><text:span text:style-name="Emphasis"><text:span text:style-name="T37">come and see</text:span></text:span><text:span text:style-name="T37">” this movie so she can see for herself “</text:span><text:span text:style-name="Emphasis"><text:span text:style-name="T37">the biggest fool that ever hit the big time</text:span></text:span><text:span text:style-name="T37">” that she created. This clever expression of self-pity, coupled with a rollicking country rhythm in a major key, creates a sympathetic ear of empathy from the listener that is nothing short of irresistible.</text:span></text:p>
      </text:section>
      <text:section text:style-name="Sect1" text:name="pageelement_572316060">
        <table:table table:name="Table4" table:style-name="Table4">
          <table:table-column table:style-name="Table4.A"/>
          <text:soft-page-break/>
          <table:table-row>
            <table:table-cell table:style-name="Table4.A1" office:value-type="string">
              <text:p text:style-name="P14"><draw:frame draw:style-name="fr4" draw:name="graphics36" text:anchor-type="as-char" svg:width="2.6043in" svg:height="2.5835in" draw:z-index="49"><draw:image xlink:href="http://www.beatlesebooks.com/account/images/image.img?color=3f7ac6&amp;text=333333&amp;accent=35459e&amp;compliment=fcf40a&amp;navigation=ffdf0b&amp;heading=333333&amp;title=000000&amp;logo=7a9da3&amp;link=eb4600&amp;picture.width.max=542&amp;picture.image.url=%2Ffiles%2F1619622%2Fuploaded%2Fact+naturally+picture+sleeve.jpg&amp;cache=1538099816448" xlink:type="simple" xlink:show="embed" xlink:actuate="onLoad"/></draw:frame></text:p>
            </table:table-cell>
          </table:table-row>
        </table:table>
      </text:section>
      <text:section text:style-name="Sect1" text:name="pageelement_572299758">
        <text:p text:style-name="P7"><text:span text:style-name="Strong_20_Emphasis"><text:span text:style-name="T48">American Releases</text:span></text:span></text:p>
        <text:p text:style-name="P7"><draw:frame draw:style-name="fr2" draw:name="graphics37" text:anchor-type="paragraph" svg:width="1.4583in" svg:height="1.4583in" draw:z-index="36"><draw:image xlink:href="http://www.beatlesebooks.com/files/1619622/uploaded/act%20naturally%20label.jpg" xlink:type="simple" xlink:show="embed" xlink:actuate="onLoad"/></draw:frame><text:span text:style-name="T37">Unlike Britain, </text:span><text:span text:style-name="Strong_20_Emphasis"><text:span text:style-name="T37">Capitol Records</text:span></text:span><text:span text:style-name="T37"> in America had high expectations that the hastily recorded “Act Naturally” would become a highly successful follow-up hit to their current chart topper “</text:span><text:a xlink:type="simple" xlink:href="http://www.beatlesebooks.com/help!" text:style-name="Internet_20_link" text:visited-style-name="Visited_20_Internet_20_Link"><text:span text:style-name="T62">Help!</text:span></text:a><text:span text:style-name="T37">” As evidence of this, Capitol ran a full page advertisement in the September 11th, 1965 issue of Billboard magazine boldly announcing “Ringo Starr Sings Solo!” This ad was promoting the next Beatles single which was to be released two days later on September 13th, 1965. While the other side of the single was “</text:span><text:a xlink:type="simple" xlink:href="http://www.beatlesebooks.com/yesterday" text:style-name="Internet_20_link" text:visited-style-name="Visited_20_Internet_20_Link"><text:span text:style-name="T62">Yesterday</text:span></text:a><text:span text:style-name="T37">,” it was obvious from the ad that “Act Naturally” was the favorite and would easily eclipse the McCartney ballad in popularity.</text:span><draw:frame draw:style-name="fr12" draw:name="graphics38" text:anchor-type="char" svg:width="1.3437in" svg:height="1.3437in" draw:z-index="34"><draw:image xlink:href="http://www.beatlesebooks.com/files/1619622/uploaded/act%20naturally%20apple%20label.jpg" xlink:type="simple" xlink:show="embed" xlink:actuate="onLoad"/></draw:frame><text:span text:style-name="T37"> Someone at the label must have thought that, since the song was a #1 country hit a couple of years ago, surely the US market would gravitate that way. Therefore, the files at Capitol list “Act Naturally” as the a-side of the single, resulting in this song’ title being printed on the ‘full apple’ label on its’ 1971 issue of the single on </text:span><text:span text:style-name="Strong_20_Emphasis"><text:span text:style-name="T37">Apple Records</text:span></text:span><text:span text:style-name="T37">, “Yesterday” being printed on the ‘sliced apple’ label which usually designated the b-side.</text:span></text:p>
        <text:p text:style-name="P7"><draw:frame draw:style-name="fr2" draw:name="graphics39" text:anchor-type="paragraph" svg:width="1.0417in" svg:height="1.25in" draw:z-index="41"><draw:image xlink:href="http://www.beatlesebooks.com/files/1619622/uploaded/ringo%20ed%20sullivan.jpg" xlink:type="simple" xlink:show="embed" xlink:actuate="onLoad"/></draw:frame><text:span text:style-name="T37">Capitol may have blundered with that decision, but it stumbled into history by inadvertently picking “</text:span><text:a xlink:type="simple" xlink:href="http://www.beatlesebooks.com/yesterday" text:style-name="Internet_20_link" text:visited-style-name="Visited_20_Internet_20_Link"><text:span text:style-name="T62">Yesterday</text:span></text:a><text:span text:style-name="T37">” from the remaining tracks from the British “</text:span><text:a xlink:type="simple" xlink:href="http://www.beatlesebooks.com/help-soundtrack" text:style-name="Internet_20_link" text:visited-style-name="Visited_20_Internet_20_Link"><text:span text:style-name="T62">Help!</text:span></text:a><text:span text:style-name="T37">” soundtrack to appear on a single, albeit as a b-side. After both songs were premiered on “</text:span><text:span text:style-name="Strong_20_Emphasis"><text:span text:style-name="T37">The Ed Sullivan Show</text:span></text:span><text:span text:style-name="T37">” on September 12th of that year, the popularity of the McCartney song was the obvious winner and therefore was considered the a-side of the single from that time </text:span><text:soft-page-break/><text:span text:style-name="T37">onward. While the ballad zoomed up to the top spot for four straight weeks, Ringo’s country crooner did place on the charts as well, but only reaching #47 on the Billboard singles chart.</text:span></text:p>
        <text:p text:style-name="P7"><draw:frame draw:style-name="fr1" draw:name="graphics40" text:anchor-type="paragraph" svg:width="1.4583in" svg:height="1.4583in" draw:z-index="43"><draw:image xlink:href="http://www.beatlesebooks.com/files/1619622/uploaded/yesterday%20and%20today.jpg" xlink:type="simple" xlink:show="embed" xlink:actuate="onLoad"/></draw:frame><text:span text:style-name="T37">On June 20th, 1966, “Act Naturally” appeared on an American album for the first time, this being the make-shift “</text:span><text:a xlink:type="simple" xlink:href="http://www.beatlesebooks.com/yesterday-and-today" text:style-name="Internet_20_link" text:visited-style-name="Visited_20_Internet_20_Link"><text:span text:style-name="Strong_20_Emphasis"><text:span text:style-name="T62">Yesterday…And Today</text:span></text:span></text:a><text:span text:style-name="T37">” release. This million-selling #1 album was the home for this song for the next two decades. "</text:span><text:a xlink:type="simple" xlink:href="http://www.beatlesebooks.com/yesterday-and-today" office:target-frame-name="_self" xlink:show="replace" text:style-name="Internet_20_link" text:visited-style-name="Visited_20_Internet_20_Link">Yes</text:a><text:a xlink:type="simple" xlink:href="http://www.beatlesebooks.com/yesterday-and-today" office:target-frame-name="_self" xlink:show="replace" text:style-name="Internet_20_link" text:visited-style-name="Visited_20_Internet_20_Link">terday...And Today</text:a><text:span text:style-name="T37">" was then released on January 21st, 2014, as an individual compact disc, both the mono and stereo versions of the album being included on a single CD. Incidentally, this release featured both the "trunk" cover and the "butcher" cover.<text:line-break/></text:span><draw:frame draw:style-name="fr11" draw:name="graphics41" text:anchor-type="char" svg:width="0.8854in" svg:height="1.0311in" draw:z-index="37"><draw:image xlink:href="http://www.beatlesebooks.com/files/1619622/uploaded/yesterday%20and%20today%20playtape.jpg" xlink:type="simple" xlink:show="embed" xlink:actuate="onLoad"/></draw:frame><text:span text:style-name="T37"><text:line-break/>Sometime in 1967, Capitol released Beatles music on a brand new but short-lived format called "</text:span><text:span text:style-name="Strong_20_Emphasis"><text:span text:style-name="T37">Playtapes</text:span></text:span><text:span text:style-name="T37">." These tape cartidges did not have the capability to include entire albums, so two truncated four-song versions of "</text:span><text:a xlink:type="simple" xlink:href="http://www.beatlesebooks.com/yesterday-and-today" office:target-frame-name="_self" xlink:show="replace" text:style-name="Internet_20_link" text:visited-style-name="Visited_20_Internet_20_Link"><text:span text:style-name="T62">Yesterday...And Today</text:span></text:a><text:span text:style-name="T37">" were released in this portable format, "Act Naturally" being on one of these. These "Playtapes" are highly collectable today.</text:span></text:p>
        <text:p text:style-name="P7"><text:span text:style-name="T37">It then found its way back to its proper place on April 30th, 1987. The entire British “</text:span><text:a xlink:type="simple" xlink:href="http://www.beatlesebooks.com/help-soundtrack" text:style-name="Internet_20_link" text:visited-style-name="Visited_20_Internet_20_Link"><text:span text:style-name="T62">Help!</text:span></text:a><text:span text:style-name="T37">” album was released on compact disc on this date featuring the new 1986 George Martin stereo mix of “Act Naturally.” This CD was then re-mastered and re-released on September 9th, 2009.</text:span></text:p>
        <text:p text:style-name="P7"><draw:frame draw:style-name="fr1" draw:name="graphics42" text:anchor-type="paragraph" svg:width="1.302in" svg:height="1.4165in" draw:z-index="30"><draw:image xlink:href="http://www.beatlesebooks.com/files/1619622/uploaded/ep%20collection%20box%20set.jpg" xlink:type="simple" xlink:show="embed" xlink:actuate="onLoad"/></draw:frame><text:span text:style-name="T37">The original mono mix also made its US debut on compact disc with the release of the box set “</text:span><text:span text:style-name="Strong_20_Emphasis"><text:span text:style-name="T37">Compact Disc EP Collection</text:span></text:span><text:span text:style-name="T37">” on June 30th, 1992. It appears in this collection because of it being one of four tracks contained on the British “</text:span><text:a xlink:type="simple" xlink:href="http://www.beatlesebooks.com/yesterday" text:style-name="Internet_20_link" text:visited-style-name="Visited_20_Internet_20_Link"><text:span text:style-name="T62">Yesterday</text:span></text:a><text:span text:style-name="T37">” EP of 1966.</text:span></text:p>
        <text:p text:style-name="P12">The original single was then re-released by Capitol on January 24th, 1996 under their Cema “For Jukeboxes Only” series. Being printed on pink vinyl makes it highly sought after till this day.</text:p>
        <text:p text:style-name="P12">The original 1965 mono and stereo mixes of the song are currently available in the box set “The Beatles In Mono,” which was released on September 9th, 2009.</text:p>
        <text:p text:style-name="P12"><draw:frame draw:style-name="fr13" draw:name="graphics43" text:anchor-type="paragraph" svg:width="1.6665in" svg:height="1.6665in" draw:z-index="35"><draw:image xlink:href="http://www.beatlesebooks.com/files/1619622/uploaded/act%20naturally%20buck%20owens%20ringo.jpg" xlink:type="simple" xlink:show="embed" xlink:actuate="onLoad"/></draw:frame>Ringo’s duet with Buck Owens on “Act Naturally” was released as a Capitol single in 1989 and was also included <text:soft-page-break/>on an album by the same name in that year. While the album did not make either the Billboard country or album charts, the single peaked at #27 on the country chart.</text:p>
        <text:p text:style-name="P7"><text:span text:style-name="T37">Live versions of the song by Ringo Starr appear on the following albums: “Ringo Starr And His All-Starr Band” (released October 8th, 1990), “King Biscuit</text:span><draw:frame draw:style-name="fr12" draw:name="graphics44" text:anchor-type="char" svg:width="0.8437in" svg:height="0.8437in" draw:z-index="31"><draw:image xlink:href="http://www.beatlesebooks.com/files/1619622/uploaded/ringo%20starr%20and%20friends.jpg" xlink:type="simple" xlink:show="embed" xlink:actuate="onLoad"/></draw:frame><text:span text:style-name="T37"> Flower Hour Presents Ringo &amp; His New All-Starr Band” (released August 6th, 2002), “Extended Versions” (released June 1st, 2003), “</text:span><text:span text:style-name="Strong_20_Emphasis"><text:span text:style-name="T37">Ringo Starr And Friends</text:span></text:span><text:span text:style-name="T37">” (released August 15th, 2006), “Live 2006” (released July 7th, 2008) and “Live At The Greek Theatre” (released July 27th, 2010).</text:span></text:p>
        <text:p text:style-name="P11"><text:s/></text:p>
      </text:section>
      <text:section text:style-name="Sect1" text:name="pageelement_572613180">
        <table:table table:name="Table5" table:style-name="Table5">
          <table:table-column table:style-name="Table5.A"/>
          <table:table-row>
            <table:table-cell table:style-name="Table5.A1" office:value-type="string">
              <text:p text:style-name="P14"><draw:frame draw:style-name="fr4" draw:name="graphics45" text:anchor-type="as-char" svg:width="3.9583in" svg:height="3.052in" draw:z-index="47"><draw:image xlink:href="http://www.beatlesebooks.com/account/images/image.img?color=3f7ac6&amp;text=333333&amp;accent=35459e&amp;compliment=fcf40a&amp;navigation=ffdf0b&amp;heading=333333&amp;title=000000&amp;logo=7a9da3&amp;link=eb4600&amp;picture.width.max=542&amp;picture.image.url=%2Ffiles%2F1619622%2Fuploaded%2Fringo+blackpool+1965.jpg&amp;cache=1538099816448" xlink:type="simple" xlink:show="embed" xlink:actuate="onLoad"/></draw:frame></text:p>
              <text:p text:style-name="P16">Ringo performing "Act Naturally" on "Blackpool Night Out," August 1st, 1965</text:p>
            </table:table-cell>
          </table:table-row>
        </table:table>
      </text:section>
      <text:section text:style-name="Sect1" text:name="pageelement_572616522">
        <text:p text:style-name="P7"><text:span text:style-name="Strong_20_Emphasis"><text:span text:style-name="T46">Live Performances</text:span></text:span></text:p>
        <text:p text:style-name="P7"><text:span text:style-name="T37">Every song that The Beatles chose to record an official cover version of and include on an album was first performed and perfected during their formative years. The only exception to this rule, however, was “Act Naturally.” The first time the group performed it live was </text:span><text:span text:style-name="Emphasis"><text:span text:style-name="T37">after</text:span></text:span><text:span text:style-name="T37"> it was officially recorded at EMI Studios. This first time was on August 1st, 1965 at the ABC Theatre in Blackpool for the live television broadcast “</text:span><text:span text:style-name="Strong_20_Emphasis"><text:span text:style-name="T37">Blackpool Night Out</text:span></text:span><text:span text:style-name="T37">.” He comically introduced the song himself by saying, “</text:span><text:span text:style-name="Emphasis"><text:span text:style-name="T37">And now we’d like to do something we don’t often do - give someone a chance to sing who doesn’t often sing. And here he is, all out of key and nervous, singing ‘Act Naturally,’ Ringo!</text:span></text:span><text:span text:style-name="T37">”</text:span></text:p>
        <text:p text:style-name="P7"><draw:frame draw:style-name="fr14" draw:name="graphics46" text:anchor-type="paragraph" svg:width="0.5937in" svg:height="0.7398in" draw:z-index="39"><draw:image xlink:href="http://www.beatlesebooks.com/files/1619622/uploaded/Ed%20sullivan.jpg" xlink:type="simple" xlink:show="embed" xlink:actuate="onLoad"/></draw:frame><text:soft-page-break/><text:span text:style-name="T37">With nearly the same introduction, they next performed the song on August 14th, 1965 during the live taping done for the premier episode of the latest season of “</text:span><text:span text:style-name="Strong_20_Emphasis"><text:span text:style-name="T37">The Ed Sullivan Show</text:span></text:span><text:span text:style-name="T37">.” This performance aired in the US on September 12th of that year, one day before the Capitol single was released.</text:span></text:p>
        <text:p text:style-name="P7"><draw:frame draw:style-name="fr1" draw:name="graphics47" text:anchor-type="paragraph" svg:width="1.5626in" svg:height="1.5626in" draw:z-index="42"><draw:image xlink:href="http://www.beatlesebooks.com/files/1619622/uploaded/ringo%20shea%20stadium.jpg" xlink:type="simple" xlink:show="embed" xlink:actuate="onLoad"/></draw:frame><text:span text:style-name="T41">“</text:span><text:span text:style-name="T37">Act Naturally” then appeared to be the new Ringo vocal contribution to their live repertoire, it being included in their second American tour. It therefore was performed at their monumental </text:span><text:span text:style-name="Strong_20_Emphasis"><text:span text:style-name="T37">Shea Stadium</text:span></text:span><text:span text:style-name="T37">concert in New York City on August 15th, 1965. (This footage was aired in the US on a television show on January 10th, 1967 but, since Ringo’s vocals were quite rough, they synced up their studio recording to replace their actual performance that day. This left cuts in the music and, on one occasion, a moment where Ringo’s mouth is closed while hearing his voice.) However, at some of the shows on this two-and-a-half week tour, they opted to replace the song with Ringo’s earlier vocal contribution “</text:span><text:a xlink:type="simple" xlink:href="http://www.beatlesebooks.com/wanna-be-your-man" text:style-name="Internet_20_link" text:visited-style-name="Visited_20_Internet_20_Link"><text:span text:style-name="T62">I Wanna Be Your Man</text:span></text:a><text:span text:style-name="T37">.”</text:span></text:p>
        <text:p text:style-name="P7"><draw:frame draw:style-name="fr13" draw:name="graphics48" text:anchor-type="paragraph" svg:width="0.8854in" svg:height="1.1563in" draw:z-index="40"><draw:image xlink:href="http://www.beatlesebooks.com/files/1619622/uploaded/i%20wanna%20be%20your%20man%20sheet%20music.jpg" xlink:type="simple" xlink:show="embed" xlink:actuate="onLoad"/></draw:frame><text:span text:style-name="T37">Their final British tour also included “Act Naturally” in the set list. This brief ten-day tour stretched from December 3rd to 12th and hit the high points Glasgow, Manchester, Birmingham, London and their last ever Liverpool show on December 5th. When this tour was over, The Beatles decided to retire the song from their set list and revive “</text:span><text:a xlink:type="simple" xlink:href="http://www.beatlesebooks.com/wanna-be-your-man" text:style-name="Internet_20_link" text:visited-style-name="Visited_20_Internet_20_Link"><text:span text:style-name="Strong_20_Emphasis"><text:span text:style-name="T62">I Wanna Be Your Man</text:span></text:span></text:a><text:span text:style-name="T37">” for all of their 1966 performances.</text:span></text:p>
        <text:p text:style-name="P12">Another evidence that Ringo had a special affection for the song is that the set list for every tour that he did with any “All-Starr Band,” from 1989 through 2010, included “Act Naturally.”</text:p>
        <text:p text:style-name="P11"><text:s/></text:p>
      </text:section>
      <text:section text:style-name="Sect1" text:name="pageelement_572630104">
        <table:table table:name="Table6" table:style-name="Table6">
          <table:table-column table:style-name="Table6.A"/>
          <text:soft-page-break/>
          <table:table-row>
            <table:table-cell table:style-name="Table6.A1" office:value-type="string">
              <text:p text:style-name="P14"><draw:frame draw:style-name="fr4" draw:name="graphics49" text:anchor-type="as-char" svg:width="3.9583in" svg:height="2.1252in" draw:z-index="45"><draw:image xlink:href="http://www.beatlesebooks.com/account/images/image.img?color=3f7ac6&amp;text=333333&amp;accent=35459e&amp;compliment=fcf40a&amp;navigation=ffdf0b&amp;heading=333333&amp;title=000000&amp;logo=7a9da3&amp;link=eb4600&amp;picture.width.max=542&amp;picture.image.url=%2Ffiles%2F1619622%2Fuploaded%2Fbeatles+live+atlanta+1965.jpg&amp;cache=1538099816448" xlink:type="simple" xlink:show="embed" xlink:actuate="onLoad"/></draw:frame></text:p>
            </table:table-cell>
          </table:table-row>
        </table:table>
      </text:section>
      <text:section text:style-name="Sect1" text:name="pageelement_572627588">
        <text:p text:style-name="P7"><text:span text:style-name="Strong_20_Emphasis"><text:span text:style-name="T45">Conclusion</text:span></text:span></text:p>
        <text:p text:style-name="P12">And so ended the era of Beatles’ cover songs. They always knew that, if they didn’t feel they had enough time available to write suitable original material for their albums, they could always pull out a few ‘chestnuts’ from their early stage act to fill out the quota. But by late 1965, the confidence they had in their own compositions had grown tremendously. With these broadened horizons in mind, cover songs fell by the wayside.</text:p>
        <text:p text:style-name="P7"><draw:frame draw:style-name="fr3" draw:name="graphics50" text:anchor-type="paragraph" svg:width="1.1563in" svg:height="1.5835in" draw:z-index="44"><draw:image xlink:href="http://www.beatlesebooks.com/files/1619622/uploaded/twist%20and%20shout%20sheet%20music.jpg" xlink:type="simple" xlink:show="embed" xlink:actuate="onLoad"/></draw:frame><text:span text:style-name="T37">We must acknowledge, however, that The Beatles highly esteemed these ‘chestnuts’ and, in most cases, hand-chose them to fill out their albums. They proudly recorded their renditions of classics like “</text:span><text:a xlink:type="simple" xlink:href="http://www.beatlesebooks.com/hold-on-me" text:style-name="Internet_20_link" text:visited-style-name="Visited_20_Internet_20_Link"><text:span text:style-name="T62">You Really Got A Hold On Me</text:span></text:a><text:span text:style-name="T37">” and “</text:span><text:a xlink:type="simple" xlink:href="http://www.beatlesebooks.com/long-tall-sally" text:style-name="Internet_20_link" text:visited-style-name="Visited_20_Internet_20_Link"><text:span text:style-name="T62">Long Tall Sally</text:span></text:a><text:span text:style-name="T37">,” and graciously introduced us to relatively unknown favorites like “</text:span><text:a xlink:type="simple" xlink:href="http://www.beatlesebooks.com/devil-in-her-heart" text:style-name="Internet_20_link" text:visited-style-name="Visited_20_Internet_20_Link"><text:span text:style-name="T62">Devil In Her Heart</text:span></text:a><text:span text:style-name="T37">” and “</text:span><text:a xlink:type="simple" xlink:href="http://www.beatlesebooks.com/moonlight" text:style-name="Internet_20_link" text:visited-style-name="Visited_20_Internet_20_Link"><text:span text:style-name="T62">Mr. Moonlight</text:span></text:a><text:span text:style-name="T37">.” At times, they even reinvented songs by outdoing the originals stylistically and in popularity, “</text:span><text:a xlink:type="simple" xlink:href="http://www.beatlesebooks.com/twist-and-shout" text:style-name="Internet_20_link" text:visited-style-name="Visited_20_Internet_20_Link"><text:span text:style-name="Strong_20_Emphasis"><text:span text:style-name="T62">Twist And Shout</text:span></text:span></text:a><text:span text:style-name="T37">” now known primarily by most as a ‘Beatles song.’</text:span></text:p>
        <text:p text:style-name="P12">So while it is true that it was always easier for them to run-through some old time favorites if they couldn’t come up with enough original compositions when in a time crunch, they were always done with pride and great finesse. Therefore, this catalog of 24 Beatles cover songs recorded from 1963 through 1965, including “Act Naturally,” can easily be viewed as representative of the inspiration behind the music of The Beatles and therefore should be held in high esteem. </text:p>
        <text:p text:style-name="P6"><text:span text:style-name="Strong_20_Emphasis"><text:span text:style-name="T35">Song Summary</text:span></text:span></text:p>
        <text:p text:style-name="P6"><text:span text:style-name="T40"><text:s/></text:span><text:span text:style-name="Emphasis"><text:span text:style-name="T40">“</text:span></text:span><text:span text:style-name="Emphasis"><text:span text:style-name="Strong_20_Emphasis"><text:span text:style-name="T35">Act Naturally</text:span></text:span></text:span><text:span text:style-name="Emphasis"><text:span text:style-name="T35">”</text:span></text:span></text:p>
        <text:p text:style-name="P6"><text:span text:style-name="T40"><text:s/></text:span><text:span text:style-name="Emphasis"><text:span text:style-name="T35">Written by: Johnny Russell / Voni Morrison </text:span></text:span></text:p>
        <text:list xml:id="list1487215855841339919" text:style-name="L1">
          <text:list-item>
            <text:p text:style-name="P8"><text:span text:style-name="Emphasis"><text:span text:style-name="Strong_20_Emphasis"><text:span text:style-name="T37">Song Written</text:span></text:span></text:span><text:span text:style-name="Emphasis"><text:span text:style-name="T37">: January - February, 1961</text:span></text:span></text:p>
          </text:list-item>
          <text:list-item>
            <text:p text:style-name="P8"><text:soft-page-break/><text:span text:style-name="Emphasis"><text:span text:style-name="Strong_20_Emphasis"><text:span text:style-name="T37">Song Recorded</text:span></text:span></text:span><text:span text:style-name="Emphasis"><text:span text:style-name="T37">: June 17, 1965</text:span></text:span></text:p>
          </text:list-item>
          <text:list-item>
            <text:p text:style-name="P8"><text:span text:style-name="Emphasis"><text:span text:style-name="Strong_20_Emphasis"><text:span text:style-name="T37">First US Release Date</text:span></text:span></text:span><text:span text:style-name="Emphasis"><text:span text:style-name="T37">: September 13, 1965</text:span></text:span></text:p>
          </text:list-item>
          <text:list-item>
            <text:p text:style-name="P8"><text:span text:style-name="Emphasis"><text:span text:style-name="Strong_20_Emphasis"><text:span text:style-name="T37">US Single Release</text:span></text:span></text:span><text:span text:style-name="Emphasis"><text:span text:style-name="T37">: Capitol #5498</text:span></text:span></text:p>
          </text:list-item>
          <text:list-item>
            <text:p text:style-name="P8"><text:span text:style-name="Emphasis"><text:span text:style-name="Strong_20_Emphasis"><text:span text:style-name="T37">Highest Chart Position</text:span></text:span></text:span><text:span text:style-name="Emphasis"><text:span text:style-name="T37">: #47 (b-side to “</text:span></text:span><text:a xlink:type="simple" xlink:href="http://www.beatlesebooks.com/yesterday" text:style-name="Internet_20_link" text:visited-style-name="Visited_20_Internet_20_Link"><text:span text:style-name="Emphasis"><text:span text:style-name="T62">Yesterday</text:span></text:span></text:a><text:span text:style-name="Emphasis"><text:span text:style-name="T37">”)</text:span></text:span></text:p>
          </text:list-item>
          <text:list-item>
            <text:p text:style-name="P8"><text:span text:style-name="Emphasis"><text:span text:style-name="Strong_20_Emphasis"><text:span text:style-name="T37">First US Album Release</text:span></text:span></text:span><text:span text:style-name="Emphasis"><text:span text:style-name="T37">: Capitol #ST-2553 “</text:span></text:span><text:a xlink:type="simple" xlink:href="http://www.beatlesebooks.com/yesterday-and-today" text:style-name="Internet_20_link" text:visited-style-name="Visited_20_Internet_20_Link"><text:span text:style-name="Emphasis"><text:span text:style-name="T62">Yesterday…And Today</text:span></text:span></text:a><text:span text:style-name="Emphasis"><text:span text:style-name="T37">”</text:span></text:span></text:p>
          </text:list-item>
          <text:list-item>
            <text:p text:style-name="P8"><text:span text:style-name="Emphasis"><text:span text:style-name="Strong_20_Emphasis"><text:span text:style-name="T37">British Album Release</text:span></text:span></text:span><text:span text:style-name="Emphasis"><text:span text:style-name="T37">: Parlophone #PCS 3071 “</text:span></text:span><text:a xlink:type="simple" xlink:href="http://www.beatlesebooks.com/help-soundtrack" text:style-name="Internet_20_link" text:visited-style-name="Visited_20_Internet_20_Link"><text:span text:style-name="Emphasis"><text:span text:style-name="T62">Help!</text:span></text:span></text:a><text:span text:style-name="Emphasis"><text:span text:style-name="T37">”</text:span></text:span></text:p>
          </text:list-item>
          <text:list-item>
            <text:p text:style-name="P8"><text:span text:style-name="Emphasis"><text:span text:style-name="Strong_20_Emphasis"><text:span text:style-name="T37">Length</text:span></text:span></text:span><text:span text:style-name="Emphasis"><text:span text:style-name="T37">: 2:27</text:span></text:span></text:p>
          </text:list-item>
          <text:list-item>
            <text:p text:style-name="P8"><text:span text:style-name="Emphasis"><text:span text:style-name="Strong_20_Emphasis"><text:span text:style-name="T37">Key</text:span></text:span></text:span><text:span text:style-name="Emphasis"><text:span text:style-name="T37">: G major</text:span></text:span></text:p>
          </text:list-item>
          <text:list-item>
            <text:p text:style-name="P8"><text:span text:style-name="Emphasis"><text:span text:style-name="Strong_20_Emphasis"><text:span text:style-name="T37">Producer</text:span></text:span></text:span><text:span text:style-name="Emphasis"><text:span text:style-name="T37">: George Martin</text:span></text:span></text:p>
          </text:list-item>
          <text:list-item>
            <text:p text:style-name="P8"><text:span text:style-name="Emphasis"><text:span text:style-name="Strong_20_Emphasis"><text:span text:style-name="T37">Engineers</text:span></text:span></text:span><text:span text:style-name="Emphasis"><text:span text:style-name="T37">: Norman Smith, Phil McDonald</text:span></text:span></text:p>
          </text:list-item>
        </text:list>
        <text:p text:style-name="P6"><text:span text:style-name="Emphasis"><text:span text:style-name="T41"><text:s/></text:span></text:span><text:span text:style-name="Emphasis"><text:span text:style-name="T38">Instrumentation (most likely):</text:span></text:span><text:span text:style-name="Emphasis"><text:span text:style-name="T37"> </text:span></text:span></text:p>
        <text:list xml:id="list492409179122494725" text:style-name="L2">
          <text:list-item>
            <text:p text:style-name="P9"><text:span text:style-name="Emphasis"><text:span text:style-name="Strong_20_Emphasis"><text:span text:style-name="T37">Ringo Starr </text:span></text:span></text:span><text:span text:style-name="Emphasis"><text:span text:style-name="T37">– Lead Vocals, Drums (1964 Ludwig Super Classic Black Oyster Pearl), sticks</text:span></text:span></text:p>
          </text:list-item>
          <text:list-item>
            <text:p text:style-name="P9"><text:span text:style-name="Emphasis"><text:span text:style-name="Strong_20_Emphasis"><text:span text:style-name="T37">George Harrison </text:span></text:span></text:span><text:span text:style-name="Emphasis"><text:span text:style-name="T37">– Lead Guitar (1963 Gretsch 6199 Tennessean), Rhythm Guitar (1962 Gibson J-160E)</text:span></text:span></text:p>
          </text:list-item>
          <text:list-item>
            <text:p text:style-name="P9"><text:span text:style-name="Emphasis"><text:span text:style-name="Strong_20_Emphasis"><text:span text:style-name="T37">Paul McCartney </text:span></text:span></text:span><text:span text:style-name="Emphasis"><text:span text:style-name="T37">- Bass Guitar (1963 Hofner 500/1), Harmony Vocals</text:span></text:span></text:p>
          </text:list-item>
        </text:list>
        <text:p text:style-name="P10"><text:span text:style-name="Emphasis"><text:span text:style-name="T37">Written and compiled by Dave Rybaczewski</text:span></text:span></text:p>
      </text:section>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 svg:font-family="'times new roman', times"/>
    <style:font-face style:name="times new roman1" svg:font-family="'times new roman', times, serif"/>
    <style:font-face style:name="Lucida Sans1" svg:font-family="'Lucida Sans'" style:font-family-generic="swiss"/>
    <style:font-face style:name="Optima" svg:font-family="Optima" style:font-pitch="variable"/>
    <style:font-face style:name="Garamond-Sabon BT" svg:font-family="'Garamond-Sabon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28T07:32:03.82</meta:creation-date>
    <dc:date>2018-09-28T08:06:07.48</dc:date>
    <dc:creator>Douglas Anderson</dc:creator>
    <meta:editing-duration>PT34M3S</meta:editing-duration>
    <meta:editing-cycles>2</meta:editing-cycles>
    <meta:generator>OpenOffice/4.1.5$Win32 OpenOffice.org_project/415m1$Build-9789</meta:generator>
    <meta:document-statistic meta:table-count="6" meta:image-count="50" meta:object-count="0" meta:page-count="21" meta:paragraph-count="111" meta:word-count="6461" meta:character-count="37803"/>
  </office:meta>
</office:document-meta>
</file>