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AB7AF2FAC7F01CA7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E10000012C294D1E8DD4629861.jpg" manifest:media-type="image/jpe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E10000012CE828C2FFC011846E.jpg" manifest:media-type="image/jpeg"/>
  <manifest:file-entry manifest:full-path="Pictures/10000000000000E10000012C6DE9CB39CF5C1B5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1.2167in" style:rel-column-width="10922*"/>
    </style:style>
    <style:style style:name="Table1.D" style:family="table-column">
      <style:table-column-properties style:column-width="1.2167in" style:rel-column-width="10924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D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D5" style:family="table-cell">
      <style:table-cell-properties fo:padding="0.0382in" fo:border-left="none" fo:border-right="0.5pt solid #000000" fo:border-top="none" fo:border-bottom="none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none" fo:border-right="none" fo:border-top="none" fo:border-bottom="0.5pt solid #000000"/>
    </style:style>
    <style:style style:name="Table1.D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paragraph-rsid="001ada6a" style:font-weight-asian="bold" style:font-weight-complex="bold"/>
    </style:style>
    <style:style style:name="P2" style:family="paragraph" style:parent-style-name="Standard">
      <style:text-properties style:font-name="Arial" fo:font-size="10pt" officeooo:paragraph-rsid="001b743c" style:font-size-asian="10pt" style:font-size-complex="10pt"/>
    </style:style>
    <style:style style:name="P3" style:family="paragraph" style:parent-style-name="Standard">
      <style:text-properties style:font-name="Arial" fo:font-size="10pt" fo:font-weight="bold" officeooo:paragraph-rsid="001b743c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paragraph-rsid="001ada6a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officeooo:paragraph-rsid="001b743c" fo:background-color="#ffff0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b743c" fo:background-color="#ffff00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normal" officeooo:paragraph-rsid="001ada6a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normal" officeooo:paragraph-rsid="001b743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fo:font-weight="bold" officeooo:rsid="001bffe5" officeooo:paragraph-rsid="001bffe5" fo:background-color="#ffff00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officeooo:paragraph-rsid="001b743c" fo:background-color="#ffff00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officeooo:rsid="001bffe5" officeooo:paragraph-rsid="001bffe5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0pt" fo:font-weight="bold" officeooo:paragraph-rsid="001ada6a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d1524"/>
    </style:style>
    <style:style style:name="T1" style:family="text">
      <style:text-properties style:font-name="Arial"/>
    </style:style>
    <style:style style:name="T2" style:family="text">
      <style:text-properties style:font-name="Arial" officeooo:rsid="001ada6a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d1524" style:font-weight-asian="bold" style:font-weight-complex="bold"/>
    </style:style>
    <style:style style:name="T5" style:family="text">
      <style:text-properties style:font-name="Arial" fo:font-weight="bold" officeooo:rsid="001ada6a" style:font-weight-asian="bold" style:font-weight-complex="bold"/>
    </style:style>
    <style:style style:name="T6" style:family="text">
      <style:text-properties style:font-name="Arial"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Against </text:span><text:span text:style-name="T4">T</text:span><text:span text:style-name="T3">he Wind (Bob Seger) </text:span><text:span text:style-name="T5">(G)</text:span></text:p>
      <text:p text:style-name="P1"/>
      <text:p text:style-name="P12"><text:span text:style-name="T1">Intro: <text:s/></text:span><text:span text:style-name="T2">G</text:span><text:span text:style-name="T1"> <text:s text:c="2"/></text:span><text:span text:style-name="T2">B</text:span><text:span text:style-name="T1">m <text:s text:c="2"/></text:span><text:span text:style-name="T2">C</text:span><text:span text:style-name="T1"> <text:s text:c="2"/></text:span><text:span text:style-name="T2">G</text:span><text:span text:style-name="T1"> </text:span><text:span text:style-name="T6">(2x)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7" office:value-type="string">
            <text:p text:style-name="P3">G <text:s text:c="35"/>Bm</text:p>
            <text:p text:style-name="P2">It seems like yesterday, but it was long ago</text:p>
            <text:p text:style-name="P3">C <text:s text:c="45"/>G</text:p>
            <text:p text:style-name="P2">Janie was lovely, she was the queen of my nights</text:p>
            <text:p text:style-name="P3">D <text:s text:c="46"/>C</text:p>
            <text:p text:style-name="P2">There in the darkness with the radio playing low.</text:p>
            <text:p text:style-name="P3">G <text:s text:c="42"/>Bm</text:p>
            <text:p text:style-name="P2">The secrets that we shared, the mountains that we moved</text:p>
            <text:p text:style-name="P3">C <text:s text:c="32"/>G</text:p>
            <text:p text:style-name="P2">Caught like a wild fire out of control</text:p>
            <text:p text:style-name="P3"><text:s text:c="22"/>C <text:s text:c="47"/>D</text:p>
            <text:p text:style-name="P2">Till there was nothing left to burn and nothing left to prove.</text:p>
            <text:p text:style-name="P2"/>
            <text:p text:style-name="P3"><text:s text:c="10"/>Em <text:s text:c="11"/>D <text:s text:c="23"/>G</text:p>
            <text:p text:style-name="P2">And I remember what she said to me </text:p>
            <text:p text:style-name="P3"><text:s text:c="15"/>Em <text:s text:c="14"/>C <text:s text:c="17"/>G</text:p>
            <text:p text:style-name="P2">How she swore that it never would end </text:p>
            <text:p text:style-name="P3"><text:s text:c="2"/>Em <text:s text:c="26"/>D <text:s text:c="14"/>C</text:p>
            <text:p text:style-name="P2">I remember how she held me oh so tight,</text:p>
            <text:p text:style-name="P3"><text:s text:c="47"/>D</text:p>
            <text:p text:style-name="P2">Wish I didn't know now what I didn't know then.</text:p>
            <text:p text:style-name="P2"/>
            <text:p text:style-name="P3">G <text:s text:c="15"/>Bm <text:s text:c="3"/>C <text:s text:c="42"/>G</text:p>
            <text:p text:style-name="P2">Against the wind, we were running against the wind.</text:p>
            <text:p text:style-name="P3"><text:s text:c="15"/>C <text:s text:c="15"/>Bm <text:s text:c="20"/>Am</text:p>
            <text:p text:style-name="P2">We were young and strong, we were running <text:s text:c="2"/></text:p>
            <text:p text:style-name="P3"><text:s text:c="3"/>C <text:s text:c="13"/>G</text:p>
            <text:p text:style-name="P2">Against the wind.</text:p>
            <text:p text:style-name="P2"/>
            <text:p text:style-name="P3">G <text:s text:c="45"/>Bm</text:p>
            <text:p text:style-name="P2">The years rolled slowly past, I found myself alone,</text:p>
            <text:p text:style-name="P3">C <text:s text:c="39"/>G</text:p>
            <text:p text:style-name="P2">Surrounded by strangers I thought were my friends,</text:p>
            <text:p text:style-name="P3">D <text:s text:c="38"/>C</text:p>
            <text:p text:style-name="P2">I found myself further and further from my home.</text:p>
            <text:p text:style-name="P3">G <text:s text:c="39"/>Bm</text:p>
            <text:p text:style-name="P2">And I guess I lost my way, there were oh, so many roads.</text:p>
            <text:p text:style-name="P3"><text:s text:c="9"/>C <text:s text:c="23"/>G</text:p>
            <text:p text:style-name="P2">I was livin' to run and runnin' to live,</text:p>
            <text:p text:style-name="P3"><text:s text:c="10"/>C <text:s text:c="46"/>D</text:p>
            <text:p text:style-name="P2">Never worrying about paying or how much I owed.</text:p>
            <text:p text:style-name="P2"/>
            <text:p text:style-name="P3"><text:s text:c="11"/>Em <text:s text:c="14"/>D <text:s text:c="14"/>G</text:p>
            <text:p text:style-name="P2">Movin' eight miles a minute for months at a time,</text:p>
            <text:p text:style-name="P3"><text:s text:c="14"/>Em <text:s text:c="8"/>C <text:s text:c="17"/>G</text:p>
            <text:p text:style-name="P2">Breakin' all of the rules I could bend.</text:p>
            <text:p text:style-name="P3"><text:s text:c="2"/>Em <text:s text:c="8"/>D <text:s text:c="14"/>G</text:p>
            <text:p text:style-name="P2">I began to find myself searching </text:p>
            <text:p text:style-name="P3">C <text:s text:c="31"/>D</text:p>
            <text:p text:style-name="P2">Searching for shelter again and a <text:s/>gain.</text:p>
            <text:p text:style-name="P2"/>
            <text:p text:style-name="P3"><text:s/>G <text:s text:c="14"/>Bm <text:s text:c="3"/>C <text:s text:c="42"/>G</text:p>
            <text:p text:style-name="P2">Against the wind, we were running against the wind.</text:p>
            <text:p text:style-name="P3"><text:s text:c="2"/>C <text:s text:c="12"/>Bm <text:s text:c="13"/>Am <text:s text:c="6"/>C <text:s text:c="18"/>G</text:p>
            <text:p text:style-name="P2">I found myself seeking shelter <text:s text:c="3"/>against the wind.</text:p>
          </table:table-cell>
          <table:table-cell table:style-name="Table1.A1" table:number-columns-spanned="3" office:value-type="string">
            <text:p text:style-name="P5">(Instrumental first verse)</text:p>
            <text:p text:style-name="P3"/>
            <text:p text:style-name="P3"><text:s text:c="15"/>Em <text:s text:c="5"/>D <text:s text:c="12"/>G</text:p>
            <text:p text:style-name="P2">All those drifter's days are past me now</text:p>
            <text:p text:style-name="P3"><text:s text:c="12"/>Em <text:s text:c="21"/>C <text:s text:c="6"/>G</text:p>
            <text:p text:style-name="P2">I've got so much more to think about</text:p>
            <text:p text:style-name="P3">Em <text:s text:c="10"/>D <text:s text:c="10"/>C</text:p>
            <text:p text:style-name="P2">Deadlines and commitments,</text:p>
            <text:p text:style-name="P2"><text:s/><text:span text:style-name="T7"><text:s text:c="33"/>D</text:span></text:p>
            <text:p text:style-name="P2">What to leave in and what to leave out.</text:p>
            <text:p text:style-name="P2"/>
            <text:p text:style-name="P3">G <text:s text:c="15"/>Bm <text:s text:c="3"/>C <text:s text:c="40"/>G</text:p>
            <text:p text:style-name="P2">Against the wind, I'm still running against the wind.</text:p>
            <text:p text:style-name="P3"><text:s text:c="14"/>C <text:s text:c="6"/>Bm <text:s text:c="19"/>D <text:s text:c="29"/>G</text:p>
            <text:p text:style-name="P2">Well I'm older now but still running <text:s text:c="4"/>Against the wind</text:p>
            <text:p text:style-name="P3"><text:s text:c="14"/>C <text:s text:c="6"/>Bm <text:s text:c="19"/>D <text:s text:c="29"/>C</text:p>
            <text:p text:style-name="P2">Well I'm older now but still running <text:s text:c="4"/>Against the wind</text:p>
            <text:p text:style-name="P3"><text:s text:c="18"/>G <text:s text:c="31"/>C</text:p>
            <text:p text:style-name="P2">Against the wind <text:s text:c="2"/>. Against the wind <text:s text:c="2"/><text:span text:style-name="T7">(Repeat to fade)</text:span></text:p>
            <text:p text:style-name="P8"/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0"><draw:frame draw:style-name="fr1" draw:name="Image32" text:anchor-type="paragraph" svg:width="0.75in" svg:height="1in" draw:z-index="5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2" draw:name="Image49" text:anchor-type="paragraph" svg:width="0.75in" svg:height="1in" draw:z-index="4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3" draw:name="Image33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0"><draw:frame draw:style-name="fr2" draw:name="Image34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37" text:anchor-type="paragraph" svg:width="0.75in" svg:height="1in" draw:z-index="1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39" text:anchor-type="paragraph" svg:width="0.75in" svg:height="1in" draw:z-index="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4" office:value-type="string">
            <text:p text:style-name="P6"/>
          </table:table-cell>
          <table:table-cell table:style-name="Table1.C4" office:value-type="string">
            <text:p text:style-name="P9"/>
            <text:p text:style-name="P11">Baritone</text:p>
          </table:table-cell>
          <table:table-cell table:style-name="Table1.D4" office:value-type="string">
            <text:p text:style-name="P6"/>
          </table:table-cell>
        </table:table-row>
        <table:table-row>
          <table:covered-table-cell/>
          <table:table-cell table:style-name="Table1.B5" office:value-type="string">
            <text:p text:style-name="P10"><draw:frame draw:style-name="fr1" draw:name="Image118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1" draw:name="Image136" text:anchor-type="paragraph" svg:width="0.75in" svg:height="1in" draw:z-index="7"><draw:image xlink:href="Pictures/10000000000000E10000012CAB7AF2FAC7F01CA7.jpg" xlink:type="simple" xlink:show="embed" xlink:actuate="onLoad" loext:mime-type="image/jpeg"/></draw:frame></text:p>
          </table:table-cell>
          <table:table-cell table:style-name="Table1.D5" office:value-type="string">
            <text:p text:style-name="P10"><draw:frame draw:style-name="fr1" draw:name="Image113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6" office:value-type="string">
            <text:p text:style-name="P10"><draw:frame draw:style-name="fr1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C6" office:value-type="string">
            <text:p text:style-name="P10"><draw:frame draw:style-name="fr1" draw:name="Image130" text:anchor-type="paragraph" svg:width="0.75in" svg:height="1in" draw:z-index="10"><draw:image xlink:href="Pictures/10000000000000E10000012CBE3FDA334071CF43.jpg" xlink:type="simple" xlink:show="embed" xlink:actuate="onLoad" loext:mime-type="image/jpeg"/></draw:frame></text:p>
          </table:table-cell>
          <table:table-cell table:style-name="Table1.D6" office:value-type="string">
            <text:p text:style-name="P10"><draw:frame draw:style-name="fr1" draw:name="Image131" text:anchor-type="paragraph" svg:width="0.75in" svg:height="1in" draw:z-index="11"><draw:image xlink:href="Pictures/10000000000000E10000012C5A1CF38D48B4218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4T13:17:56.716000000</meta:creation-date>
    <dc:date>2020-08-15T06:19:06.711000000</dc:date>
    <meta:editing-duration>PT12M57S</meta:editing-duration>
    <meta:editing-cycles>6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70" meta:word-count="388" meta:character-count="3177" meta:non-whitespace-character-count="1395"/>
  </office:meta>
</office:document-meta>
</file>