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break-before="page"/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5" style:family="paragraph" style:parent-style-name="lyrics">
      <style:text-properties style:font-name="Arial1" fo:font-size="2pt" officeooo:paragraph-rsid="000a4690" style:font-size-asian="2pt" style:font-size-complex="2pt"/>
    </style:style>
    <style:style style:name="P6" style:family="paragraph" style:parent-style-name="Standard">
      <style:text-properties style:font-name="Arial1" fo:font-size="13pt" style:font-size-asian="13pt" style:font-size-complex="13pt"/>
    </style:style>
    <style:style style:name="P7" style:family="paragraph" style:parent-style-name="Standard">
      <style:text-properties style:font-name="Arial1" fo:font-size="13pt" officeooo:paragraph-rsid="00119d07" style:font-size-asian="13pt" style:font-size-complex="13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19d07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officeooo:paragraph-rsid="00119d07"/>
    </style:style>
    <style:style style:name="P10" style:family="paragraph" style:parent-style-name="Standard">
      <style:text-properties style:font-name="Arial1" officeooo:paragraph-rsid="00119d07"/>
    </style:style>
    <style:style style:name="P11" style:family="paragraph" style:parent-style-name="chords">
      <style:text-properties style:font-name="Arial1" fo:font-size="13pt" style:font-size-asian="13pt" style:font-size-complex="13pt"/>
    </style:style>
    <style:style style:name="P12" style:family="paragraph" style:parent-style-name="chords">
      <style:text-properties style:font-name="Arial1" fo:font-size="13pt" officeooo:paragraph-rsid="000a4690" style:font-size-asian="13pt" style:font-size-complex="13pt"/>
    </style:style>
    <style:style style:name="P13" style:family="paragraph" style:parent-style-name="chords">
      <style:text-properties style:font-name="Arial1" fo:font-size="13pt" officeooo:paragraph-rsid="000d9c3a" style:font-size-asian="13pt" style:font-size-complex="13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15" style:family="paragraph" style:parent-style-name="chords">
      <style:text-properties style:font-name="Arial1" fo:font-size="13pt" officeooo:paragraph-rsid="00119d07" style:font-size-asian="13pt" style:font-size-complex="13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119d07" style:font-size-asian="13pt" style:font-size-complex="13pt"/>
    </style:style>
    <style:style style:name="P17" style:family="paragraph" style:parent-style-name="lyrics"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8" style:family="paragraph" style:parent-style-name="lyrics">
      <style:text-properties style:font-name="Arial1" fo:font-size="13pt" fo:font-weight="normal" officeooo:paragraph-rsid="00119d07" style:font-size-asian="13pt" style:font-weight-asian="normal" style:font-size-complex="13pt" style:font-weight-complex="normal"/>
    </style:style>
    <style:style style:name="P19" style:family="paragraph" style:parent-style-name="lyrics">
      <style:text-properties style:font-name="Arial1" fo:font-size="13pt" officeooo:paragraph-rsid="000a4690" style:font-size-asian="13pt" style:font-size-complex="13pt"/>
    </style:style>
    <style:style style:name="P20" style:family="paragraph" style:parent-style-name="lyrics">
      <style:text-properties style:font-name="Arial1" fo:font-size="13pt" officeooo:paragraph-rsid="000b320a" style:font-size-asian="13pt" style:font-size-complex="13pt"/>
    </style:style>
    <style:style style:name="P21" style:family="paragraph" style:parent-style-name="lyrics">
      <style:text-properties style:font-name="Arial1" fo:font-size="13pt" style:font-size-asian="13pt" style:font-size-complex="13pt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0c4ba9" style:font-size-asian="13pt" style:font-size-complex="13pt"/>
    </style:style>
    <style:style style:name="P23" style:family="paragraph" style:parent-style-name="lyrics">
      <style:text-properties style:font-name="Arial1" fo:font-size="13pt" officeooo:paragraph-rsid="00119653" style:font-size-asian="13pt" style:font-size-complex="13pt"/>
    </style:style>
    <style:style style:name="P24" style:family="paragraph" style:parent-style-name="lyrics">
      <style:text-properties style:font-name="Arial1" fo:font-size="13pt" officeooo:paragraph-rsid="00119d07" style:font-size-asian="13pt" style:font-size-complex="13pt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119d07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469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a4690" fo:background-color="#ffff00" loext:char-shading-value="0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officeooo:rsid="0008a49d"/>
    </style:style>
    <style:style style:name="T7" style:family="text">
      <style:text-properties officeooo:rsid="000930c1"/>
    </style:style>
    <style:style style:name="T8" style:family="text">
      <style:text-properties officeooo:rsid="000c4ba9"/>
    </style:style>
    <style:style style:name="T9" style:family="text">
      <style:text-properties officeooo:rsid="000d9c3a"/>
    </style:style>
    <style:style style:name="T10" style:family="text">
      <style:text-properties officeooo:rsid="00119d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in't No Sunshine (Bill Withers, <text:span text:style-name="T7">ca. </text:span>19<text:span text:style-name="T7">69</text:span>) <text:span text:style-name="T6">(Am)</text:span></text:p>
      <text:p text:style-name="P3"><text:a xlink:type="simple" xlink:href="https://www.youtube.com/watch?v=YuKfiH0Scao" office:target-frame-name="_blank" xlink:show="new" text:style-name="Internet_20_link" text:visited-style-name="Visited_20_Internet_20_Link"><text:span text:style-name="T1">Ain't No Sunshine</text:span></text:a><text:span text:style-name="T1"> by Bill Withers (Em @ 78)</text:span></text:p>
      <text:p text:style-name="P1"/>
      <text:p text:style-name="P11"><text:span text:style-name="T4">I</text:span><text:span text:style-name="T3">ntro</text:span><text:span text:style-name="T1"> </text:span><text:span text:style-name="T2">(Single Strum) <text:s text:c="2"/></text:span>Am</text:p>
      <text:p text:style-name="P17"/>
      <text:p text:style-name="P12"><text:s text:c="48"/>Am <text:s/>Em <text:s/>G7 <text:s text:c="11"/>Am <text:s text:c="13"/>G <text:s text:c="8"/>Am <text:s/>Em <text:s/>G7</text:p>
      <text:p text:style-name="P19">Ain't no sunshine when she's gone <text:s text:c="12"/>It's not warm when she's a-way</text:p>
      <text:p text:style-name="P12">Am <text:s text:c="48"/>Em</text:p>
      <text:p text:style-name="P20">___ Ain't no sunshine when she's gone, <text:span text:style-name="T9">and</text:span></text:p>
      <text:p text:style-name="P13"><text:s text:c="38"/>Dm <text:s text:c="34"/>Am <text:s/>Em <text:s/>G7</text:p>
      <text:p text:style-name="P20">She's always gone too long, anytime she goes a-way.</text:p>
      <text:p text:style-name="P20"/>
      <text:p text:style-name="P11">Am <text:s text:c="49"/>Am <text:s/>Em <text:s/>G7</text:p>
      <text:p text:style-name="P23">___ Wonder this time where she's gone</text:p>
      <text:p text:style-name="P12">Am <text:s text:c="39"/>Am <text:s/>Em <text:s/>G7 <text:s text:c="2"/>Am <text:s text:c="48"/>Em</text:p>
      <text:p text:style-name="P23">___ Wonder if she's gone to stay <text:s text:c="15"/>___ <text:s/>Ain't no sunshine when she's gone</text:p>
      <text:p text:style-name="P13"><text:s text:c="44"/>Dm <text:s text:c="36"/>Am Em <text:s/>G7</text:p>
      <text:p text:style-name="P21">And this house just ain't no home anytime she goes a-way.</text:p>
      <text:p text:style-name="P11"><text:s text:c="6"/>Am </text:p>
      <text:p text:style-name="P21">And <text:s/>I <text:s/>know, I know, I know, I know</text:p>
      <text:p text:style-name="P6"/>
      <text:p text:style-name="P25"><text:span text:style-name="T5">Bridge</text:span></text:p>
      <text:p text:style-name="P14"><text:s text:c="10"/>Am </text:p>
      <text:p text:style-name="P22">I know, I know, I know, I know <text:s/><text:span text:style-name="T8">| <text:s/>I know, I know, I know, I know <text:s text:c="2"/></text:span><text:line-break/>I know, I know, I know, I know <text:s/><text:span text:style-name="T8">| <text:s/>I know, I know, I know, I know</text:span><text:line-break/>I know, I know, I know, I know <text:s/><text:span text:style-name="T8">| <text:s/>I know, I know, I know,</text:span><text:line-break/>Hey, oughtta leave young thing alone</text:p>
      <text:p text:style-name="P12"><text:s text:c="54"/>Am <text:s/>Em <text:s/>G7 <text:s/></text:p>
      <text:p text:style-name="P24">But ain't no sunshine when she's gone <text:s text:c="13"/></text:p>
      <text:p text:style-name="P15">Am <text:s text:c="48"/>Am <text:s/>Em <text:s/>G7</text:p>
      <text:p text:style-name="P24">___ Ain't no sunshine when she's gone</text:p>
      <text:p text:style-name="P6"/>
      <text:p text:style-name="P12">Am <text:s text:c="35"/>Am <text:s/>Em 7 G7 <text:s text:c="2"/>Am <text:s text:c="47"/>Em</text:p>
      <text:p text:style-name="P23">___ Only darkness every day <text:s text:c="18"/>___ Ain't no sunshine when she's gone</text:p>
      <text:p text:style-name="P13"><text:s text:c="44"/>Dm <text:s text:c="36"/>Am <text:s/>Em <text:s/>G7</text:p>
      <text:p text:style-name="P21">And this house just ain't no home anytime she goes a-way</text:p>
      <text:p text:style-name="P11">Am <text:s text:c="33"/>Am <text:s/>Em <text:s/>G7</text:p>
      <text:p text:style-name="P23">___ Anytime she goes a-way</text:p>
      <text:p text:style-name="P6"/>
      <text:p text:style-name="P24"><text:span text:style-name="T5">Outro</text:span></text:p>
      <text:p text:style-name="P12">Am <text:s text:c="36"/>Am <text:s text:c="2"/>Em <text:s text:c="2"/>G7 <text:s text:c="2"/>Am <text:s text:c="34"/>Am <text:s text:c="2"/>Em <text:s text:c="2"/>G7</text:p>
      <text:p text:style-name="P23"><text:s text:c="3"/>___ Anytime she goes a-way <text:s text:c="17"/>___ Any-time she goes a-way</text:p>
      <text:p text:style-name="P12">Am <text:s text:c="34"/>Am <text:s text:c="2"/>Em <text:s text:c="2"/>G7 <text:s text:c="4"/>Am <text:s text:c="34"/>Am <text:s/>Em <text:s/>G7 <text:s/>Am</text:p>
      <text:p text:style-name="P23">___ Anytime she goes a-way <text:s text:c="20"/>___ Any-time she goes a-way.</text:p>
      <text:p text:style-name="P23"/>
      <text:p text:style-name="P5"><text:s/></text:p>
      <text:p text:style-name="P8">Ain't No Sunshine (Bill Withers, <text:span text:style-name="T7">ca. </text:span>19<text:span text:style-name="T7">69</text:span>) <text:span text:style-name="T6">(</text:span><text:span text:style-name="T10">E</text:span><text:span text:style-name="T6">m)</text:span></text:p>
      <text:p text:style-name="P9"><text:a xlink:type="simple" xlink:href="https://www.youtube.com/watch?v=YuKfiH0Scao" office:target-frame-name="_blank" xlink:show="new" text:style-name="Internet_20_link" text:visited-style-name="Visited_20_Internet_20_Link"><text:span text:style-name="T1">Ain't No Sunshine</text:span></text:a><text:span text:style-name="T1"> by Bill Withers (Em @ 78)</text:span></text:p>
      <text:p text:style-name="P10"/>
      <text:p text:style-name="P15"><text:span text:style-name="T4">I</text:span><text:span text:style-name="T3">ntro</text:span><text:span text:style-name="T1"> </text:span><text:span text:style-name="T2">(Single Strum) <text:s text:c="2"/>Em</text:span></text:p>
      <text:p text:style-name="P18"/>
      <text:p text:style-name="P15"><text:s text:c="48"/>Em <text:s/>Bm <text:s/>D7 <text:s text:c="11"/>Em <text:s text:c="13"/>D <text:s text:c="8"/>Em <text:s/>Bm <text:s/>D7</text:p>
      <text:p text:style-name="P24">Ain't no sunshine when she's gone <text:s text:c="12"/>It's not warm when she's a-way</text:p>
      <text:p text:style-name="P15">Em <text:s text:c="48"/>Bm</text:p>
      <text:p text:style-name="P24">___ Ain't no sunshine when she's gone, <text:span text:style-name="T9">and</text:span></text:p>
      <text:p text:style-name="P15"><text:s text:c="38"/>Am <text:s text:c="34"/>Em <text:s/>Bm <text:s/>D7</text:p>
      <text:p text:style-name="P24">She's always gone too long, anytime she goes a-way.</text:p>
      <text:p text:style-name="P24"/>
      <text:p text:style-name="P15">Em <text:s text:c="49"/>Em <text:s/>Bm <text:s/>D7</text:p>
      <text:p text:style-name="P24">___ Wonder this time where she's gone</text:p>
      <text:p text:style-name="P15">Em <text:s text:c="39"/>Em <text:s/>Bm <text:s/>D7 <text:s text:c="2"/>Em <text:s text:c="48"/>Bm</text:p>
      <text:p text:style-name="P24">___ Wonder if she's gone to stay <text:s text:c="15"/>___ <text:s/>Ain't no sunshine when she's gone</text:p>
      <text:p text:style-name="P15"><text:s text:c="44"/>Am <text:s text:c="36"/>Em Bm <text:s/>D7</text:p>
      <text:p text:style-name="P24">And this house just ain't no home anytime she goes a-way.</text:p>
      <text:p text:style-name="P15"><text:s text:c="6"/>Em </text:p>
      <text:p text:style-name="P24">And <text:s/>I <text:s/>know, I know, I know, I know</text:p>
      <text:p text:style-name="P7"/>
      <text:p text:style-name="P25"><text:span text:style-name="T5">Bridge</text:span></text:p>
      <text:p text:style-name="P16"><text:s text:c="10"/>Em </text:p>
      <text:p text:style-name="P25">I know, I know, I know, I know <text:s/><text:span text:style-name="T8">| <text:s/>I know, I know, I know, I know <text:s text:c="2"/></text:span><text:line-break/>I know, I know, I know, I know <text:s/><text:span text:style-name="T8">| <text:s/>I know, I know, I know, I know</text:span><text:line-break/>I know, I know, I know, I know <text:s/><text:span text:style-name="T8">| <text:s/>I know, I know, I know,</text:span><text:line-break/>Hey, oughtta leave young thing alone</text:p>
      <text:p text:style-name="P15"><text:s text:c="54"/>Em <text:s/>Bm <text:s/>D7 <text:s/></text:p>
      <text:p text:style-name="P24">But ain't no sunshine when she's gone <text:s text:c="13"/></text:p>
      <text:p text:style-name="P15">Em <text:s text:c="48"/>Em <text:s/>Bm <text:s/>D7</text:p>
      <text:p text:style-name="P24">___ Ain't no sunshine when she's gone</text:p>
      <text:p text:style-name="P7"/>
      <text:p text:style-name="P15">Em <text:s text:c="35"/>Em <text:s/>Bm 7 G7 <text:s text:c="2"/>Em <text:s text:c="47"/>Bm</text:p>
      <text:p text:style-name="P24">___ Only darkness every day <text:s text:c="18"/>___ Ain't no sunshine when she's gone</text:p>
      <text:p text:style-name="P15"><text:s text:c="44"/>Am <text:s text:c="36"/>Em <text:s/>Bm <text:s/>D7</text:p>
      <text:p text:style-name="P24">And this house just ain't no home anytime she goes a-way</text:p>
      <text:p text:style-name="P15">Em <text:s text:c="33"/>Em <text:s/>Bm <text:s/>D7</text:p>
      <text:p text:style-name="P24">___ Anytime she goes a-way</text:p>
      <text:p text:style-name="P7"/>
      <text:p text:style-name="P24"><text:span text:style-name="T5">Outro</text:span></text:p>
      <text:p text:style-name="P15">Em <text:s text:c="36"/>Em <text:s text:c="2"/>Bm <text:s text:c="2"/>D7 <text:s text:c="2"/>Em <text:s text:c="34"/>Em <text:s text:c="2"/>Bm <text:s text:c="2"/>D7</text:p>
      <text:p text:style-name="P24"><text:s text:c="3"/>___ Anytime she goes a-way <text:s text:c="17"/>___ Any-time she goes a-way</text:p>
      <text:p text:style-name="P15">Em <text:s text:c="34"/>Em <text:s text:c="2"/>Bm <text:s text:c="2"/>D7 <text:s text:c="4"/>Em <text:s text:c="34"/>Em <text:s/>Bm <text:s/>D7 <text:s/>Em</text:p>
      <text:p text:style-name="P24">___ Anytime she goes a-way <text:s text:c="20"/>___ Any-time she goes a-way.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4:22:05.803000000</meta:creation-date>
    <dc:date>2023-01-24T05:54:02.059000000</dc:date>
    <meta:editing-duration>PT8H58M22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71" meta:word-count="558" meta:character-count="4499" meta:non-whitespace-character-count="1952"/>
  </office:meta>
</office:document-meta>
</file>