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24746d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267eb1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weight="normal" officeooo:paragraph-rsid="000fcb97" style:font-weight-asian="normal" style:font-weight-complex="normal"/>
    </style:style>
    <style:style style:name="P6" style:family="paragraph" style:parent-style-name="Standard">
      <style:text-properties style:font-name="Arial" fo:font-size="13pt" fo:font-weight="normal" officeooo:paragraph-rsid="000fcb97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Arial" fo:font-size="13pt" fo:font-weight="normal" officeooo:paragraph-rsid="0024746d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Arial" fo:font-size="13pt" fo:font-weight="normal" officeooo:paragraph-rsid="0024d6c2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Arial" fo:font-size="13pt" fo:font-weight="bold" officeooo:paragraph-rsid="000fcb97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fo:font-weight="bold" officeooo:paragraph-rsid="00140f17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fo:font-weight="bold" officeooo:paragraph-rsid="001b2b13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style:font-size-asian="13pt" style:font-size-complex="13pt"/>
    </style:style>
    <style:style style:name="P13" style:family="paragraph" style:parent-style-name="Standard">
      <style:text-properties style:font-name="Arial" fo:font-size="13pt" officeooo:paragraph-rsid="000fcb97" style:font-size-asian="13pt" style:font-size-complex="13pt"/>
    </style:style>
    <style:style style:name="P14" style:family="paragraph" style:parent-style-name="Standard">
      <style:text-properties style:font-name="Arial" fo:font-size="13pt" officeooo:paragraph-rsid="0015e090" style:font-size-asian="13pt" style:font-size-complex="13pt"/>
    </style:style>
    <style:style style:name="P15" style:family="paragraph" style:parent-style-name="Standard">
      <style:text-properties style:font-name="Arial" fo:font-size="13pt" officeooo:paragraph-rsid="001e0e0d" style:font-size-asian="13pt" style:font-size-complex="13pt"/>
    </style:style>
    <style:style style:name="P16" style:family="paragraph" style:parent-style-name="Standard">
      <style:text-properties style:font-name="Arial" fo:font-size="13pt" officeooo:rsid="000fcb97" officeooo:paragraph-rsid="000fcb97" style:font-size-asian="13pt" style:font-size-complex="13pt"/>
    </style:style>
    <style:style style:name="P17" style:family="paragraph" style:parent-style-name="Standard">
      <style:paragraph-properties fo:text-align="end" style:justify-single-word="false"/>
      <style:text-properties style:font-name="Arial" officeooo:rsid="00267eb1" officeooo:paragraph-rsid="00267eb1"/>
    </style:style>
    <style:style style:name="P18" style:family="paragraph" style:parent-style-name="Standard">
      <style:paragraph-properties fo:text-align="start" style:justify-single-word="false"/>
      <style:text-properties style:font-name="Arial" officeooo:rsid="00267eb1" officeooo:paragraph-rsid="00267eb1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normal" officeooo:paragraph-rsid="000fcb97" fo:background-color="#ffff00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0fcb97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40f17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0fcb97" style:font-size-asian="13pt" style:font-size-complex="13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fcb97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4746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4d6c2" style:font-size-asian="16pt" style:font-weight-asian="bold" style:font-size-complex="16pt" style:font-weight-complex="bold"/>
    </style:style>
    <style:style style:name="P28" style:family="paragraph" style:parent-style-name="chords">
      <style:text-properties style:font-name="Arial" fo:font-size="13pt" officeooo:paragraph-rsid="0015e090" style:font-size-asian="13pt" style:font-size-complex="13pt"/>
    </style:style>
    <style:style style:name="P29" style:family="paragraph" style:parent-style-name="chords">
      <style:text-properties style:font-name="Arial" fo:font-size="13pt" officeooo:rsid="001b2b13" officeooo:paragraph-rsid="001b2b13" style:font-size-asian="13pt" style:font-size-complex="13pt"/>
    </style:style>
    <style:style style:name="P30" style:family="paragraph" style:parent-style-name="chords">
      <style:text-properties style:font-name="Arial" fo:font-size="13pt" officeooo:rsid="001b2b13" officeooo:paragraph-rsid="0024746d" style:font-size-asian="13pt" style:font-size-complex="13pt"/>
    </style:style>
    <style:style style:name="P31" style:family="paragraph" style:parent-style-name="chords">
      <style:text-properties style:font-name="Arial" fo:font-size="13pt" officeooo:rsid="001b2b13" officeooo:paragraph-rsid="0024d6c2" style:font-size-asian="13pt" style:font-size-complex="13pt"/>
    </style:style>
    <style:style style:name="P32" style:family="paragraph" style:parent-style-name="chords">
      <style:text-properties style:font-name="Arial" fo:font-size="13pt" fo:font-weight="bold" style:font-size-asian="13pt" style:font-weight-asian="bold" style:font-size-complex="13pt" style:font-weight-complex="bold"/>
    </style:style>
    <style:style style:name="P33" style:family="paragraph" style:parent-style-name="chords">
      <style:text-properties style:font-name="Arial" fo:font-size="13pt" fo:font-weight="bold" officeooo:paragraph-rsid="00140f17" style:font-size-asian="13pt" style:font-weight-asian="bold" style:font-size-complex="13pt" style:font-weight-complex="bold"/>
    </style:style>
    <style:style style:name="P34" style:family="paragraph" style:parent-style-name="chords">
      <style:text-properties style:font-name="Arial" fo:font-size="13pt" fo:font-weight="bold" officeooo:paragraph-rsid="0024746d" style:font-size-asian="13pt" style:font-weight-asian="bold" style:font-size-complex="13pt" style:font-weight-complex="bold"/>
    </style:style>
    <style:style style:name="P35" style:family="paragraph" style:parent-style-name="chords">
      <style:text-properties style:font-name="Arial" fo:font-size="13pt" fo:font-weight="bold" officeooo:paragraph-rsid="0024d6c2" style:font-size-asian="13pt" style:font-weight-asian="bold" style:font-size-complex="13pt" style:font-weight-complex="bold"/>
    </style:style>
    <style:style style:name="P36" style:family="paragraph" style:parent-style-name="chords">
      <style:text-properties style:font-name="Arial" fo:font-size="13pt" fo:font-weight="bold" officeooo:paragraph-rsid="00276ddd" style:font-size-asian="13pt" style:font-weight-asian="bold" style:font-size-complex="13pt" style:font-weight-complex="bold"/>
    </style:style>
    <style:style style:name="P37" style:family="paragraph" style:parent-style-name="chords">
      <style:text-properties style:font-name="Arial" fo:font-size="13pt" fo:font-weight="bold" officeooo:paragraph-rsid="002a7e95" style:font-size-asian="13pt" style:font-weight-asian="bold" style:font-size-complex="13pt" style:font-weight-complex="bold"/>
    </style:style>
    <style:style style:name="P38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9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24746d" style:font-size-asian="13pt" style:font-weight-asian="bold" style:font-size-complex="13pt" style:font-weight-complex="bold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24d6c2" style:font-size-asian="13pt" style:font-weight-asian="bold" style:font-size-complex="13pt" style:font-weight-complex="bold"/>
    </style:style>
    <style:style style:name="P41" style:family="paragraph" style:parent-style-name="lyrics">
      <style:paragraph-properties fo:text-align="center" style:justify-single-word="false"/>
      <style:text-properties style:font-name="Arial" fo:font-size="13pt" fo:font-weight="bold" officeooo:paragraph-rsid="0024746d" style:font-size-asian="13pt" style:font-weight-asian="bold" style:font-size-complex="13pt" style:font-weight-complex="bold"/>
    </style:style>
    <style:style style:name="P42" style:family="paragraph" style:parent-style-name="lyrics">
      <style:text-properties style:font-name="Arial" fo:font-size="13pt" style:font-size-asian="13pt" style:font-size-complex="13pt"/>
    </style:style>
    <style:style style:name="P43" style:family="paragraph" style:parent-style-name="lyrics">
      <style:text-properties style:font-name="Arial" fo:font-size="13pt" officeooo:paragraph-rsid="00140f17" style:font-size-asian="13pt" style:font-size-complex="13pt"/>
    </style:style>
    <style:style style:name="P44" style:family="paragraph" style:parent-style-name="lyrics">
      <style:text-properties style:font-name="Arial" fo:font-size="13pt" officeooo:paragraph-rsid="0015e090" style:font-size-asian="13pt" style:font-size-complex="13pt"/>
    </style:style>
    <style:style style:name="P45" style:family="paragraph" style:parent-style-name="lyrics">
      <style:text-properties style:font-name="Arial" fo:font-size="13pt" officeooo:rsid="000fcb97" officeooo:paragraph-rsid="000fcb97" style:font-size-asian="13pt" style:font-size-complex="13pt"/>
    </style:style>
    <style:style style:name="P46" style:family="paragraph" style:parent-style-name="lyrics">
      <style:text-properties style:font-name="Arial" fo:font-size="13pt" officeooo:rsid="000fcb97" officeooo:paragraph-rsid="0024746d" style:font-size-asian="13pt" style:font-size-complex="13pt"/>
    </style:style>
    <style:style style:name="P47" style:family="paragraph" style:parent-style-name="lyrics">
      <style:text-properties style:font-name="Arial" fo:font-size="13pt" officeooo:rsid="000fcb97" officeooo:paragraph-rsid="0024d6c2" style:font-size-asian="13pt" style:font-size-complex="13pt"/>
    </style:style>
    <style:style style:name="P48" style:family="paragraph" style:parent-style-name="lyrics">
      <style:text-properties style:font-name="Arial" fo:font-size="13pt" officeooo:paragraph-rsid="0024746d" style:font-size-asian="13pt" style:font-size-complex="13pt"/>
    </style:style>
    <style:style style:name="P49" style:family="paragraph" style:parent-style-name="lyrics">
      <style:text-properties style:font-name="Arial" fo:font-size="13pt" officeooo:paragraph-rsid="0024d6c2" style:font-size-asian="13pt" style:font-size-complex="13pt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normal" officeooo:paragraph-rsid="000fcb97" fo:background-color="#ffff00" style:font-size-asian="13pt" style:font-weight-asian="normal" style:font-size-complex="13pt" style:font-weight-complex="normal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normal" officeooo:paragraph-rsid="0024746d" fo:background-color="#ffff00" style:font-size-asian="13pt" style:font-weight-asian="normal" style:font-size-complex="13pt" style:font-weight-complex="normal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normal" officeooo:paragraph-rsid="0024d6c2" fo:background-color="#ffff00" style:font-size-asian="13pt" style:font-weight-asian="normal" style:font-size-complex="13pt" style:font-weight-complex="normal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normal" officeooo:paragraph-rsid="00267eb1" fo:background-color="#ffff00" style:font-size-asian="13pt" style:font-weight-asian="normal" style:font-size-complex="13pt" style:font-weight-complex="normal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1418f3" style:font-size-asian="13pt" style:font-size-complex="13pt"/>
    </style:style>
    <style:style style:name="P56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24746d" style:font-size-asian="13pt" style:font-size-complex="13pt"/>
    </style:style>
    <style:style style:name="P57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24d6c2" style:font-size-asian="13pt" style:font-size-complex="13pt"/>
    </style:style>
    <style:style style:name="T1" style:family="text">
      <style:text-properties officeooo:rsid="000fcb97"/>
    </style:style>
    <style:style style:name="T2" style:family="text">
      <style:text-properties style:font-name="Arial" fo:font-size="13pt" fo:font-weight="bold" officeooo:rsid="001b2b13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2b13" style:font-weight-asian="bold" style:font-weight-complex="bold"/>
    </style:style>
    <style:style style:name="T5" style:family="text">
      <style:text-properties fo:font-weight="bold" officeooo:rsid="0024746d" style:font-weight-asian="bold" style:font-weight-complex="bold"/>
    </style:style>
    <style:style style:name="T6" style:family="text">
      <style:text-properties fo:font-weight="bold" officeooo:rsid="0024d6c2" style:font-weight-asian="bold" style:font-weight-complex="bold"/>
    </style:style>
    <style:style style:name="T7" style:family="text">
      <style:text-properties fo:font-weight="bold" officeooo:rsid="00267eb1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normal" officeooo:rsid="001418f3"/>
    </style:style>
    <style:style style:name="T10" style:family="text">
      <style:text-properties officeooo:rsid="00140f17"/>
    </style:style>
    <style:style style:name="T11" style:family="text">
      <style:text-properties officeooo:rsid="00160f09"/>
    </style:style>
    <style:style style:name="T12" style:family="text">
      <style:text-properties officeooo:rsid="0024746d"/>
    </style:style>
    <style:style style:name="T13" style:family="text">
      <style:text-properties officeooo:rsid="0024d6c2"/>
    </style:style>
    <style:style style:name="T14" style:family="text">
      <style:text-properties officeooo:rsid="00267eb1"/>
    </style:style>
    <style:style style:name="T15" style:family="text">
      <style:text-properties officeooo:rsid="00276ddd"/>
    </style:style>
    <style:style style:name="T16" style:family="text">
      <style:text-properties officeooo:rsid="002a7e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 I Have to Do Is Dream (Boudleaux Bryant<text:span text:style-name="T1">, 1958</text:span>) <text:span text:style-name="T1">(C)</text:span></text:p>
      <text:p text:style-name="P3"><text:a xlink:type="simple" xlink:href="https://www.youtube.com/watch?v=9yht00g08qY" office:target-frame-name="_blank" xlink:show="new" text:style-name="Internet_20_link" text:visited-style-name="Visited_20_Internet_20_Link"><text:span text:style-name="T3">All I Have to Do Is Dream</text:span></text:a><text:span text:style-name="T3"> by Everly Brothers (1958) </text:span><text:span text:style-name="T7">(E)</text:span></text:p>
      <text:p text:style-name="P17"><text:span text:style-name="T3">4/4 Time – Tempo = 100 BPM</text:span></text:p>
      <text:p text:style-name="P3"/>
      <text:p text:style-name="P16"><text:span text:style-name="T8">Intro</text:span><text:span text:style-name="T3"> <text:s/></text:span><text:span text:style-name="T4">Single Strum of C</text:span></text:p>
      <text:p text:style-name="P29"><text:span text:style-name="T3"/></text:p>
      <text:p text:style-name="P11">C <text:s/>- <text:s/>Am <text:s text:c="2"/>F <text:s text:c="19"/>G <text:s text:c="8"/>C <text:s/>- <text:s/>Am <text:s text:c="2"/>F <text:s text:c="19"/>G</text:p>
      <text:p text:style-name="P14">Dream, <text:s text:c="3"/>dream dream dream. Dream, <text:s text:c="3"/>dream dream dream.</text:p>
      <text:p text:style-name="P12"/>
      <text:p text:style-name="P9"><text:s text:c="10"/>C <text:s text:c="7"/>Am <text:s text:c="2"/>F <text:s text:c="9"/>G <text:s text:c="17"/>C <text:s text:c="7"/>Am <text:s/>F <text:s text:c="19"/>G </text:p>
      <text:p text:style-name="P13">When I want you <text:s/>_ in my arms, When I want you <text:s/>_ and all your charms,</text:p>
      <text:p text:style-name="P9"><text:s text:c="9"/>C <text:s text:c="8"/>Am <text:s text:c="10"/>F <text:s text:c="16"/>G <text:s text:c="5"/>C - Am <text:s text:c="3"/>F <text:s text:c="19"/>G</text:p>
      <text:p text:style-name="P13">When-ever I want you, all I have to do, is Dream, <text:s text:c="2"/>dream dream dream</text:p>
      <text:p text:style-name="P12"/>
      <text:p text:style-name="P9"><text:s text:c="10"/>C <text:s text:c="6"/>Am <text:s text:c="2"/>F <text:s text:c="9"/>G <text:s text:c="12"/>C <text:s text:c="9"/>Am <text:s text:c="2"/>F <text:s text:c="17"/>G</text:p>
      <text:p text:style-name="P13">When I feel blue _ in the night, And I need you <text:s/>_ <text:s/>to hold me tight,</text:p>
      <text:p text:style-name="P9"><text:s text:c="11"/>C <text:s text:c="6"/>Am <text:s text:c="10"/>F <text:s text:c="17"/>G <text:s text:c="4"/>C <text:s/>F <text:s/>C <text:s/>C7</text:p>
      <text:p text:style-name="P13">When-ever I want you, all I have to do, is Dream</text:p>
      <text:p text:style-name="P12"/>
      <text:p text:style-name="P20">Reprise</text:p>
      <text:p text:style-name="P21">F <text:s text:c="32"/>Em </text:p>
      <text:p text:style-name="P24">I can make you mine, <text:span text:style-name="T11">t</text:span>aste your lips of wine,</text:p>
      <text:p text:style-name="P22">Dm <text:s text:c="9"/>G <text:s text:c="12"/>C - <text:s text:c="2"/>C7</text:p>
      <text:p text:style-name="P23">Any time, _ night or day.</text:p>
      <text:p text:style-name="P21">F <text:s text:c="20"/>Em <text:s text:c="22"/>D7 <text:s text:c="23"/>G - <text:span text:style-name="T10">G7</text:span></text:p>
      <text:p text:style-name="P24">Only trouble is, __ gee whiz, I'm dreamin' my life a-way.</text:p>
      <text:p text:style-name="P24"/>
      <text:p text:style-name="P9"><text:s text:c="2"/>C <text:s text:c="12"/>Am <text:s/>F <text:s text:c="18"/>G <text:s text:c="6"/>C <text:s text:c="9"/>Am <text:s/>F <text:s text:c="17"/>G</text:p>
      <text:p text:style-name="P13">I need you so <text:s text:c="2"/>_ that I could die, I love you so, <text:s/>_ and that is why,</text:p>
      <text:p text:style-name="P9"><text:s text:c="9"/>C <text:s text:c="8"/>Am <text:s text:c="10"/>F <text:s text:c="16"/>G <text:s text:c="6"/>C <text:s/>- Am <text:s text:c="2"/>F <text:s text:c="20"/>G</text:p>
      <text:p text:style-name="P13">When-ever I want you, all I have to do, is Dream, <text:s text:c="3"/>dream dream dream, </text:p>
      <text:p text:style-name="P10">C <text:s/>F <text:s/>C <text:s/>C7</text:p>
      <text:p text:style-name="P12">Dream. <text:s text:c="7"/><text:span text:style-name="T8">Reprise</text:span></text:p>
      <text:p text:style-name="P12"/>
      <text:p text:style-name="P9"><text:s text:c="2"/>C <text:s text:c="12"/>Am <text:s/>F <text:s text:c="19"/>G <text:s text:c="5"/>C <text:s text:c="11"/>Am <text:s text:c="2"/>F <text:s text:c="16"/>G</text:p>
      <text:p text:style-name="P13">I need you so <text:s text:c="3"/>_ that I could die, I love you so, <text:s text:c="2"/>_ and that is why</text:p>
      <text:p text:style-name="P10"><text:s text:c="9"/>C <text:s text:c="6"/>Am <text:s text:c="10"/>F <text:s text:c="16"/>G <text:s text:c="7"/>C <text:s text:c="3"/>Am <text:s text:c="3"/>F <text:s text:c="19"/>G</text:p>
      <text:p text:style-name="P15">Whenever I want you, all I have to do, is <text:s/>Dream, <text:s text:c="3"/>dream dream dream,</text:p>
      <text:p text:style-name="P10">C <text:s text:c="3"/>Am <text:s text:c="3"/>F <text:s text:c="19"/>G <text:s text:c="9"/>C <text:s text:c="3"/>Am <text:s text:c="3"/>F <text:s text:c="19"/>G <text:s text:c="7"/><text:span text:style-name="T14">C <text:s text:c="2"/>Am <text:s/>F <text:s/>G</text:span></text:p>
      <text:p text:style-name="P15">Dream, <text:s text:c="3"/>dream dream dream, <text:s/>Dream, <text:s text:c="3"/>dream dream dream. </text:p>
      <text:p text:style-name="P1"><text:s/></text:p>
      <text:p text:style-name="P25">All I Have to Do Is Dream (Boudleaux Bryant<text:span text:style-name="T1">, 1958</text:span>) <text:span text:style-name="T1">(G)</text:span></text:p>
      <text:p text:style-name="P3"><text:a xlink:type="simple" xlink:href="https://www.youtube.com/watch?v=9yht00g08qY" office:target-frame-name="_blank" xlink:show="new" text:style-name="Internet_20_link" text:visited-style-name="Visited_20_Internet_20_Link"><text:span text:style-name="T3">All I Have to Do Is Dream</text:span></text:a><text:span text:style-name="T3"> by Everly Brothers (1958) </text:span><text:span text:style-name="T7">(E)</text:span></text:p>
      <text:p text:style-name="P17"><text:span text:style-name="T3">4/4 Time – Tempo = 100 BPM</text:span></text:p>
      <text:p text:style-name="P3"><text:span text:style-name="T3"/></text:p>
      <text:p text:style-name="P45"><text:span text:style-name="T8">Intro</text:span><text:span text:style-name="T3"> <text:s/></text:span><text:span text:style-name="T4">Single Strum of G</text:span></text:p>
      <text:p text:style-name="P29"><text:span text:style-name="T3"/></text:p>
      <text:p text:style-name="P28"><text:span text:style-name="T3">G - Em <text:s text:c="3"/>C <text:s text:c="19"/>D</text:span> <text:s text:c="9"/><text:span text:style-name="T3">G - Em <text:s text:c="3"/>C <text:s text:c="19"/>D</text:span></text:p>
      <text:p text:style-name="P44">Dream, <text:s text:c="3"/>dream dream dream. Dream, <text:s text:c="3"/>dream dream dream.</text:p>
      <text:p text:style-name="P6"/>
      <text:p text:style-name="P32"><text:s text:c="10"/>G <text:s text:c="7"/>Em <text:s text:c="2"/>C <text:s text:c="9"/>D <text:s text:c="17"/>G <text:s text:c="7"/>Em <text:s/>C <text:s text:c="18"/>D </text:p>
      <text:p text:style-name="P42">When I want you <text:s/>_ in my arms, When I want you _ and all your charms</text:p>
      <text:p text:style-name="P32"><text:s text:c="11"/>G <text:s text:c="6"/>Em <text:s text:c="10"/>C <text:s text:c="15"/>D <text:s text:c="6"/>G - Em <text:s text:c="3"/>C <text:s text:c="18"/>D</text:p>
      <text:p text:style-name="P42">When-ever I want you, all I have to do, is Dream, <text:s text:c="2"/>dream dream dream</text:p>
      <text:p text:style-name="P6"/>
      <text:p text:style-name="P32"><text:s text:c="10"/>G <text:s text:c="6"/>Em <text:s text:c="2"/>C <text:s text:c="9"/>D <text:s text:c="12"/>G <text:s text:c="8"/>Em <text:s text:c="2"/>C <text:s text:c="18"/>D</text:p>
      <text:p text:style-name="P42">When I feel blue _ <text:s/>in the night, And I need you <text:s/>_ <text:s/>to hold me tight,</text:p>
      <text:p text:style-name="P32"><text:s text:c="9"/>G <text:s text:c="8"/>Em <text:s text:c="10"/>C <text:s text:c="16"/>D <text:s text:c="5"/>G <text:s/>C <text:s/>G <text:s/>G7</text:p>
      <text:p text:style-name="P42">When-ever I want you, all I have to do, is Dream.</text:p>
      <text:p text:style-name="P19"/>
      <text:p text:style-name="P50"><text:span text:style-name="T3">Reprise</text:span></text:p>
      <text:p text:style-name="P38">C <text:s text:c="31"/>Bm </text:p>
      <text:p text:style-name="P54">I can make you mine, <text:span text:style-name="T9">t</text:span>aste your lips of wine, </text:p>
      <text:p text:style-name="P38">Am <text:s text:c="9"/>D <text:s text:c="13"/>G</text:p>
      <text:p text:style-name="P55">Any time, _ night or day.</text:p>
      <text:p text:style-name="P38">C <text:s text:c="20"/>Bm <text:s text:c="22"/>A7 <text:s text:c="23"/>D</text:p>
      <text:p text:style-name="P54">Only trouble is, __ gee whiz, I'm dreamin' my life a-way</text:p>
      <text:p text:style-name="P6"/>
      <text:p text:style-name="P32"><text:s text:c="2"/>G <text:s text:c="12"/>Em <text:s/>C <text:s text:c="18"/>D <text:s text:c="5"/>G <text:s text:c="10"/>Em <text:s/>C <text:s text:c="17"/>D</text:p>
      <text:p text:style-name="P42">I need you so <text:s text:c="2"/>_ that I could die, I love you so, <text:s text:c="2"/>_ and that is why</text:p>
      <text:p text:style-name="P33"><text:s text:c="9"/>G <text:s text:c="8"/>Em <text:s text:c="10"/>C <text:s text:c="16"/>D <text:s text:c="6"/>G - Em <text:s text:c="3"/>C <text:s text:c="18"/>D</text:p>
      <text:p text:style-name="P42">When-ever I want you, all I have to do, is <text:s/>Dream, <text:s text:c="2"/>dream dream dream, </text:p>
      <text:p text:style-name="P33">G <text:s/>C <text:s/>G <text:s/>G7</text:p>
      <text:p text:style-name="P43">Dream. <text:s text:c="8"/><text:span text:style-name="T8">Reprise</text:span></text:p>
      <text:p text:style-name="P6"/>
      <text:p text:style-name="P32"><text:s text:c="2"/>G <text:s text:c="12"/>Em <text:s/>C <text:s text:c="19"/>D <text:s text:c="5"/>G <text:s text:c="10"/>Em <text:s text:c="2"/>C <text:s text:c="16"/>D</text:p>
      <text:p text:style-name="P42">I need you so <text:s text:c="3"/>_ that I could die, I love you so, <text:s text:c="2"/>_ and that is why</text:p>
      <text:p text:style-name="P33"><text:s text:c="11"/>G <text:s text:c="6"/>Em <text:s text:c="10"/>C <text:s text:c="16"/>D <text:s text:c="6"/>G - Em <text:s text:c="3"/>C <text:s text:c="18"/>D</text:p>
      <text:p text:style-name="P43">When-ever I want you, all I have to do, is <text:s/>Dream, <text:s text:c="2"/>dream dream dream.</text:p>
      <text:p text:style-name="P33">G - Em <text:s text:c="3"/>C <text:s text:c="18"/>D <text:s text:c="10"/>G - Em <text:s text:c="3"/>C <text:s text:c="18"/>D <text:s text:c="9"/><text:span text:style-name="T10">G <text:s/></text:span><text:span text:style-name="T15">Em <text:s/>C <text:s/>D</text:span></text:p>
      <text:p text:style-name="P43">Dream, <text:s text:c="2"/>dream dream dream. <text:s/>Dream, <text:s text:c="3"/>dream dream dream.</text:p>
      <text:p text:style-name="P5"/>
      <text:p text:style-name="P1"/>
      <text:p text:style-name="P27">All I Have to Do Is Dream (Boudleaux Bryant<text:span text:style-name="T1">, 1958</text:span>) <text:span text:style-name="T1">(</text:span><text:span text:style-name="T13">A</text:span><text:span text:style-name="T1">)</text:span></text:p>
      <text:p text:style-name="P3"><text:a xlink:type="simple" xlink:href="https://www.youtube.com/watch?v=9yht00g08qY" office:target-frame-name="_blank" xlink:show="new" text:style-name="Internet_20_link" text:visited-style-name="Visited_20_Internet_20_Link"><text:span text:style-name="T3">All I Have to Do Is Dream</text:span></text:a><text:span text:style-name="T3"> by Everly Brothers (1958) </text:span><text:span text:style-name="T7">(E)</text:span></text:p>
      <text:p text:style-name="P17"><text:span text:style-name="T3">4/4 Time – Tempo = 100 BPM</text:span></text:p>
      <text:p text:style-name="P3"><text:span text:style-name="T3"/></text:p>
      <text:p text:style-name="P47"><text:span text:style-name="T8">Intro</text:span><text:span text:style-name="T3"> <text:s/></text:span><text:span text:style-name="T4">Single Strum of </text:span><text:span text:style-name="T6">A</text:span></text:p>
      <text:p text:style-name="P31"><text:span text:style-name="T3"/></text:p>
      <text:p text:style-name="P35">A - F#m <text:s text:c="2"/>D <text:s text:c="19"/>E <text:s text:c="9"/>A - F#m <text:s text:c="2"/>D <text:s text:c="19"/>E</text:p>
      <text:p text:style-name="P49">Dream, <text:s text:c="3"/>dream dream dream. Dream, <text:s text:c="3"/>dream dream dream.</text:p>
      <text:p text:style-name="P8"/>
      <text:p text:style-name="P35"><text:s text:c="10"/>A <text:s text:c="7"/>F#m <text:s/>D <text:s text:c="9"/>E <text:s text:c="16"/>A <text:s text:c="7"/>F#m <text:s/>D <text:s text:c="19"/>E </text:p>
      <text:p text:style-name="P49">When I want you <text:s/>_ in my arms, When I want you <text:s text:c="2"/>_ and all your charms</text:p>
      <text:p text:style-name="P35"><text:s text:c="11"/>A <text:s text:c="6"/>F#m <text:s text:c="9"/>D <text:s text:c="15"/>E <text:s text:c="6"/>A - F#m <text:s text:c="3"/>D <text:s text:c="18"/>E</text:p>
      <text:p text:style-name="P49">When-ever I want you, all I have to do, is Dream, <text:s text:c="3"/>dream dream dream</text:p>
      <text:p text:style-name="P8"/>
      <text:p text:style-name="P35"><text:s text:c="10"/>A <text:s text:c="6"/>F#m <text:s text:c="2"/>D <text:s text:c="10"/>E <text:s text:c="12"/>A <text:s text:c="8"/>F#m <text:s text:c="2"/>D <text:s text:c="18"/>E</text:p>
      <text:p text:style-name="P49">When I feel blue <text:s text:c="2"/>_ <text:s/>in the night, And I need you <text:s text:c="2"/>_ <text:s/>to hold me tight,</text:p>
      <text:p text:style-name="P35"><text:s text:c="9"/>A <text:s text:c="8"/>F#m <text:s text:c="10"/>D <text:s text:c="16"/>E <text:s text:c="5"/>A <text:s/>D <text:s/>A <text:s/>A7</text:p>
      <text:p text:style-name="P49">When-ever I want you, all I have to do, is Dream.</text:p>
      <text:p text:style-name="P52"><text:span text:style-name="T3"/></text:p>
      <text:p text:style-name="P53"><text:span text:style-name="T3">Reprise</text:span></text:p>
      <text:p text:style-name="P40">D <text:s text:c="31"/>C#m </text:p>
      <text:p text:style-name="P57">I can make you mine, <text:span text:style-name="T9">t</text:span>aste your lips of wine, <text:s/></text:p>
      <text:p text:style-name="P40">Bm <text:s text:c="9"/>E <text:s text:c="13"/>A</text:p>
      <text:p text:style-name="P57">Any time, _ night or day.</text:p>
      <text:p text:style-name="P40">D <text:s text:c="20"/>C#m <text:s text:c="20"/>B7 <text:s text:c="23"/>E</text:p>
      <text:p text:style-name="P57">Only trouble is, __ gee whiz, I'm dreamin' my life a-way</text:p>
      <text:p text:style-name="P8"/>
      <text:p text:style-name="P35"><text:s text:c="2"/>A <text:s text:c="12"/>F#m <text:s/>D <text:s text:c="18"/>E <text:s text:c="5"/>A <text:s text:c="10"/>F#m <text:s/>D <text:s text:c="16"/>E</text:p>
      <text:p text:style-name="P49">I need you so <text:s text:c="4"/>_ that I could die, I love you so, <text:s text:c="2"/>_ and that is why</text:p>
      <text:p text:style-name="P35"><text:s text:c="9"/>A <text:s text:c="8"/>F#m <text:s text:c="8"/>D <text:s text:c="16"/>E <text:s text:c="8"/>A - F#m <text:s text:c="2"/>D <text:s text:c="18"/>E</text:p>
      <text:p text:style-name="P49">When-ever I want you, all I have to do, is <text:s/>Dream, <text:s text:c="4"/>dream dream dream, </text:p>
      <text:p text:style-name="P35">A <text:s/>D <text:s/>A <text:s/>A7</text:p>
      <text:p text:style-name="P49">Dream. <text:s text:c="8"/><text:span text:style-name="T8">Reprise</text:span></text:p>
      <text:p text:style-name="P8"/>
      <text:p text:style-name="P35"><text:s text:c="2"/>A <text:s text:c="12"/>F#m <text:s/>D <text:s text:c="18"/>E <text:s text:c="5"/>A <text:s text:c="10"/>F#m <text:s/>D <text:s text:c="16"/>E</text:p>
      <text:p text:style-name="P49">I need you so <text:s text:c="3"/>_ that I could die, I love you so, <text:s text:c="3"/>_ and that is why</text:p>
      <text:p text:style-name="P35"><text:s text:c="11"/>A <text:s text:c="6"/>F#m <text:s text:c="9"/>D <text:s text:c="16"/>E <text:s text:c="6"/>A - F#m <text:s/>D <text:s text:c="19"/>E</text:p>
      <text:p text:style-name="P49">When-ever I want you, all I have to do, is <text:s/>Dream, <text:s text:c="2"/>dream dream dream.</text:p>
      <text:p text:style-name="P36">A - F#m <text:s/>D <text:s text:c="19"/>E <text:s text:c="10"/>A - F#m <text:s text:c="2"/>D <text:s text:c="18"/>E <text:s text:c="9"/>A <text:span text:style-name="T10"><text:s/>F#m <text:s/>D <text:s/>E </text:span></text:p>
      <text:p text:style-name="P49">Dream, <text:s text:c="2"/>dream dream dream. <text:s/>Dream, <text:s text:c="3"/>dream dream dream.</text:p>
      <text:p text:style-name="P26">All I Have to Do Is Dream (Boudleaux Bryant<text:span text:style-name="T1">, 1958</text:span>) <text:span text:style-name="T1">(</text:span><text:span text:style-name="T12">D</text:span><text:span text:style-name="T1">)</text:span></text:p>
      <text:p text:style-name="P2"><text:a xlink:type="simple" xlink:href="https://www.youtube.com/watch?v=9yht00g08qY" office:target-frame-name="_blank" xlink:show="new" text:style-name="Internet_20_link" text:visited-style-name="Visited_20_Internet_20_Link"><text:span text:style-name="T3">All I Have to Do Is Dream</text:span></text:a><text:span text:style-name="T3"> by Everly Brothers (1958) </text:span><text:span text:style-name="T7">(E)</text:span></text:p>
      <text:p text:style-name="P17"><text:span text:style-name="T3">4/4 Time – Tempo = 100 BPM</text:span></text:p>
      <text:p text:style-name="P18"><text:span text:style-name="T3"/></text:p>
      <text:p text:style-name="P46"><text:span text:style-name="T8">Intro</text:span><text:span text:style-name="T3"> <text:s/></text:span><text:span text:style-name="T4">Single Strum of </text:span><text:span text:style-name="T5">D</text:span></text:p>
      <text:p text:style-name="P30"><text:span text:style-name="T3"/></text:p>
      <text:p text:style-name="P34">D - Bm <text:s text:c="3"/>G <text:s text:c="19"/>A <text:s text:c="9"/>D - Bm <text:s text:c="3"/>G <text:s text:c="19"/>A</text:p>
      <text:p text:style-name="P48">Dream, <text:s text:c="3"/>dream dream dream. Dream, <text:s text:c="3"/>dream dream dream.</text:p>
      <text:p text:style-name="P7"/>
      <text:p text:style-name="P34"><text:s text:c="10"/>D <text:s text:c="7"/>Bm <text:s text:c="2"/>G <text:s text:c="9"/>A <text:s text:c="17"/>D <text:s text:c="7"/>Bm <text:s/>G <text:s text:c="18"/>A </text:p>
      <text:p text:style-name="P48">When I want you <text:s/>_ in my arms, When I want you _ and all your charms</text:p>
      <text:p text:style-name="P34"><text:s text:c="11"/>D <text:s text:c="6"/>Bm <text:s text:c="10"/>G <text:s text:c="15"/>A <text:s text:c="6"/>D - Bm <text:s text:c="3"/>G <text:s text:c="18"/>A</text:p>
      <text:p text:style-name="P48">When-ever I want you, all I have to do, is Dream, <text:s text:c="2"/>dream dream dream</text:p>
      <text:p text:style-name="P7"/>
      <text:p text:style-name="P34"><text:s text:c="10"/>D <text:s text:c="6"/>Bm <text:s text:c="2"/>G <text:s text:c="9"/>A <text:s text:c="12"/>D <text:s text:c="8"/>Bm <text:s text:c="2"/>G <text:s text:c="18"/>A</text:p>
      <text:p text:style-name="P48">When I feel blue _ <text:s/>in the night, And I need you <text:s/>_ <text:s/>to hold me tight,</text:p>
      <text:p text:style-name="P34"><text:s text:c="9"/>D <text:s text:c="8"/>Bm <text:s text:c="10"/>G <text:s text:c="16"/>A <text:s text:c="5"/>D <text:s/>G <text:s/>D <text:s/>D7</text:p>
      <text:p text:style-name="P48">When-ever I want you, all I have to do, is Dream.</text:p>
      <text:p text:style-name="P51"><text:span text:style-name="T3"/></text:p>
      <text:p text:style-name="P53"><text:span text:style-name="T3">Reprise</text:span></text:p>
      <text:p text:style-name="P39">G <text:s text:c="31"/>F#m </text:p>
      <text:p text:style-name="P56">I can make you mine, <text:span text:style-name="T9">t</text:span>aste your lips of wine, <text:s/></text:p>
      <text:p text:style-name="P39">Em <text:s text:c="9"/>A <text:s text:c="13"/>D</text:p>
      <text:p text:style-name="P56">Any time, _ night or day.</text:p>
      <text:p text:style-name="P39">G <text:s text:c="20"/>F#m <text:s text:c="22"/>E7 <text:s text:c="23"/>A</text:p>
      <text:p text:style-name="P56">Only trouble is, __ gee whiz, I'm dreamin' my life a-way</text:p>
      <text:p text:style-name="P7"/>
      <text:p text:style-name="P34"><text:s text:c="2"/>D <text:s text:c="12"/>Bm <text:s/>G <text:s text:c="18"/>A <text:s text:c="5"/>D <text:s text:c="10"/>Bm <text:s/>G <text:s text:c="17"/>A</text:p>
      <text:p text:style-name="P48">I need you so <text:s text:c="2"/>_ that I could die, I love you so, <text:s text:c="2"/>_ and that is why</text:p>
      <text:p text:style-name="P34"><text:s text:c="9"/>D <text:s text:c="8"/>Bm <text:s text:c="10"/>G <text:s text:c="16"/>A <text:s text:c="6"/>D - Bm <text:s text:c="3"/>G <text:s text:c="18"/>A</text:p>
      <text:p text:style-name="P48">When-ever I want you, all I have to do, is <text:s/>Dream, <text:s text:c="2"/>dream dream dream, </text:p>
      <text:p text:style-name="P34">D <text:s/>G <text:s/>D <text:s/>D7</text:p>
      <text:p text:style-name="P48">Dream. <text:s text:c="8"/><text:span text:style-name="T8">Reprise</text:span></text:p>
      <text:p text:style-name="P7"/>
      <text:p text:style-name="P34"><text:s text:c="2"/>D <text:s text:c="12"/>Bm <text:s/>G <text:s text:c="19"/>A <text:s text:c="5"/>D <text:s text:c="10"/>Bm <text:s text:c="2"/>G <text:s text:c="16"/>A</text:p>
      <text:p text:style-name="P48">I need you so <text:s text:c="3"/>_ that I could die, I love you so, <text:s text:c="2"/>_ and that is why</text:p>
      <text:p text:style-name="P34"><text:s text:c="11"/>D <text:s text:c="6"/>Bm <text:s text:c="10"/>G <text:s text:c="16"/>A <text:s text:c="6"/>D - Bm <text:s text:c="3"/>G <text:s text:c="18"/>A</text:p>
      <text:p text:style-name="P48">When-ever I want you, all I have to do, is <text:s/>Dream, <text:s text:c="2"/>dream dream dream.</text:p>
      <text:p text:style-name="P36">D - Bm <text:s text:c="3"/>G <text:s text:c="18"/>A <text:s text:c="10"/>D - Bm <text:s text:c="3"/>G <text:s text:c="18"/>A <text:s text:c="9"/>D <text:span text:style-name="T10"><text:s/>Bm <text:s/>G <text:s/>A</text:span></text:p>
      <text:p text:style-name="P48">Dream, <text:s text:c="2"/>dream dream dream. <text:s/>Dream, <text:s text:c="3"/>dream dream dream.</text:p>
      <text:p text:style-name="P41"/>
      <text:p text:style-name="P26">All I Have to Do Is Dream (Boudleaux Bryant<text:span text:style-name="T1">, 1958</text:span>) <text:span text:style-name="T1">(</text:span><text:span text:style-name="T12">E</text:span><text:span text:style-name="T1">)</text:span></text:p>
      <text:p text:style-name="P3"><text:a xlink:type="simple" xlink:href="https://www.youtube.com/watch?v=9yht00g08qY" office:target-frame-name="_blank" xlink:show="new" text:style-name="Internet_20_link" text:visited-style-name="Visited_20_Internet_20_Link"><text:span text:style-name="T3">All I Have to Do Is Dream</text:span></text:a><text:span text:style-name="T3"> by Everly Brothers (1958) </text:span><text:span text:style-name="T7">(E)</text:span></text:p>
      <text:p text:style-name="P17"><text:span text:style-name="T3">4/4 Time – Tempo = 100 BPM</text:span></text:p>
      <text:p text:style-name="P2"><text:span text:style-name="T3"/></text:p>
      <text:p text:style-name="P46"><text:span text:style-name="T8">Intro</text:span><text:span text:style-name="T3"> <text:s/></text:span><text:span text:style-name="T4">Single Strum of </text:span><text:span text:style-name="T5">E</text:span></text:p>
      <text:p text:style-name="P30"><text:span text:style-name="T3"/></text:p>
      <text:p text:style-name="P34">E - C#m <text:s text:c="3"/>A <text:s text:c="19"/>B <text:s text:c="7"/>E - C#m <text:s text:c="3"/>A <text:s text:c="19"/>B</text:p>
      <text:p text:style-name="P48">Dream, <text:s text:c="3"/>dream dream dream. Dream, <text:s text:c="3"/>dream dream dream.</text:p>
      <text:p text:style-name="P7"/>
      <text:p text:style-name="P34"><text:s text:c="10"/>E <text:s text:c="7"/>C#m <text:s text:c="2"/>A <text:s text:c="9"/>B <text:s text:c="17"/>E <text:s text:c="7"/>C#m <text:s/>A <text:s text:c="18"/>B </text:p>
      <text:p text:style-name="P48">When I want you <text:s text:c="3"/>_ in my arms, When I want you <text:s text:c="2"/>_ and all your charms</text:p>
      <text:p text:style-name="P34"><text:s text:c="11"/>E <text:s text:c="6"/>C#m <text:s text:c="12"/>A <text:s text:c="13"/>B <text:s text:c="6"/>E - C#m <text:s/>A <text:s text:c="19"/>B</text:p>
      <text:p text:style-name="P48">When-ever I want you, all I have to do, is Dream, <text:s text:c="3"/>dream dream dream</text:p>
      <text:p text:style-name="P7"/>
      <text:p text:style-name="P34"><text:s text:c="10"/>E <text:s text:c="6"/>C#m <text:s text:c="2"/>A <text:s text:c="9"/>B <text:s text:c="12"/>E <text:s text:c="8"/>C#m <text:s text:c="2"/>A <text:s text:c="17"/>B</text:p>
      <text:p text:style-name="P48">When I feel blue <text:s text:c="2"/>_ <text:s/>in the night, And I need you <text:s/>_ <text:s/>to hold me tight,</text:p>
      <text:p text:style-name="P34"><text:s text:c="11"/>E <text:s text:c="6"/>C#m <text:s text:c="8"/>A <text:s text:c="17"/>B <text:s text:c="5"/>E <text:s/>A <text:s/>E <text:s/>E7</text:p>
      <text:p text:style-name="P48">When-ever I want you, all I have to do, is Dream.</text:p>
      <text:p text:style-name="P51"><text:span text:style-name="T3"/></text:p>
      <text:p text:style-name="P53"><text:span text:style-name="T3">Reprise</text:span></text:p>
      <text:p text:style-name="P39">A <text:s text:c="31"/>G#m </text:p>
      <text:p text:style-name="P56">I can make you mine, <text:span text:style-name="T9">t</text:span>aste your lips of wine, <text:s/></text:p>
      <text:p text:style-name="P39">F#m <text:s text:c="9"/>B <text:s text:c="13"/>E</text:p>
      <text:p text:style-name="P56">Any time, _ night or day.</text:p>
      <text:p text:style-name="P39">A <text:s text:c="20"/>G#m <text:s text:c="20"/>F#7 <text:s text:c="22"/>B</text:p>
      <text:p text:style-name="P56">Only trouble is, __ gee whiz, I'm dreamin' my life a-way</text:p>
      <text:p text:style-name="P7"/>
      <text:p text:style-name="P34"><text:s text:c="2"/>E <text:s text:c="12"/>C#m <text:s/>A <text:s text:c="18"/>B <text:s text:c="6"/>E <text:s text:c="10"/>C#m <text:s/>A <text:s text:c="17"/>B</text:p>
      <text:p text:style-name="P48">I need you so <text:s text:c="4"/>_ that I could die, I love you so, <text:s text:c="4"/>_ and that is why</text:p>
      <text:p text:style-name="P34"><text:s text:c="11"/>E <text:s text:c="6"/>C#m <text:s text:c="9"/>A <text:s text:c="16"/>B <text:s text:c="6"/>E - C#m <text:s text:c="3"/>A <text:s text:c="18"/>B</text:p>
      <text:p text:style-name="P48">When-ever I want you, all I have to do, is <text:s/>Dream, <text:s text:c="4"/>dream dream dream, </text:p>
      <text:p text:style-name="P34">E <text:s/>A <text:s/>E <text:s/>E7</text:p>
      <text:p text:style-name="P48">Dream. <text:s text:c="8"/><text:span text:style-name="T8">Reprise</text:span></text:p>
      <text:p text:style-name="P7"/>
      <text:p text:style-name="P34"><text:s text:c="2"/>E <text:s text:c="12"/>C#m <text:s/>A <text:s text:c="18"/>B <text:s text:c="5"/>E <text:s text:c="10"/>C#m <text:s/>A <text:s text:c="17"/>B</text:p>
      <text:p text:style-name="P48">I need you so <text:s text:c="4"/>_ that I could die, I love you so, <text:s text:c="3"/>_ and that is why</text:p>
      <text:p text:style-name="P34"><text:s text:c="11"/>E <text:s text:c="6"/>C#m <text:s text:c="9"/>A <text:s text:c="16"/>B <text:s text:c="6"/>E - C#m <text:s/>A <text:s text:c="18"/>B</text:p>
      <text:p text:style-name="P48">When-ever I want you, all I have to do, is <text:s/>Dream, <text:s text:c="2"/>dream dream dream.</text:p>
      <text:p text:style-name="P36">E - C#m <text:s text:c="2"/>A <text:s text:c="18"/>B <text:s text:c="10"/>E - C#m <text:s text:c="3"/>A <text:s text:c="18"/>B <text:s text:c="9"/>E <text:span text:style-name="T10"><text:s/>C#m <text:s/>A <text:s/>B</text:span></text:p>
      <text:p text:style-name="P48">Dream, <text:s text:c="3"/>dream dream dream. <text:s/>Dream, <text:s text:c="4"/>dream dream dream.</text:p>
      <text:p text:style-name="P48"/>
      <text:p text:style-name="P26">All I Have to Do Is Dream (Boudleaux Bryant<text:span text:style-name="T1">, 1958</text:span>) <text:span text:style-name="T1">(</text:span><text:span text:style-name="T12">F</text:span><text:span text:style-name="T1">)</text:span></text:p>
      <text:p text:style-name="P3"><text:a xlink:type="simple" xlink:href="https://www.youtube.com/watch?v=9yht00g08qY" office:target-frame-name="_blank" xlink:show="new" text:style-name="Internet_20_link" text:visited-style-name="Visited_20_Internet_20_Link"><text:span text:style-name="T3">All I Have to Do Is Dream</text:span></text:a><text:span text:style-name="T3"> by Everly Brothers (1958) </text:span><text:span text:style-name="T7">(E)</text:span></text:p>
      <text:p text:style-name="P17"><text:span text:style-name="T3">4/4 Time – Tempo = 100 BPM</text:span></text:p>
      <text:p text:style-name="P3"><text:span text:style-name="T3"/></text:p>
      <text:p text:style-name="P46"><text:span text:style-name="T8">Intro</text:span><text:span text:style-name="T3"> <text:s/></text:span><text:span text:style-name="T4">Single Strum of </text:span><text:span text:style-name="T5">F</text:span></text:p>
      <text:p text:style-name="P30"><text:span text:style-name="T3"/></text:p>
      <text:p text:style-name="P34">F - Dm <text:s text:c="3"/>Bb <text:s text:c="16"/>C <text:s text:c="9"/>F - Dm <text:s text:c="3"/>Bb <text:s text:c="19"/>C</text:p>
      <text:p text:style-name="P48">Dream, <text:s text:c="2"/>dream dream dream. Dream, <text:s text:c="3"/>dream dream dream.</text:p>
      <text:p text:style-name="P7"/>
      <text:p text:style-name="P34"><text:s text:c="10"/>F <text:s text:c="7"/>Dm <text:s text:c="2"/>Bb <text:s text:c="8"/>C <text:s text:c="17"/>F <text:s text:c="7"/>Dm <text:s/>Bb <text:s text:c="17"/>C </text:p>
      <text:p text:style-name="P48">When I want you <text:s text:c="2"/>_ in my arms, When I want you <text:s/>_ and all your charms</text:p>
      <text:p text:style-name="P34"><text:s text:c="11"/>F <text:s text:c="6"/>Dm <text:s text:c="10"/>Bb <text:s text:c="15"/>C <text:s text:c="5"/>F - Dm <text:s text:c="3"/>Bb <text:s text:c="16"/>C</text:p>
      <text:p text:style-name="P48">When-ever I want you, all I have to do, is Dream, <text:s text:c="2"/>dream dream dream</text:p>
      <text:p text:style-name="P7"/>
      <text:p text:style-name="P34"><text:s text:c="10"/>F <text:s text:c="6"/>Dm <text:s text:c="2"/>Bb <text:s text:c="8"/>C <text:s text:c="13"/>F <text:s text:c="8"/>Dm <text:s text:c="2"/>Bb <text:s text:c="15"/>C</text:p>
      <text:p text:style-name="P48">When I feel blue _ <text:s text:c="2"/>in the night, And I need you <text:s/>_ <text:s/>to hold me tight,</text:p>
      <text:p text:style-name="P34"><text:s text:c="10"/>F <text:s text:c="8"/>Dm <text:s text:c="9"/>Bb <text:s text:c="14"/>C <text:s text:c="6"/>F <text:s/>Bb <text:s/>F <text:s/>F7</text:p>
      <text:p text:style-name="P48">When-ever I want you, all I have to do, is Dream.</text:p>
      <text:p text:style-name="P51"><text:span text:style-name="T3"/></text:p>
      <text:p text:style-name="P53"><text:span text:style-name="T3">Reprise</text:span></text:p>
      <text:p text:style-name="P39">Bb <text:s text:c="31"/>Am </text:p>
      <text:p text:style-name="P56">I can make you mine, <text:span text:style-name="T9">t</text:span>aste your lips of wine, <text:s text:c="2"/></text:p>
      <text:p text:style-name="P39">Gm <text:s text:c="9"/>C <text:s text:c="13"/>F</text:p>
      <text:p text:style-name="P56">Any time, _ night or day.</text:p>
      <text:p text:style-name="P39">Bb <text:s text:c="20"/>Am <text:s text:c="20"/>G7 <text:s text:c="23"/>C</text:p>
      <text:p text:style-name="P56">Only trouble is, __ gee whiz, I'm dreamin' my life a-way</text:p>
      <text:p text:style-name="P7"/>
      <text:p text:style-name="P34"><text:s text:c="2"/>F <text:s text:c="12"/>Dm <text:s/>Bb <text:s text:c="16"/>C <text:s text:c="5"/>F <text:s text:c="11"/>Dm <text:s/>Bb <text:s text:c="14"/>C</text:p>
      <text:p text:style-name="P48">I need you so <text:s text:c="2"/>_ that I could die, I love you so, <text:s text:c="2"/>_ and that is why</text:p>
      <text:p text:style-name="P34"><text:s text:c="11"/>F <text:s text:c="6"/>Dm <text:s text:c="10"/>Bb <text:s text:c="14"/>C <text:s text:c="6"/>F - Dm <text:s text:c="3"/>Bb <text:s text:c="17"/>C</text:p>
      <text:p text:style-name="P48">When-ever I want you, all I have to do, is <text:s/>Dream, <text:s text:c="2"/>dream dream dream, </text:p>
      <text:p text:style-name="P34">F <text:s/>Bb <text:s/>F <text:s/>F7</text:p>
      <text:p text:style-name="P48">Dream. <text:s text:c="8"/><text:span text:style-name="T8">Reprise</text:span></text:p>
      <text:p text:style-name="P7"/>
      <text:p text:style-name="P34"><text:s text:c="2"/>F <text:s text:c="12"/>Dm <text:s/>Bb <text:s text:c="17"/>C <text:s text:c="5"/>F <text:s text:c="10"/>Dm <text:s text:c="2"/>Bb <text:s text:c="14"/>C</text:p>
      <text:p text:style-name="P48">I need you so <text:s text:c="3"/>_ that I could die, I love you so, <text:s text:c="2"/>_ and that is why</text:p>
      <text:p text:style-name="P34"><text:s text:c="11"/>F <text:s text:c="6"/>Dm <text:s text:c="10"/>Bb <text:s text:c="14"/>C <text:s text:c="6"/>F - Dm <text:s text:c="2"/>Bb <text:s text:c="17"/>C</text:p>
      <text:p text:style-name="P48">When-ever I want you, all I have to do, is <text:s/>Dream, <text:s/>dream dream dream.</text:p>
      <text:p text:style-name="P37">F - Dm <text:s text:c="3"/>Bb <text:s text:c="17"/>C <text:s text:c="9"/>F - Dm <text:s text:c="2"/>Bb <text:s text:c="17"/>C <text:s text:c="9"/>F <text:span text:style-name="T10"><text:s/>Dm <text:s/>Bb <text:s/>C</text:span></text:p>
      <text:p text:style-name="P48">Dream, <text:s text:c="2"/>dream dream dream. <text:s/>Dream, <text:s text:c="2"/>dream dream drea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9.8425in" fo:page-height="13.898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07:28:59.855000000</meta:creation-date>
    <dc:date>2021-08-20T16:47:53.446000000</dc:date>
    <meta:editing-duration>PT8H43M52S</meta:editing-duration>
    <meta:editing-cycles>16</meta:editing-cycles>
    <meta:generator>LibreOffice/7.1.4.2$Windows_X86_64 LibreOffice_project/a529a4fab45b75fefc5b6226684193eb000654f6</meta:generator>
    <meta:document-statistic meta:table-count="0" meta:image-count="0" meta:object-count="0" meta:page-count="6" meta:paragraph-count="199" meta:word-count="1843" meta:character-count="11830" meta:non-whitespace-character-count="5296"/>
  </office:meta>
</office:document-meta>
</file>