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e0e0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weight="normal" officeooo:paragraph-rsid="000fcb97" style:font-weight-asian="normal" style:font-weight-complex="normal"/>
    </style:style>
    <style:style style:name="P6" style:family="paragraph" style:parent-style-name="Standard">
      <style:text-properties style:font-name="Arial" fo:font-size="13pt" fo:font-weight="normal" officeooo:paragraph-rsid="000fcb97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Arial" fo:font-size="13pt" fo:font-weight="bold" officeooo:paragraph-rsid="000fcb97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fo:font-weight="bold" officeooo:paragraph-rsid="00140f17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fo:font-weight="bold" officeooo:paragraph-rsid="001b2b13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style:font-size-asian="13pt" style:font-size-complex="13pt"/>
    </style:style>
    <style:style style:name="P11" style:family="paragraph" style:parent-style-name="Standard">
      <style:text-properties style:font-name="Arial" fo:font-size="13pt" officeooo:paragraph-rsid="000fcb97" style:font-size-asian="13pt" style:font-size-complex="13pt"/>
    </style:style>
    <style:style style:name="P12" style:family="paragraph" style:parent-style-name="Standard">
      <style:text-properties style:font-name="Arial" fo:font-size="13pt" officeooo:paragraph-rsid="00140f17" style:font-size-asian="13pt" style:font-size-complex="13pt"/>
    </style:style>
    <style:style style:name="P13" style:family="paragraph" style:parent-style-name="Standard">
      <style:text-properties style:font-name="Arial" fo:font-size="13pt" officeooo:paragraph-rsid="0015e090" style:font-size-asian="13pt" style:font-size-complex="13pt"/>
    </style:style>
    <style:style style:name="P14" style:family="paragraph" style:parent-style-name="Standard">
      <style:text-properties style:font-name="Arial" fo:font-size="13pt" officeooo:paragraph-rsid="001e0e0d" style:font-size-asian="13pt" style:font-size-complex="13pt"/>
    </style:style>
    <style:style style:name="P15" style:family="paragraph" style:parent-style-name="Standard">
      <style:text-properties style:font-name="Arial" fo:font-size="13pt" officeooo:rsid="000fcb97" officeooo:paragraph-rsid="000fcb97" style:font-size-asian="13pt" style:font-size-complex="13pt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normal" officeooo:paragraph-rsid="000fcb97" fo:background-color="#ffff00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0fcb97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40f17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0fcb97" style:font-size-asian="13pt" style:font-size-complex="13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fcb97" style:font-size-asian="16pt" style:font-weight-asian="bold" style:font-size-complex="16pt" style:font-weight-complex="bold"/>
    </style:style>
    <style:style style:name="P23" style:family="paragraph" style:parent-style-name="chords">
      <style:text-properties style:font-name="Arial" fo:font-size="13pt" officeooo:paragraph-rsid="0015e090" style:font-size-asian="13pt" style:font-size-complex="13pt"/>
    </style:style>
    <style:style style:name="P24" style:family="paragraph" style:parent-style-name="chords">
      <style:text-properties style:font-name="Arial" fo:font-size="13pt" officeooo:rsid="001b2b13" officeooo:paragraph-rsid="001b2b13" style:font-size-asian="13pt" style:font-size-complex="13pt"/>
    </style:style>
    <style:style style:name="P25" style:family="paragraph" style:parent-style-name="chords">
      <style:text-properties style:font-name="Arial" fo:font-size="13pt" fo:font-weight="bold" style:font-size-asian="13pt" style:font-weight-asian="bold" style:font-size-complex="13pt" style:font-weight-complex="bold"/>
    </style:style>
    <style:style style:name="P26" style:family="paragraph" style:parent-style-name="chords">
      <style:text-properties style:font-name="Arial" fo:font-size="13pt" fo:font-weight="bold" officeooo:paragraph-rsid="00140f17" style:font-size-asian="13pt" style:font-weight-asian="bold" style:font-size-complex="13pt" style:font-weight-complex="bold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8" style:family="paragraph" style:parent-style-name="lyrics">
      <style:text-properties style:font-name="Arial" fo:font-size="13pt" style:font-size-asian="13pt" style:font-size-complex="13pt"/>
    </style:style>
    <style:style style:name="P29" style:family="paragraph" style:parent-style-name="lyrics">
      <style:text-properties style:font-name="Arial" fo:font-size="13pt" officeooo:paragraph-rsid="00140f17" style:font-size-asian="13pt" style:font-size-complex="13pt"/>
    </style:style>
    <style:style style:name="P30" style:family="paragraph" style:parent-style-name="lyrics">
      <style:text-properties style:font-name="Arial" fo:font-size="13pt" officeooo:paragraph-rsid="0015e090" style:font-size-asian="13pt" style:font-size-complex="13pt"/>
    </style:style>
    <style:style style:name="P31" style:family="paragraph" style:parent-style-name="lyrics">
      <style:text-properties style:font-name="Arial" fo:font-size="13pt" officeooo:rsid="000fcb97" officeooo:paragraph-rsid="000fcb97" style:font-size-asian="13pt" style:font-size-complex="13pt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normal" officeooo:paragraph-rsid="000fcb97" fo:background-color="#ffff00" style:font-size-asian="13pt" style:font-weight-asian="normal" style:font-size-complex="13pt" style:font-weight-complex="normal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1418f3" style:font-size-asian="13pt" style:font-size-complex="13pt"/>
    </style:style>
    <style:style style:name="T1" style:family="text">
      <style:text-properties officeooo:rsid="000fcb97"/>
    </style:style>
    <style:style style:name="T2" style:family="text">
      <style:text-properties style:font-name="Arial" fo:font-size="13pt" fo:font-weight="bold" officeooo:rsid="001b2b13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0f17" style:font-weight-asian="bold" style:font-weight-complex="bold"/>
    </style:style>
    <style:style style:name="T5" style:family="text">
      <style:text-properties fo:font-weight="bold" officeooo:rsid="001b2b13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0fcb97" fo:background-color="#ffff00" loext:char-shading-value="0"/>
    </style:style>
    <style:style style:name="T9" style:family="text">
      <style:text-properties fo:font-weight="normal" officeooo:rsid="001418f3"/>
    </style:style>
    <style:style style:name="T10" style:family="text">
      <style:text-properties officeooo:rsid="00140f17"/>
    </style:style>
    <style:style style:name="T11" style:family="text">
      <style:text-properties officeooo:rsid="001418f3"/>
    </style:style>
    <style:style style:name="T12" style:family="text">
      <style:text-properties style:font-name="Arial1" fo:font-size="12pt" fo:font-weight="normal" officeooo:rsid="001418f3"/>
    </style:style>
    <style:style style:name="T13" style:family="text">
      <style:text-properties fo:font-size="12pt" fo:font-weight="normal" officeooo:rsid="001418f3"/>
    </style:style>
    <style:style style:name="T14" style:family="text">
      <style:text-properties officeooo:rsid="00160f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 I Have to Do Is Dream (Boudleaux Bryant<text:span text:style-name="T1">, 1958</text:span>) <text:span text:style-name="T1">(C)</text:span></text:p>
      <text:p text:style-name="P2"><text:a xlink:type="simple" xlink:href="https://www.youtube.com/watch?v=9yht00g08qY" office:target-frame-name="_blank" xlink:show="new" text:style-name="Internet_20_link" text:visited-style-name="Visited_20_Internet_20_Link"><text:span text:style-name="T3">All I Have to Do Is Dream</text:span></text:a><text:span text:style-name="T3"> by Everly Brothers (1958)</text:span></text:p>
      <text:p text:style-name="P1"/>
      <text:p text:style-name="P15"><text:span text:style-name="T6">Intro</text:span><text:span text:style-name="T3"> <text:s/></text:span><text:span text:style-name="T5">Single Strum of C</text:span></text:p>
      <text:p text:style-name="P24"><text:span text:style-name="T3"/></text:p>
      <text:p text:style-name="P9">C <text:s/>- <text:s/>Am <text:s text:c="2"/>F <text:s text:c="19"/>G <text:s text:c="8"/>C <text:s/>- <text:s/>Am <text:s text:c="2"/>F <text:s text:c="19"/>G</text:p>
      <text:p text:style-name="P13">Dream, <text:s text:c="3"/>dream dream dream. Dream, <text:s text:c="3"/>dream dream dream.</text:p>
      <text:p text:style-name="P10"/>
      <text:p text:style-name="P7"><text:s text:c="10"/>C <text:s text:c="7"/>Am <text:s text:c="2"/>F <text:s text:c="9"/>G <text:s text:c="17"/>C <text:s text:c="7"/>Am <text:s/>F <text:s text:c="19"/>G </text:p>
      <text:p text:style-name="P11">When I want you <text:s/>_ in my arms, When I want you <text:s/>_ and all your charms,</text:p>
      <text:p text:style-name="P7"><text:s text:c="9"/>C <text:s text:c="8"/>Am <text:s text:c="10"/>F <text:s text:c="16"/>G <text:s text:c="5"/>C - Am <text:s text:c="3"/>F <text:s text:c="19"/>G</text:p>
      <text:p text:style-name="P11">When-ever I want you, all I have to do, is Dream, <text:s text:c="2"/>dream dream dream</text:p>
      <text:p text:style-name="P10"/>
      <text:p text:style-name="P7"><text:s text:c="10"/>C <text:s text:c="6"/>Am <text:s text:c="2"/>F <text:s text:c="9"/>G <text:s text:c="12"/>C <text:s text:c="9"/>Am <text:s text:c="2"/>F <text:s text:c="17"/>G</text:p>
      <text:p text:style-name="P11">When I feel blue _ in the night, And I need you <text:s/>_ <text:s/>to hold me tight,</text:p>
      <text:p text:style-name="P7"><text:s text:c="11"/>C <text:s text:c="6"/>Am <text:s text:c="10"/>F <text:s text:c="17"/>G <text:s text:c="4"/>C <text:s/>F <text:s/>C <text:s/>C7</text:p>
      <text:p text:style-name="P11">When-ever I want you, all I have to do, is Dream</text:p>
      <text:p text:style-name="P10"/>
      <text:p text:style-name="P17">Reprise</text:p>
      <text:p text:style-name="P18">F <text:s text:c="32"/>Em </text:p>
      <text:p text:style-name="P21">I can make you mine, <text:span text:style-name="T14">t</text:span>aste your lips of wine,</text:p>
      <text:p text:style-name="P19">Dm <text:s text:c="9"/>G <text:s text:c="12"/>C - <text:s text:c="2"/>C7</text:p>
      <text:p text:style-name="P20">Any time, _ night or day.</text:p>
      <text:p text:style-name="P18">F <text:s text:c="20"/>Em <text:s text:c="22"/>D7 <text:s text:c="23"/>G - <text:span text:style-name="T10">G7</text:span></text:p>
      <text:p text:style-name="P21">Only trouble is, __ gee whiz, I'm dreamin' my life a-way.</text:p>
      <text:p text:style-name="P21"/>
      <text:p text:style-name="P7"><text:s text:c="2"/>C <text:s text:c="12"/>Am <text:s/>F <text:s text:c="18"/>G <text:s text:c="6"/>C <text:s text:c="9"/>Am <text:s/>F <text:s text:c="17"/>G</text:p>
      <text:p text:style-name="P11">I need you so <text:s text:c="2"/>_ that I could die, I love you so, <text:s/>_ and that is why,</text:p>
      <text:p text:style-name="P7"><text:s text:c="9"/>C <text:s text:c="8"/>Am <text:s text:c="10"/>F <text:s text:c="16"/>G <text:s text:c="6"/>C <text:s/>- Am <text:s text:c="2"/>F <text:s text:c="20"/>G</text:p>
      <text:p text:style-name="P11">When-ever I want you, all I have to do, is Dream, <text:s text:c="3"/>dream dream dream, </text:p>
      <text:p text:style-name="P8">C <text:s/>F <text:s/>C <text:s/>C7</text:p>
      <text:p text:style-name="P10">Dream. <text:s text:c="7"/><text:span text:style-name="T6">Reprise</text:span></text:p>
      <text:p text:style-name="P10"/>
      <text:p text:style-name="P7"><text:s text:c="2"/>C <text:s text:c="12"/>Am <text:s/>F <text:s text:c="19"/>G <text:s text:c="5"/>C <text:s text:c="11"/>Am <text:s text:c="2"/>F <text:s text:c="16"/>G</text:p>
      <text:p text:style-name="P11">I need you so <text:s text:c="3"/>_ that I could die, I love you so, <text:s text:c="2"/>_ and that is why</text:p>
      <text:p text:style-name="P8"><text:s text:c="9"/>C <text:s text:c="6"/>Am <text:s text:c="10"/>F <text:s text:c="16"/>G <text:s text:c="7"/>C <text:s text:c="3"/>Am <text:s text:c="3"/>F <text:s text:c="19"/>G</text:p>
      <text:p text:style-name="P14">Whenever I want you, all I have to do, is <text:s/>Dream, <text:s text:c="3"/>dream dream dream,</text:p>
      <text:p text:style-name="P8">C <text:s text:c="3"/>Am <text:s text:c="3"/>F <text:s text:c="19"/>G <text:s text:c="9"/>C <text:s text:c="3"/>Am <text:s text:c="3"/>F <text:s text:c="19"/>G</text:p>
      <text:p text:style-name="P14">Dream, <text:s text:c="3"/>dream dream dream, <text:s/>Dream, <text:s text:c="3"/>dream dream dream,</text:p>
      <text:p text:style-name="P12"><text:s text:c="91"/><text:span text:style-name="T4">Fm <text:s/>C Am F G ?</text:span></text:p>
      <text:p text:style-name="P1"/>
      <text:p text:style-name="P22">All I Have to Do Is Dream (Boudleaux Bryant<text:span text:style-name="T1">, 1958</text:span>) <text:span text:style-name="T1">(G)</text:span></text:p>
      <text:p text:style-name="P3"><text:a xlink:type="simple" xlink:href="https://www.youtube.com/watch?v=9yht00g08qY" office:target-frame-name="_blank" xlink:show="new" text:style-name="Internet_20_link" text:visited-style-name="Visited_20_Internet_20_Link"><text:span text:style-name="T3">All I Have to Do Is Dream</text:span></text:a><text:span text:style-name="T3"> by Everly Brothers (1958)</text:span></text:p>
      <text:p text:style-name="P3"><text:span text:style-name="T3"/></text:p>
      <text:p text:style-name="P31"><text:span text:style-name="T6">Intro</text:span><text:span text:style-name="T3"> <text:s/></text:span><text:span text:style-name="T5">Single Strum of G</text:span></text:p>
      <text:p text:style-name="P24"><text:span text:style-name="T3"/></text:p>
      <text:p text:style-name="P23"><text:span text:style-name="T3">G - Em <text:s text:c="3"/>C <text:s text:c="19"/>D</text:span> <text:s text:c="9"/><text:span text:style-name="T3">G - Em <text:s text:c="3"/>C <text:s text:c="19"/>D</text:span></text:p>
      <text:p text:style-name="P30">Dream, <text:s text:c="3"/>dream dream dream. Dream, <text:s text:c="3"/>dream dream dream.</text:p>
      <text:p text:style-name="P6"/>
      <text:p text:style-name="P25"><text:s text:c="10"/>G <text:s text:c="7"/>Em <text:s text:c="2"/>C <text:s text:c="9"/>D <text:s text:c="17"/>G <text:s text:c="7"/>Em <text:s/>C <text:s text:c="18"/>D </text:p>
      <text:p text:style-name="P28">When I want you <text:s/>_ in my arms, When I want you _ and all your charms</text:p>
      <text:p text:style-name="P25"><text:s text:c="11"/>G <text:s text:c="6"/>Em <text:s text:c="10"/>C <text:s text:c="15"/>D <text:s text:c="6"/>G - Em <text:s text:c="3"/>C <text:s text:c="18"/>D</text:p>
      <text:p text:style-name="P28">When-ever I want you, all I have to do, is Dream, <text:s text:c="2"/>dream dream dream</text:p>
      <text:p text:style-name="P6"/>
      <text:p text:style-name="P25"><text:s text:c="10"/>G <text:s text:c="6"/>Em <text:s text:c="2"/>C <text:s text:c="9"/>D <text:s text:c="12"/>G <text:s text:c="8"/>Em <text:s text:c="2"/>C <text:s text:c="18"/>D</text:p>
      <text:p text:style-name="P28">When I feel blue _ <text:s/>in the night, And I need you <text:s/>_ <text:s/>to hold me tight,</text:p>
      <text:p text:style-name="P25"><text:s text:c="9"/>G <text:s text:c="8"/>Em <text:s text:c="10"/>C <text:s text:c="16"/>D <text:s text:c="5"/>G <text:s/>C <text:s/>G <text:s/>G7</text:p>
      <text:p text:style-name="P28">When-ever I want you, all I have to do, is Dream.</text:p>
      <text:p text:style-name="P16"/>
      <text:p text:style-name="P32"><text:span text:style-name="T3">Reprise</text:span></text:p>
      <text:p text:style-name="P27">C <text:s text:c="31"/>Bm </text:p>
      <text:p text:style-name="P33">I can make you mine, <text:span text:style-name="T9">t</text:span>aste your lips of wine, </text:p>
      <text:p text:style-name="P27">Am <text:s text:c="9"/>D <text:s text:c="13"/>G</text:p>
      <text:p text:style-name="P34">Any time, _ night or day.</text:p>
      <text:p text:style-name="P27">C <text:s text:c="20"/>Bm <text:s text:c="22"/>A7 <text:s text:c="23"/>D</text:p>
      <text:p text:style-name="P33">Only trouble is, __ gee whiz, I'm dreamin' my life a-way</text:p>
      <text:p text:style-name="P6"/>
      <text:p text:style-name="P25"><text:s text:c="2"/>G <text:s text:c="12"/>Em <text:s/>C <text:s text:c="18"/>D <text:s text:c="5"/>G <text:s text:c="10"/>Em <text:s/>C <text:s text:c="17"/>D</text:p>
      <text:p text:style-name="P28">I need you so <text:s text:c="2"/>_ that I could die, I love you so, <text:s text:c="2"/>_ and that is why</text:p>
      <text:p text:style-name="P26"><text:s text:c="9"/>G <text:s text:c="8"/>Em <text:s text:c="10"/>C <text:s text:c="16"/>D <text:s text:c="6"/>G - Em <text:s text:c="3"/>C <text:s text:c="18"/>D</text:p>
      <text:p text:style-name="P28">When-ever I want you, all I have to do, is <text:s/>Dream, <text:s text:c="2"/>dream dream dream, </text:p>
      <text:p text:style-name="P26">G <text:s/>C <text:s/>G <text:s/>G7</text:p>
      <text:p text:style-name="P29">Dream. <text:s text:c="8"/><text:span text:style-name="T6">Reprise</text:span></text:p>
      <text:p text:style-name="P6"/>
      <text:p text:style-name="P25"><text:s text:c="2"/>G <text:s text:c="12"/>Em <text:s/>C <text:s text:c="19"/>D <text:s text:c="5"/>G <text:s text:c="10"/>Em <text:s text:c="2"/>C <text:s text:c="16"/>D</text:p>
      <text:p text:style-name="P28">I need you so <text:s text:c="3"/>_ that I could die, I love you so, <text:s text:c="2"/>_ and that is why</text:p>
      <text:p text:style-name="P26"><text:s text:c="11"/>G <text:s text:c="6"/>Em <text:s text:c="10"/>C <text:s text:c="16"/>D <text:s text:c="6"/>G - Em <text:s text:c="3"/>C <text:s text:c="18"/>D</text:p>
      <text:p text:style-name="P29">When-ever I want you, all I have to do, is <text:s/>Dream, <text:s text:c="2"/>dream dream dream.</text:p>
      <text:p text:style-name="P26">G - Em <text:s text:c="3"/>C <text:s text:c="18"/>D <text:s text:c="10"/>G - Em <text:s text:c="3"/>C <text:s text:c="18"/>D <text:s text:c="9"/><text:span text:style-name="T10">G <text:s/>D</text:span></text:p>
      <text:p text:style-name="P29">Dream, <text:s text:c="2"/>dream dream dream. <text:s/>Dream, <text:s text:c="3"/>dream dream dream.</text:p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9.8425in" fo:page-height="13.898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07:28:59.855000000</meta:creation-date>
    <dc:date>2021-08-20T08:18:40.893000000</dc:date>
    <meta:editing-duration>PT25M33S</meta:editing-duration>
    <meta:editing-cycles>11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65" meta:word-count="601" meta:character-count="3959" meta:non-whitespace-character-count="1698"/>
  </office:meta>
</office:document-meta>
</file>