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187bf3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style:font-name="Arial" officeooo:paragraph-rsid="001a46dc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P8" style:family="paragraph" style:parent-style-name="Standard">
      <style:text-properties style:font-name="Arial" fo:font-weight="bold" officeooo:paragraph-rsid="001a46dc" style:font-weight-asian="bold" style:font-weight-complex="bold"/>
    </style:style>
    <style:style style:name="P9" style:family="paragraph" style:parent-style-name="Standard">
      <style:text-properties style:font-name="Arial" fo:font-weight="bold" officeooo:paragraph-rsid="001ad9fb" style:font-weight-asian="bold" style:font-weight-complex="bold"/>
    </style:style>
    <style:style style:name="P10" style:family="paragraph" style:parent-style-name="Standard">
      <style:text-properties style:font-name="Arial" fo:font-weight="bold" officeooo:paragraph-rsid="001d140b" style:font-weight-asian="bold" style:font-weight-complex="bold"/>
    </style:style>
    <style:style style:name="P11" style:family="paragraph" style:parent-style-name="Standard">
      <style:text-properties style:font-name="Arial" officeooo:paragraph-rsid="001ad9fb"/>
    </style:style>
    <style:style style:name="P12" style:family="paragraph" style:parent-style-name="Standard">
      <style:text-properties style:font-name="Arial" officeooo:paragraph-rsid="001cbd84"/>
    </style:style>
    <style:style style:name="P13" style:family="paragraph" style:parent-style-name="Standard">
      <style:text-properties style:font-name="Arial" officeooo:paragraph-rsid="001d140b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weight="bold" fo:background-color="transparent" style:font-weight-asian="bold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ad9fb" fo:background-color="transparent" style:font-weight-asian="bold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ad9f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7bf3" style:font-weight-asian="bold" style:font-weight-complex="bold"/>
    </style:style>
    <style:style style:name="T3" style:family="text">
      <style:text-properties fo:font-weight="bold" officeooo:rsid="001d140b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officeooo:rsid="00187bf3" fo:background-color="#ffff00" loext:char-shading-value="0" style:font-weight-asian="bold" style:font-weight-complex="bold"/>
    </style:style>
    <style:style style:name="T7" style:family="text">
      <style:text-properties fo:font-weight="bold" officeooo:rsid="00187bf3" fo:background-color="#ffff00" loext:char-shading-value="0" style:font-weight-asian="bold" style:font-weight-complex="bold"/>
    </style:style>
    <style:style style:name="T8" style:family="text">
      <style:text-properties fo:font-weight="bold" officeooo:rsid="001d140b" fo:background-color="#ffff00" loext:char-shading-value="0" style:font-weight-asian="bold" style:font-weight-complex="bold"/>
    </style:style>
    <style:style style:name="T9" style:family="text">
      <style:text-properties fo:font-weight="bold" officeooo:rsid="001d140b" fo:background-color="#ffff00" loext:char-shading-value="0" style:font-weight-asian="bold" style:font-weight-complex="bold"/>
    </style:style>
    <style:style style:name="T10" style:family="text">
      <style:text-properties officeooo:rsid="00187bf3"/>
    </style:style>
    <style:style style:name="T11" style:family="text">
      <style:text-properties officeooo:rsid="001a46dc"/>
    </style:style>
    <style:style style:name="T12" style:family="text">
      <style:text-properties officeooo:rsid="001ad9fb"/>
    </style:style>
    <style:style style:name="T13" style:family="text">
      <style:text-properties fo:background-color="#ffff00" loext:char-shading-value="0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1d14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l I Have to Do Is Dream (Boudleaux Bryant, <text:span text:style-name="T15">1958</text:span>)</text:p>
      <text:p text:style-name="P1"/>
      <text:p text:style-name="P8">C <text:s text:c="4"/>Am <text:s text:c="2"/>F <text:s text:c="19"/>G <text:s text:c="8"/>C <text:s text:c="4"/>Am <text:s text:c="2"/>F <text:s text:c="19"/>G</text:p>
      <text:p text:style-name="P6">Dre-eam, dream dream dream; Dre-eam, dream dream dream </text:p>
      <text:p text:style-name="P1"/>
      <text:p text:style-name="P1"/>
      <text:p text:style-name="P8"><text:s text:c="10"/>C <text:s text:c="7"/>Am <text:s text:c="2"/>F <text:s text:c="9"/>G <text:s text:c="18"/>C <text:s text:c="5"/>Am <text:s text:c="2"/>F <text:s text:c="18"/>G </text:p>
      <text:p text:style-name="P6">When I want you <text:s text:c="4"/>in my arms, <text:span text:style-name="T11">when I want you <text:s text:c="2"/>and all your charms</text:span></text:p>
      <text:p text:style-name="P11"><text:span text:style-name="T1"><text:s text:c="9"/>C <text:s text:c="6"/>Am <text:s text:c="10"/>F <text:s text:c="15"/>G <text:s text:c="8"/>C <text:s text:c="9"/>Am <text:s text:c="4"/>F <text:s text:c="8"/>G</text:span></text:p>
      <text:p text:style-name="P11">Whenever I want you, all I have to do, is <text:span text:style-name="T12">d</text:span>ream, dream dream dream</text:p>
      <text:p text:style-name="P1"/>
      <text:p text:style-name="P9"><text:s text:c="10"/>C <text:s text:c="5"/>Am <text:s text:c="2"/>F <text:s text:c="8"/>G <text:s text:c="14"/>C <text:s text:c="8"/>Am <text:s text:c="2"/>F <text:s text:c="17"/>G</text:p>
      <text:p text:style-name="P11">When I feel blue <text:s text:c="3"/>in the night, <text:span text:style-name="T12">and I need you <text:s/>_ <text:s/>to hold me tight</text:span></text:p>
      <text:p text:style-name="P9"><text:s text:c="9"/>C <text:s text:c="6"/>Am <text:s text:c="10"/>F <text:s text:c="17"/>G <text:s text:c="6"/>C <text:s text:c="4"/>F <text:s/>C <text:s text:c="3"/>C7</text:p>
      <text:p text:style-name="P11">Whenever I want you, all I have to do, is Dreeeeam.</text:p>
      <text:p text:style-name="P1"/>
      <text:p text:style-name="P14"><text:span text:style-name="T14">Reprise</text:span>:</text:p>
      <text:p text:style-name="P15">F <text:s text:c="32"/>Em <text:s text:c="30"/>Dm <text:s text:c="9"/>G <text:s text:c="12"/>C</text:p>
      <text:p text:style-name="P16">I can make you mine, <text:span text:style-name="T12">t</text:span>aste your lips of wine, <text:span text:style-name="T12">a</text:span>ny time, _ night or day</text:p>
      <text:p text:style-name="P16"><text:span text:style-name="T1">F <text:s text:c="20"/>Em <text:s text:c="20"/>D7 <text:s text:c="23"/>G</text:span></text:p>
      <text:p text:style-name="P16">Only trouble is, <text:s text:c="3"/>gee whiz, I'm dreamin' my life a-way</text:p>
      <text:p text:style-name="P1"/>
      <text:p text:style-name="P9"><text:s text:c="2"/>C <text:s text:c="12"/>Am <text:s/>F <text:s text:c="17"/>G <text:s text:c="6"/>C <text:s text:c="10"/>Am <text:s text:c="2"/>F <text:s text:c="17"/>G</text:p>
      <text:p text:style-name="P11">I need you so <text:s text:c="5"/>that I could die, I love you so, <text:s text:c="5"/>and that is why</text:p>
      <text:p text:style-name="P12"><text:span text:style-name="T1"><text:s text:c="9"/>C <text:s text:c="6"/>Am <text:s text:c="10"/>F <text:s text:c="16"/>G <text:s text:c="6"/>C <text:s text:c="10"/>Am <text:s text:c="5"/>F <text:s text:c="8"/>G <text:s text:c="7"/></text:span></text:p>
      <text:p text:style-name="P12">Whenever I want you, all I have to do, is Dream, dream dream dream, </text:p>
      <text:p text:style-name="P3">C <text:s text:c="4"/>F <text:s/>C <text:s text:c="2"/>C7</text:p>
      <text:p text:style-name="P2">Dreeeeam <text:s text:c="7"/><text:span text:style-name="T5">Reprise</text:span></text:p>
      <text:p text:style-name="P1"/>
      <text:p text:style-name="P10"><text:s text:c="2"/>C <text:s text:c="12"/>Am <text:s/>F <text:s text:c="17"/>G <text:s text:c="6"/>C <text:s text:c="10"/>Am <text:s text:c="2"/>F <text:s text:c="17"/>G</text:p>
      <text:p text:style-name="P13">I need you so <text:s text:c="5"/>that I could die, I love you so, <text:s text:c="5"/>and that is why</text:p>
      <text:p text:style-name="P3"><text:s text:c="11"/>C <text:s text:c="6"/>Am <text:s text:c="10"/>F <text:s text:c="16"/>G</text:p>
      <text:p text:style-name="P1">When-ever I want you, all I have to do, is</text:p>
      <text:p text:style-name="P3">C <text:s text:c="3"/>Am <text:s text:c="3"/>F <text:s text:c="19"/>G <text:s text:c="5"/></text:p>
      <text:p text:style-name="P13">Dre-eam, dream dream dream. <text:span text:style-name="T1">(</text:span><text:span text:style-name="T7">R</text:span><text:span text:style-name="T5">epeat </text:span><text:span text:style-name="T9">line</text:span><text:span text:style-name="T5"> 3x to fade; </text:span><text:span text:style-name="T7">end on C</text:span><text:span text:style-name="T2">)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6T14:43:04.268000000</meta:creation-date>
    <dc:date>2021-02-16T16:27:33.820000000</dc:date>
    <meta:editing-duration>PT30M37S</meta:editing-duration>
    <meta:editing-cycles>5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28" meta:word-count="256" meta:character-count="1773" meta:non-whitespace-character-count="742"/>
  </office:meta>
</office:document-meta>
</file>