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D35E4167FA2E434.jpg" manifest:media-type="image/jpeg"/>
  <manifest:file-entry manifest:full-path="Pictures/10000000000000E10000012CDC318B9799A4B7E5.jpg" manifest:media-type="image/jpeg"/>
  <manifest:file-entry manifest:full-path="Pictures/1000000000000096000000C82612730D342A9423.png" manifest:media-type="image/png"/>
  <manifest:file-entry manifest:full-path="Pictures/10000000000000E10000012C68194B48072AF1CF.jpg" manifest:media-type="image/jpeg"/>
  <manifest:file-entry manifest:full-path="Pictures/1000000000000096000000C81C8DCA40F5CBBD20.png" manifest:media-type="image/png"/>
  <manifest:file-entry manifest:full-path="Pictures/10000000000000E10000012C4FC93E24E8AF24BE.jpg" manifest:media-type="image/jpeg"/>
  <manifest:file-entry manifest:full-path="Pictures/10000000000000E10000012C04287A6FCF309000.jpg" manifest:media-type="image/jpeg"/>
  <manifest:file-entry manifest:full-path="Pictures/10000000000000E10000012CD50E8C2DF2B06913.jpg" manifest:media-type="image/jpeg"/>
  <manifest:file-entry manifest:full-path="Pictures/10000000000000E10000012CD88D4AC85AA34304.jpg" manifest:media-type="image/jpeg"/>
  <manifest:file-entry manifest:full-path="Pictures/10000000000000E10000012CD728FCC0E74637B8.jpg" manifest:media-type="image/jpeg"/>
  <manifest:file-entry manifest:full-path="Pictures/10000000000000E10000012CF71C4C351B422C53.jpg" manifest:media-type="image/jpeg"/>
  <manifest:file-entry manifest:full-path="Pictures/10000000000000E10000012C8F2152881DE50195.jpg" manifest:media-type="image/jpeg"/>
  <manifest:file-entry manifest:full-path="Pictures/10000000000000E10000012C49903681D616E65E.jpg" manifest:media-type="image/jpeg"/>
  <manifest:file-entry manifest:full-path="Pictures/10000000000000E10000012C5D225B02B463758D.jpg" manifest:media-type="image/jpeg"/>
  <manifest:file-entry manifest:full-path="Pictures/10000000000000E10000012CC1FB2117133828F8.jpg" manifest:media-type="image/jpeg"/>
  <manifest:file-entry manifest:full-path="Pictures/100000000000009E000000E1BACB8AEA4B0F72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officeooo:paragraph-rsid="001e2db9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206314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officeooo:paragraph-rsid="00206314" style:font-size-asian="2pt" style:font-size-complex="2pt"/>
    </style:style>
    <style:style style:name="P6" style:family="paragraph" style:parent-style-name="Standard">
      <style:text-properties style:font-name="Arial" fo:font-size="2pt" style:font-size-asian="1.75pt" style:font-size-complex="2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1a46dc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1ad9fb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1cbd84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1d140b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font-size-asian="14pt" style:font-size-complex="14pt"/>
    </style:style>
    <style:style style:name="P13" style:family="paragraph" style:parent-style-name="Standard">
      <style:text-properties style:font-name="Arial" fo:font-size="14pt" officeooo:paragraph-rsid="001a46dc" style:font-size-asian="14pt" style:font-size-complex="14pt"/>
    </style:style>
    <style:style style:name="P14" style:family="paragraph" style:parent-style-name="Standard">
      <style:text-properties style:font-name="Arial" fo:font-size="14pt" officeooo:paragraph-rsid="001ad9fb" style:font-size-asian="14pt" style:font-size-complex="14pt"/>
    </style:style>
    <style:style style:name="P15" style:family="paragraph" style:parent-style-name="Standard">
      <style:text-properties style:font-name="Arial" fo:font-size="14pt" officeooo:paragraph-rsid="001cbd84" style:font-size-asian="14pt" style:font-size-complex="14pt"/>
    </style:style>
    <style:style style:name="P16" style:family="paragraph" style:parent-style-name="Standard">
      <style:text-properties style:font-name="Arial" fo:font-size="14pt" officeooo:paragraph-rsid="00187bf3" style:font-size-asian="14pt" style:font-size-complex="14pt"/>
    </style:style>
    <style:style style:name="P17" style:family="paragraph" style:parent-style-name="Standard">
      <style:text-properties style:font-name="Arial" fo:font-size="14pt" officeooo:paragraph-rsid="001d140b" style:font-size-asian="14pt" style:font-size-complex="14pt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>
      <style:text-properties style:font-name="Arial" officeooo:paragraph-rsid="001e2db9"/>
    </style:style>
    <style:style style:name="P20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style:font-size-asian="14pt" style:font-size-complex="14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d9fb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d9f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ad9fb" style:font-size-asian="14pt" style:font-size-complex="14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paragraph-rsid="002185a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2185ad" officeooo:paragraph-rsid="002185a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bf3" style:font-weight-asian="bold" style:font-weight-complex="bold"/>
    </style:style>
    <style:style style:name="T3" style:family="text">
      <style:text-properties fo:font-weight="bold" officeooo:rsid="001d140b" style:font-weight-asian="bold" style:font-weight-complex="bold"/>
    </style:style>
    <style:style style:name="T4" style:family="text">
      <style:text-properties fo:font-weight="bold" officeooo:rsid="001e2db9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87bf3" fo:background-color="#ffff00" loext:char-shading-value="0" style:font-weight-asian="bold" style:font-weight-complex="bold"/>
    </style:style>
    <style:style style:name="T7" style:family="text">
      <style:text-properties fo:font-weight="bold" officeooo:rsid="001d140b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1a46dc"/>
    </style:style>
    <style:style style:name="T10" style:family="text">
      <style:text-properties officeooo:rsid="001ad9fb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d140b"/>
    </style:style>
    <style:style style:name="T14" style:family="text">
      <style:text-properties officeooo:rsid="001e2d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l I Have to Do Is Dream (Boudleaux Bryant, </text:span><text:span text:style-name="T3">1958</text:span><text:span text:style-name="T1">) </text:span><text:span text:style-name="T4">(G)</text:span></text:p>
      <text:p text:style-name="P19"/>
      <text:p text:style-name="P7">G <text:s text:c="4"/>Em <text:s text:c="2"/>C <text:s text:c="19"/>D <text:s text:c="8"/>G <text:s text:c="4"/>Em <text:s text:c="2"/>C <text:s text:c="19"/>D</text:p>
      <text:p text:style-name="P12">Dre-eam, dream dream dream; Dre-eam, dream dream dream </text:p>
      <text:p text:style-name="P12"/>
      <text:p text:style-name="P7"><text:s text:c="10"/>G <text:s text:c="7"/>Em <text:s text:c="2"/>C <text:s text:c="9"/>D <text:s text:c="18"/>G <text:s text:c="5"/>Em <text:s text:c="2"/>C <text:s text:c="18"/>D</text:p>
      <text:p text:style-name="P12">When I want you <text:s text:c="4"/>in my arms, when I want you <text:s text:c="2"/>and all your charms</text:p>
      <text:p text:style-name="P7"><text:s text:c="9"/>G <text:s text:c="6"/>Em <text:s text:c="10"/>C <text:s text:c="15"/>D <text:s text:c="8"/>G <text:s text:c="9"/>Em <text:s text:c="4"/>C <text:s text:c="8"/>D</text:p>
      <text:p text:style-name="P12">Whenever I want you, all I have to do, is dream, dream dream dream</text:p>
      <text:p text:style-name="P12"/>
      <text:p text:style-name="P7"><text:s text:c="10"/>G <text:s text:c="5"/>Em <text:s text:c="2"/>C <text:s text:c="8"/>D <text:s text:c="14"/>G <text:s text:c="8"/>Em <text:s text:c="2"/>C <text:s text:c="17"/>D</text:p>
      <text:p text:style-name="P12">When I feel blue <text:s text:c="3"/>in the night, and I need you <text:s/>_ <text:s/>to hold me tight</text:p>
      <text:p text:style-name="P7"><text:s text:c="9"/>G <text:s text:c="6"/>Em <text:s text:c="10"/>C <text:s text:c="17"/>D <text:s text:c="6"/>G <text:s text:c="4"/>C <text:s/>G <text:s text:c="3"/>G7</text:p>
      <text:p text:style-name="P12">Whenever I want you, all I have to do, is Dreeeeam.</text:p>
      <text:p text:style-name="P12"/>
      <text:p text:style-name="P26"><text:span text:style-name="T12">Reprise</text:span></text:p>
      <text:p text:style-name="P26">C <text:s text:c="32"/>Bm <text:s text:c="30"/>Am <text:s text:c="9"/>D <text:s text:c="12"/>G</text:p>
      <text:p text:style-name="P27">I can make you mine, taste your lips of wine, any time, _ night or day</text:p>
      <text:p text:style-name="P26">C <text:s text:c="20"/>Bm <text:s text:c="20"/>A7 <text:s text:c="23"/>D</text:p>
      <text:p text:style-name="P27">Only trouble is, <text:s text:c="3"/>gee whiz, I'm dreamin' my life a-way</text:p>
      <text:p text:style-name="P12"/>
      <text:p text:style-name="P7"><text:s text:c="2"/>G <text:s text:c="12"/>Em <text:s/>C <text:s text:c="17"/>D <text:s text:c="6"/>G <text:s text:c="10"/>Em <text:s text:c="2"/>C <text:s text:c="17"/>D</text:p>
      <text:p text:style-name="P12">I need you so <text:s text:c="5"/>that I could die, I love you so, <text:s text:c="5"/>and that is why</text:p>
      <text:p text:style-name="P7"><text:s text:c="9"/>G <text:s text:c="6"/>Em <text:s text:c="10"/>C <text:s text:c="16"/>D <text:s text:c="6"/>G <text:s text:c="10"/>Em <text:s text:c="5"/>C <text:s text:c="8"/>D</text:p>
      <text:p text:style-name="P12">Whenever I want you, all I have to do, is Dream, dream dream dream, </text:p>
      <text:p text:style-name="P7">G <text:s text:c="4"/>C <text:s/>G <text:s text:c="2"/>G7</text:p>
      <text:p text:style-name="P12">Dreeeeam <text:s text:c="7"/><text:span text:style-name="T8">Reprise</text:span></text:p>
      <text:p text:style-name="P12"/>
      <text:p text:style-name="P7"><text:s text:c="2"/>G <text:s text:c="12"/>Em <text:s/>C <text:s text:c="17"/>D <text:s text:c="6"/>G <text:s text:c="10"/>Em <text:s text:c="2"/>C <text:s text:c="17"/>D</text:p>
      <text:p text:style-name="P12">I need you so <text:s text:c="5"/>that I could die, I love you so, <text:s text:c="5"/>and that is why</text:p>
      <text:p text:style-name="P7"><text:s text:c="11"/>G <text:s text:c="6"/>Em <text:s text:c="10"/>C <text:s text:c="16"/>D</text:p>
      <text:p text:style-name="P12">When-ever I want you, all I have to do, is</text:p>
      <text:p text:style-name="P7">G <text:s text:c="3"/>Em <text:s text:c="3"/>C <text:s text:c="19"/>D</text:p>
      <text:p text:style-name="P12">Dre-eam, dream dream dream. <text:span text:style-name="T1">(</text:span><text:span text:style-name="T8">Repeat line 3x to fade; end on C</text:span><text:span text:style-name="T1">)</text:span></text:p>
      <text:p text:style-name="P1"/>
      <table:table table:name="Table2" table:style-name="Table2">
        <table:table-column table:style-name="Table2.A" table:number-columns-repeated="9"/>
        <table:table-row table:style-name="TableLine1511351852288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5"><draw:frame draw:style-name="fr1" draw:name="Image62" text:anchor-type="paragraph" svg:width="0.75in" svg:height="1in" draw:z-index="8"><draw:image xlink:href="Pictures/1000000000000096000000C82612730D342A9423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1" draw:name="Image74" text:anchor-type="paragraph" svg:width="0.75in" svg:height="1in" draw:z-index="9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2" draw:name="Image61" text:anchor-type="paragraph" svg:y="0.0209in" svg:width="0.75in" svg:height="1in" draw:z-index="10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2" draw:name="Image3" text:anchor-type="paragraph" svg:y="0in" svg:width="0.75in" svg:height="1in" draw:z-index="11"><draw:image xlink:href="Pictures/10000000000000E10000012C4FC93E24E8AF24BE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78" text:anchor-type="paragraph" svg:width="0.75in" svg:height="1in" draw:z-index="12"><draw:image xlink:href="Pictures/10000000000000E10000012CDC318B9799A4B7E5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76" text:anchor-type="paragraph" svg:width="0.75in" svg:height="1in" draw:z-index="13"><draw:image xlink:href="Pictures/10000000000000E10000012C04287A6FCF309000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75" text:anchor-type="paragraph" svg:width="0.75in" svg:height="1in" draw:z-index="14"><draw:image xlink:href="Pictures/10000000000000E10000012CD50E8C2DF2B06913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149" text:anchor-type="paragraph" svg:width="0.75in" svg:height="1in" draw:z-index="15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1511351852288">
          <table:table-cell table:style-name="Table2.A2" office:value-type="string">
            <text:p text:style-name="P28"/>
            <text:p text:style-name="P28"/>
            <text:p text:style-name="P31">Bari</text:p>
          </table:table-cell>
          <table:table-cell table:style-name="Table2.B2" office:value-type="string">
            <text:p text:style-name="P5"><draw:frame draw:style-name="fr1" draw:name="Image118" text:anchor-type="paragraph" svg:width="0.75in" svg:height="1in" draw:z-index="0"><draw:image xlink:href="Pictures/10000000000000E10000012CD728FCC0E74637B8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30" text:anchor-type="paragraph" svg:width="0.75in" svg:height="1in" draw:z-index="1"><draw:image xlink:href="Pictures/10000000000000E10000012CF71C4C351B422C53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3" draw:name="Image113" text:anchor-type="paragraph" svg:width="0.75in" svg:height="1in" draw:z-index="2"><draw:image xlink:href="Pictures/10000000000000E10000012C8F2152881DE50195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16" text:anchor-type="paragraph" svg:width="0.75in" svg:height="1in" draw:z-index="3"><draw:image xlink:href="Pictures/10000000000000E10000012C49903681D616E65E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93" text:anchor-type="paragraph" svg:width="0.75in" svg:height="1in" draw:z-index="4"><draw:image xlink:href="Pictures/10000000000000E10000012C5D225B02B463758D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36" text:anchor-type="paragraph" svg:width="0.75in" svg:height="1in" draw:z-index="5"><draw:image xlink:href="Pictures/10000000000000E10000012C7D35E4167FA2E434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31" text:anchor-type="paragraph" svg:width="0.75in" svg:height="1in" draw:z-index="6"><draw:image xlink:href="Pictures/10000000000000E10000012CC1FB2117133828F8.jpg" xlink:type="simple" xlink:show="embed" xlink:actuate="onLoad" draw:mime-type="image/jpeg"/></draw:frame></text:p>
          </table:table-cell>
          <table:table-cell table:style-name="Table2.I2" office:value-type="string">
            <text:p text:style-name="P5"><draw:frame draw:style-name="fr1" draw:name="Image134" text:anchor-type="paragraph" svg:width="0.7in" svg:height="1in" draw:z-index="7"><draw:image xlink:href="Pictures/100000000000009E000000E1BACB8AEA4B0F72FE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4:43:04.268000000</meta:creation-date>
    <dc:date>2021-02-17T08:54:27.517000000</dc:date>
    <meta:editing-duration>PT2H9M58S</meta:editing-duration>
    <meta:editing-cycles>12</meta:editing-cycles>
    <meta:generator>LibreOffice/7.0.4.2$Windows_X86_64 LibreOffice_project/dcf040e67528d9187c66b2379df5ea4407429775</meta:generator>
    <meta:document-statistic meta:table-count="1" meta:image-count="16" meta:object-count="0" meta:page-count="1" meta:paragraph-count="29" meta:word-count="258" meta:character-count="1765" meta:non-whitespace-character-count="748"/>
  </office:meta>
</office:document-meta>
</file>