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break-before="page"/>
      <style:text-properties style:font-name="Courier New"/>
    </style:style>
    <style:style style:name="P7" style:family="paragraph" style:parent-style-name="Standard">
      <style:paragraph-properties fo:text-align="center" style:justify-single-word="false" fo:break-before="page"/>
      <style:text-properties style:font-name="Times New Roman" fo:font-size="24pt" fo:font-weight="bold" style:font-size-asian="24pt" style:font-weight-asian="bold" style:font-size-complex="2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 Through The Night</text:p>
      <text:p text:style-name="P3"/>
      <text:p text:style-name="P5">Traditional Welsh Lullaby</text:p>
      <text:p text:style-name="P5"/>
      <text:p text:style-name="P5">Key of C</text:p>
      <text:p text:style-name="P7">All Through The Night</text:p>
      <text:p text:style-name="P2"/>
      <text:p text:style-name="P2">Traditional Welsh Lullaby</text:p>
      <text:p text:style-name="P2"/>
      <text:p text:style-name="P2">Key of C</text:p>
      <text:p text:style-name="P1"/>
      <text:p text:style-name="P1">C <text:s text:c="7"/>Am <text:s text:c="6"/>D7 <text:s text:c="5"/>G7</text:p>
      <text:p text:style-name="P1">Sleep my love and peace attend thee</text:p>
      <text:p text:style-name="P1">F <text:s text:c="2"/>G7 <text:s text:c="9"/>C</text:p>
      <text:p text:style-name="P1">All through the night</text:p>
      <text:p text:style-name="P1">C <text:s text:c="7"/>Am <text:s text:c="4"/>D7 <text:s text:c="6"/>G7</text:p>
      <text:p text:style-name="P1">Guardian angels God will send thee</text:p>
      <text:p text:style-name="P1">F <text:s text:c="2"/>G7 <text:s text:c="9"/>C</text:p>
      <text:p text:style-name="P1">All through the night</text:p>
      <text:p text:style-name="P1">F</text:p>
      <text:p text:style-name="P1">Soft the drowsy hours are creeping</text:p>
      <text:p text:style-name="P1">Dm <text:s text:c="14"/>G7</text:p>
      <text:p text:style-name="P1">Hill and vale in slumber sleeping</text:p>
      <text:p text:style-name="P1">C <text:s text:c="3"/>Am <text:s text:c="4"/>D7 <text:s text:c="3"/>G7</text:p>
      <text:p text:style-name="P1">I my loving vigil keeping</text:p>
      <text:p text:style-name="P1">F <text:s text:c="2"/>G7 <text:s text:c="9"/>C</text:p>
      <text:p text:style-name="P1">All through the night</text:p>
      <text:p text:style-name="P1"/>
      <text:p text:style-name="P1">C <text:s text:c="8"/>Am <text:s text:c="6"/>D7 <text:s text:c="6"/>G7</text:p>
      <text:p text:style-name="P1">While the moon her watch is keeping</text:p>
      <text:p text:style-name="P1">F <text:s text:c="2"/>G7 <text:s text:c="9"/>C</text:p>
      <text:p text:style-name="P1">All through the night</text:p>
      <text:p text:style-name="P1">C <text:s text:c="8"/>Am <text:s text:c="3"/>D7 <text:s text:c="6"/>G7</text:p>
      <text:p text:style-name="P1">While the weary world is sleeping</text:p>
      <text:p text:style-name="P1">F <text:s text:c="2"/>G7 <text:s text:c="9"/>C</text:p>
      <text:p text:style-name="P1">All through the night</text:p>
      <text:p text:style-name="P1">F</text:p>
      <text:p text:style-name="P1">O'er they spirit gently stealing</text:p>
      <text:p text:style-name="P1">Dm <text:s text:c="10"/>G7</text:p>
      <text:p text:style-name="P1">Visions of delight revealing</text:p>
      <text:p text:style-name="P1">C <text:s text:c="9"/>Am <text:s text:c="6"/>D7 <text:s text:c="2"/>G7</text:p>
      <text:p text:style-name="P1">Breathes a pure and holy feeling</text:p>
      <text:p text:style-name="P1">F <text:s text:c="2"/>G7 <text:s text:c="9"/>C</text:p>
      <text:p text:style-name="P1">All through the night</text:p>
      <text:p text:style-name="P1"/>
      <text:p text:style-name="P1"/>
      <text:p text:style-name="P6">C <text:s text:c="7"/>Am <text:s text:c="5"/>D7 <text:s text:c="10"/>G7</text:p>
      <text:p text:style-name="P1">Love, to thee my thoughts are turning</text:p>
      <text:p text:style-name="P1">F <text:s text:c="2"/>G7 <text:s text:c="9"/>C</text:p>
      <text:p text:style-name="P1">All through the night</text:p>
      <text:p text:style-name="P1">C <text:s text:c="6"/>Am <text:s text:c="5"/>D7 <text:s text:c="6"/>G7</text:p>
      <text:p text:style-name="P1">All for thee my heart is yearning</text:p>
      <text:p text:style-name="P1">F <text:s text:c="2"/>G7 <text:s text:c="9"/>C</text:p>
      <text:p text:style-name="P1">All through the night</text:p>
      <text:p text:style-name="P1">F</text:p>
      <text:p text:style-name="P1">Though sad fate our lives may sever</text:p>
      <text:p text:style-name="P1">Dm <text:s text:c="14"/>G7</text:p>
      <text:p text:style-name="P1">Parting will not last forever</text:p>
      <text:p text:style-name="P1">C <text:s text:c="8"/>Am <text:s text:c="7"/>D7 <text:s text:c="7"/>G7</text:p>
      <text:p text:style-name="P1">There's a hope that leaves me never</text:p>
      <text:p text:style-name="P1">F <text:s text:c="2"/>G7 <text:s text:c="9"/>C F <text:s/>C</text:p>
      <text:p text:style-name="P1">All through the nigh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8-14T16:04:25.39</meta:creation-date>
    <dc:date>2018-08-14T16:07:04.28</dc:date>
    <dc:creator>Douglas Anderson</dc:creator>
    <meta:editing-duration>PT2M47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3" meta:paragraph-count="54" meta:word-count="221" meta:character-count="1252"/>
  </office:meta>
</office:document-meta>
</file>