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Courier New"/>
    </style:style>
    <style:style style:name="P5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 Through The Night</text:p>
      <text:p text:style-name="P3"/>
      <text:p text:style-name="P3">Traditional Welsh Lullaby</text:p>
      <text:p text:style-name="P3"/>
      <text:p text:style-name="P3">Key of G</text:p>
      <text:p text:style-name="P5">All Through The Night</text:p>
      <text:p text:style-name="P2"/>
      <text:p text:style-name="P2">Traditional Welsh Lullaby</text:p>
      <text:p text:style-name="P2"/>
      <text:p text:style-name="P2">Key of G</text:p>
      <text:p text:style-name="P1"/>
      <text:p text:style-name="P1">G <text:s text:c="7"/>Em <text:s text:c="6"/>A7 <text:s text:c="5"/>D7</text:p>
      <text:p text:style-name="P1">Sleep my love and peace attend thee</text:p>
      <text:p text:style-name="P1">C <text:s text:c="2"/>D7 <text:s text:c="9"/>G</text:p>
      <text:p text:style-name="P1">All through the night</text:p>
      <text:p text:style-name="P1">G <text:s text:c="7"/>Em <text:s text:c="4"/>A7 <text:s text:c="6"/>D7</text:p>
      <text:p text:style-name="P1">Guardian angels God will send thee</text:p>
      <text:p text:style-name="P1">C <text:s text:c="2"/>D7 <text:s text:c="9"/>G</text:p>
      <text:p text:style-name="P1">All through the night</text:p>
      <text:p text:style-name="P1">C</text:p>
      <text:p text:style-name="P1">Soft the drowsy hours are creeping</text:p>
      <text:p text:style-name="P1">Am <text:s text:c="14"/>D7</text:p>
      <text:p text:style-name="P1">Hill and vale in slumber sleeping</text:p>
      <text:p text:style-name="P1">G <text:s text:c="3"/>Em <text:s text:c="4"/>A7 <text:s text:c="3"/>D7</text:p>
      <text:p text:style-name="P1">I my loving vigil keeping</text:p>
      <text:p text:style-name="P1">C <text:s text:c="2"/>D7 <text:s text:c="9"/>G</text:p>
      <text:p text:style-name="P1">All through the night</text:p>
      <text:p text:style-name="P1"/>
      <text:p text:style-name="P1">G <text:s text:c="8"/>Em <text:s text:c="6"/>A7 <text:s text:c="6"/>D7</text:p>
      <text:p text:style-name="P1">While the moon her watch is keeping</text:p>
      <text:p text:style-name="P1">C <text:s text:c="2"/>D7 <text:s text:c="9"/>G</text:p>
      <text:p text:style-name="P1">All through the night</text:p>
      <text:p text:style-name="P1">G <text:s text:c="8"/>Em <text:s text:c="3"/>A7 <text:s text:c="6"/>D7</text:p>
      <text:p text:style-name="P1">While the weary world is sleeping</text:p>
      <text:p text:style-name="P1">C <text:s text:c="2"/>D7 <text:s text:c="9"/>G</text:p>
      <text:p text:style-name="P1">All through the night</text:p>
      <text:p text:style-name="P1">C</text:p>
      <text:p text:style-name="P1">O'er they spirit gently stealing</text:p>
      <text:p text:style-name="P1">Am <text:s text:c="10"/>D7</text:p>
      <text:p text:style-name="P1">Visions of delight revealing</text:p>
      <text:p text:style-name="P1">G <text:s text:c="9"/>Em <text:s text:c="6"/>A7 <text:s text:c="2"/>D7</text:p>
      <text:p text:style-name="P1">Breathes a pure and holy feeling</text:p>
      <text:p text:style-name="P1">C <text:s text:c="2"/>D7 <text:s text:c="9"/>G</text:p>
      <text:p text:style-name="P1">All through the night</text:p>
      <text:p text:style-name="P1"/>
      <text:p text:style-name="P1"/>
      <text:p text:style-name="P4">G <text:s text:c="7"/>Em <text:s text:c="5"/>A7 <text:s text:c="10"/>D7</text:p>
      <text:p text:style-name="P1">Love, to thee my thoughts are turning</text:p>
      <text:p text:style-name="P1">C <text:s text:c="2"/>D7 <text:s text:c="9"/>G</text:p>
      <text:p text:style-name="P1">All through the night</text:p>
      <text:p text:style-name="P1">G <text:s text:c="6"/>Em <text:s text:c="5"/>A7 <text:s text:c="6"/>D7</text:p>
      <text:p text:style-name="P1">All for thee my heart is yearning</text:p>
      <text:p text:style-name="P1">C <text:s text:c="2"/>D7 <text:s text:c="9"/>G</text:p>
      <text:p text:style-name="P1">All through the night</text:p>
      <text:p text:style-name="P1">C</text:p>
      <text:p text:style-name="P1">Though sad fate our lives may sever</text:p>
      <text:p text:style-name="P1">Am <text:s text:c="14"/>D7</text:p>
      <text:p text:style-name="P1">Parting will not last forever</text:p>
      <text:p text:style-name="P1">G <text:s text:c="8"/>Em <text:s text:c="7"/>A7 <text:s text:c="7"/>D7</text:p>
      <text:p text:style-name="P1">There's a hope that leaves me never</text:p>
      <text:p text:style-name="P1">C <text:s text:c="2"/>D7 <text:s text:c="9"/>G C <text:s/>G</text:p>
      <text:p text:style-name="P1">All through the n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14T16:07:55.38</meta:creation-date>
    <meta:document-statistic meta:table-count="0" meta:image-count="0" meta:object-count="0" meta:page-count="3" meta:paragraph-count="54" meta:word-count="221" meta:character-count="1252"/>
    <dc:date>2018-08-14T16:09:23.18</dc:date>
    <dc:creator>Douglas Anderson</dc:creator>
    <meta:editing-duration>PT1M28S</meta:editing-duration>
    <meta:editing-cycles>1</meta:editing-cycles>
    <meta:generator>OpenOffice/4.1.5$Win32 OpenOffice.org_project/415m1$Build-9789</meta:generator>
  </office:meta>
</office:document-meta>
</file>