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fo:font-weight="bold" style:font-size-asian="14pt" style:font-weight-asian="bold"/>
    </style:style>
    <style:style style:name="P5" style:family="paragraph" style:parent-style-name="Table_20_Contents">
      <style:paragraph-properties fo:text-align="center" style:justify-single-word="false" fo:orphans="0" fo:widows="0" style:writing-mode="lr-tb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 fo:orphans="0" fo:widows="0" style:writing-mode="lr-tb"/>
    </style:style>
    <style:style style:name="P7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style:font-size-asian="14pt"/>
    </style:style>
    <style:style style:name="P12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fo:background-color="#afd095" style:font-size-asian="14pt" style:font-weight-asian="bold"/>
    </style:style>
    <style:style style:name="P13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officeooo:paragraph-rsid="00194880" style:font-size-asian="14pt" style:font-weight-asian="bold"/>
    </style:style>
    <style:style style:name="P15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fo:background-color="#ffff00" style:font-size-asian="14pt" style:font-weight-asian="bold"/>
    </style:style>
    <style:style style:name="P16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4pt" fo:font-weight="bold" fo:background-color="#ffff00" loext:char-shading-value="0" style:font-size-asian="14pt"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font-weight="bold" fo:background-color="#afd095" loext:char-shading-value="0" style:font-size-asian="14pt" style:font-weight-asian="bold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4pt" fo:font-style="italic" style:font-size-asian="14pt" style:font-style-asian="italic" style:font-style-complex="italic"/>
    </style:style>
    <style:style style:name="T8" style:family="text">
      <style:text-properties style:font-name="ArialMT" fo:font-size="14pt" style:font-size-asian="14pt"/>
    </style:style>
    <style:style style:name="T9" style:family="text">
      <style:text-properties officeooo:rsid="00194880"/>
    </style:style>
    <style:style style:name="T10" style:family="text">
      <style:text-properties fo:font-weight="normal" officeooo:rsid="00194880" style:font-weight-asian="normal" style:font-weight-complex="normal"/>
    </style:style>
    <style:style style:name="T11" style:family="text">
      <style:text-properties fo:font-style="italic" officeooo:rsid="00194880" style:font-style-asian="italic" style:font-style-complex="italic"/>
    </style:style>
    <style:style style:name="T12" style:family="text">
      <style:text-properties fo:font-style="italic" fo:font-weight="normal" officeooo:rsid="00194880" style:font-style-asian="italic" style:font-weight-asian="normal" style:font-style-complex="italic" style:font-weight-complex="normal"/>
    </style:style>
    <style:style style:name="T13" style:family="text">
      <style:text-properties style:use-window-font-color="true" loext:opacity="0%" fo:language="en" fo:country="US" fo:font-style="italic" fo:font-weight="normal" officeooo:rsid="00194880" style:letter-kerning="true" style:font-name-asian="NSimSun" style:language-asian="zh" style:country-asian="CN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 Together Now (Paul McCartney &amp; John Lennon, 1967)</text:p>
      <text:p text:style-name="P3"><text:a xlink:type="simple" xlink:href="https://www.youtube.com/watch?v=73lj5qJbrms" office:target-frame-name="_blank" xlink:show="new" text:style-name="Internet_20_link" text:visited-style-name="Visited_20_Internet_20_Link"><text:span text:style-name="Internet_20_link"><text:span text:style-name="T1">All Together Now</text:span></text:span></text:a><text:span text:style-name="T1"> by The Beatles from “Yellow Submarine” (1969)</text:span></text:p>
      <text:p text:style-name="P9">Tempo = 95 bp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7" office:value-type="string">
            <text:p text:style-name="P2"><text:span text:style-name="T2">Intro (4 Measures)</text:span><text:span text:style-name="T3"> <text:s/>C</text:span></text:p>
            <text:p text:style-name="P4"/>
            <text:p text:style-name="P4">C <text:s text:c="32"/>G</text:p>
            <text:p text:style-name="P11">One, two, three, four, <text:s/>Can I have a little more?</text:p>
            <text:p text:style-name="P4">C <text:s text:c="44"/>G <text:s text:c="14"/>C</text:p>
            <text:p text:style-name="P11">Five, six, seven, eight, nine. <text:s text:c="2"/>Ten, I love you.</text:p>
            <text:p text:style-name="P4">C <text:s text:c="15"/>G</text:p>
            <text:p text:style-name="P11">A, B, C, D, <text:s/>Can I bring my friend to tea?</text:p>
            <text:p text:style-name="P4">C <text:s text:c="19"/>G <text:s text:c="10"/>C</text:p>
            <text:p text:style-name="P2"><text:span text:style-name="T6">E, F, G</text:span><text:span text:style-name="T8">–</text:span><text:span text:style-name="T6">H, I. <text:s text:c="2"/>J, I love you</text:span></text:p>
            <text:p text:style-name="P4"/>
            <text:p text:style-name="P12">Pre-Chorus</text:p>
            <text:p text:style-name="P13">C <text:s text:c="26"/>F</text:p>
            <text:p text:style-name="P16">Bom, bom, bom. <text:s text:c="2"/>Bom-pa bom, <text:s text:c="2"/>Sail the ship.</text:p>
            <text:p text:style-name="P13">C <text:s text:c="47"/>F</text:p>
            <text:p text:style-name="P16">Bom-pa bom, <text:s text:c="2"/>Jump the tree. <text:s text:c="2"/>Bom-pa bom, <text:s text:c="2"/>Skip the rope.</text:p>
            <text:p text:style-name="P14">G <text:span text:style-name="T9"><text:s text:c="38"/></text:span><text:span text:style-name="T10"><text:s text:c="3"/>(</text:span><text:span text:style-name="T13">S</text:span><text:span text:style-name="T12">poken</text:span><text:span text:style-name="T10">)</text:span></text:p>
            <text:p text:style-name="P7"><text:span text:style-name="T6">Bom-pa bom, <text:s text:c="2"/>Look at me. <text:s/></text:span><text:span text:style-name="T7">(All together now.)</text:span></text:p>
            <text:p text:style-name="P4"/>
            <text:p text:style-name="P15">Chorus</text:p>
            <text:p text:style-name="P14">C <text:span text:style-name="T9"><text:s text:c="23"/></text:span><text:span text:style-name="T10"><text:s text:c="2"/>(</text:span><text:span text:style-name="T13">S</text:span><text:span text:style-name="T12">poken</text:span><text:span text:style-name="T10">)</text:span></text:p>
            <text:p text:style-name="P7"><text:span text:style-name="T6">All together now. <text:s/></text:span><text:span text:style-name="T7">(All together now.)</text:span></text:p>
            <text:p text:style-name="P13">C</text:p>
            <text:p text:style-name="P7"><text:span text:style-name="T6">All together now. <text:s/></text:span><text:span text:style-name="T7">(All together now.)</text:span></text:p>
            <text:p text:style-name="P13">G</text:p>
            <text:p text:style-name="P7"><text:span text:style-name="T6">All together now. <text:s/></text:span><text:span text:style-name="T7">(All together now.)</text:span></text:p>
            <text:p text:style-name="P13">C</text:p>
            <text:p text:style-name="P7"><text:span text:style-name="T6">All together now. <text:s/></text:span><text:span text:style-name="T7">(All together now.)</text:span></text:p>
            <text:p text:style-name="P4"/>
            <text:p text:style-name="P4">C <text:s text:c="38"/>G</text:p>
            <text:p text:style-name="P11">Black, white, green, red. <text:s text:c="2"/>Can I take my friend to bed?</text:p>
            <text:p text:style-name="P4">C <text:s text:c="51"/>G <text:s text:c="15"/>C</text:p>
            <text:p text:style-name="P11">Pink, brown, yellow, orange, and, <text:s/>Blue, I love you.</text:p>
            <text:p text:style-name="P4"/>
            <text:p text:style-name="P2"><text:span text:style-name="T2">Chorus</text:span><text:span text:style-name="T3"> <text:s text:c="3"/></text:span><text:span text:style-name="T4">Pre-Chorus</text:span></text:p>
            <text:p text:style-name="P4"/>
            <text:p text:style-name="P2"><text:span text:style-name="T2">Chorus</text:span><text:span text:style-name="T3"> (</text:span><text:span text:style-name="T2">3x – 5 bpm faster each time</text:span><text:span text:style-name="T3">)</text:span></text:p>
            <text:p text:style-name="P4"/>
            <text:p text:style-name="P15">Outro</text:p>
            <text:p text:style-name="P7"><text:span text:style-name="T3">G <text:s text:c="10"/>F <text:s text:c="14"/>C <text:s/>| <text:s/>C <text:s text:c="5"/>C</text:span><text:span text:style-name="T5">↓ </text:span><text:span text:style-name="T3"><text:s/>| <text:s/>C (</text:span><text:span text:style-name="T2">Hold</text:span><text:span text:style-name="T3">)</text:span></text:p>
            <text:p text:style-name="P16">ALL TO-GE-THER NOW</text:p>
          </table:table-cell>
          <table:table-cell table:style-name="Table1.A1" office:value-type="string">
            <text:p text:style-name="P5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5"><draw:frame draw:style-name="fr1" draw:name="Image326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5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5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5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5"><draw:frame draw:style-name="fr1" draw:name="Image202" text:anchor-type="char" svg:y="0.0008in" svg:width="0.8354in" svg:height="1.3091in" draw:z-index="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7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15:03:00</meta:creation-date>
    <dc:language>en-US</dc:language>
    <dc:date>2021-07-06T16:47:43.456000000</dc:date>
    <meta:editing-cycles>13</meta:editing-cycles>
    <meta:editing-duration>PT40M30S</meta:editing-duration>
    <meta:generator>LibreOffice/7.1.4.2$Windows_X86_64 LibreOffice_project/a529a4fab45b75fefc5b6226684193eb000654f6</meta:generator>
    <meta:print-date>2021-07-06T16:48:33.693000000</meta:print-date>
    <meta:document-statistic meta:table-count="1" meta:image-count="6" meta:object-count="0" meta:page-count="1" meta:paragraph-count="37" meta:word-count="186" meta:character-count="1310" meta:non-whitespace-character-count="721"/>
    <meta:user-defined meta:name="AppVersion">15.0000</meta:user-defined>
  </office:meta>
</office:document-meta>
</file>