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387C8592B29AFAF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fo:margin-left="0in" table:align="left"/>
    </style:style>
    <style:style style:name="Table1.A" style:family="table-column">
      <style:table-column-properties style:column-width="6.3903in"/>
    </style:style>
    <style:style style:name="Table1.B" style:family="table-column">
      <style:table-column-properties style:column-width="0.9097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fo:margin-left="0in" table:align="left"/>
    </style:style>
    <style:style style:name="Table2.A" style:family="table-column">
      <style:table-column-properties style:column-width="6.3903in"/>
    </style:style>
    <style:style style:name="Table2.B" style:family="table-column">
      <style:table-column-properties style:column-width="0.9097in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none"/>
    </style:style>
    <style:style style:name="Table2.B6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194c72"/>
    </style:style>
    <style:style style:name="P2" style:family="paragraph" style:parent-style-name="Standard">
      <style:paragraph-properties fo:text-align="start" style:justify-single-word="false"/>
      <style:text-properties officeooo:paragraph-rsid="0026e887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1c9ae5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paragraph-rsid="0026e887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officeooo:rsid="001c9ae5" officeooo:paragraph-rsid="001c9ae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officeooo:rsid="001c9ae5" officeooo:paragraph-rsid="0026e88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2pt" fo:font-style="italic" fo:font-weight="bold" officeooo:rsid="0020abcc" officeooo:paragraph-rsid="0020abcc" style:font-size-asian="10.5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2pt" fo:font-style="italic" fo:font-weight="bold" officeooo:rsid="0020abcc" officeooo:paragraph-rsid="0026e887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rsid="001d7363" officeooo:paragraph-rsid="001d7363"/>
    </style:style>
    <style:style style:name="P11" style:family="paragraph" style:parent-style-name="Standard">
      <style:paragraph-properties fo:text-align="start" style:justify-single-word="false"/>
      <style:text-properties officeooo:rsid="001d7363" officeooo:paragraph-rsid="0026e887"/>
    </style:style>
    <style:style style:name="P1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officeooo:paragraph-rsid="00194c72"/>
    </style:style>
    <style:style style:name="P1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officeooo:paragraph-rsid="00194c72" fo:background-color="#ffff00"/>
    </style:style>
    <style:style style:name="P1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officeooo:paragraph-rsid="00194c72" fo:background-color="#afd095"/>
    </style:style>
    <style:style style:name="P15" style:family="paragraph" style:parent-style-name="Standard">
      <style:paragraph-properties fo:text-align="center" style:justify-single-word="false" fo:break-before="page"/>
      <style:text-properties fo:font-size="16pt" officeooo:paragraph-rsid="0026e887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paragraph-rsid="0026e887"/>
    </style:style>
    <style:style style:name="P18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fo:font-size="2pt" officeooo:paragraph-rsid="0026e887" style:font-size-asian="2pt" style:font-size-complex="2pt"/>
    </style:style>
    <style:style style:name="P20" style:family="paragraph" style:parent-style-name="chords">
      <style:paragraph-properties fo:margin-left="0.4925in" fo:margin-right="0in" fo:text-indent="0in" style:auto-text-indent="false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officeooo:paragraph-rsid="0026e887"/>
    </style:style>
    <style:style style:name="P22" style:family="paragraph" style:parent-style-name="lyrics">
      <style:paragraph-properties fo:margin-left="0.4925in" fo:margin-right="0in" fo:text-indent="0in" style:auto-text-indent="false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officeooo:paragraph-rsid="0026e887"/>
    </style:style>
    <style:style style:name="T1" style:family="text">
      <style:text-properties style:font-name="Arial2"/>
    </style:style>
    <style:style style:name="T2" style:family="text">
      <style:text-properties style:font-name="Arial2" fo:font-size="14pt" fo:font-weight="bold" style:font-size-asian="14pt" style:font-weight-asian="bold"/>
    </style:style>
    <style:style style:name="T3" style:family="text">
      <style:text-properties style:font-name="Arial2" fo:font-size="14pt" fo:font-weight="bold" officeooo:rsid="00143de5" style:font-size-asian="14pt" style:font-weight-asian="bold"/>
    </style:style>
    <style:style style:name="T4" style:family="text">
      <style:text-properties style:font-name="Arial2" fo:font-size="14pt" fo:font-weight="bold" officeooo:rsid="00176f97" style:font-size-asian="14pt" style:font-weight-asian="bold"/>
    </style:style>
    <style:style style:name="T5" style:family="text">
      <style:text-properties style:font-name="Arial2" fo:font-size="14pt" fo:font-weight="bold" officeooo:rsid="00223338" style:font-size-asian="14pt" style:font-weight-asian="bold"/>
    </style:style>
    <style:style style:name="T6" style:family="text">
      <style:text-properties style:font-name="Arial2" fo:font-size="14pt" fo:font-weight="bold" officeooo:rsid="00241638" style:font-size-asian="14pt" style:font-weight-asian="bold"/>
    </style:style>
    <style:style style:name="T7" style:family="text">
      <style:text-properties style:font-name="Arial2" fo:font-size="14pt" fo:font-weight="bold" officeooo:rsid="0026e887" style:font-size-asian="14pt" style:font-weight-asian="bold"/>
    </style:style>
    <style:style style:name="T8" style:family="text">
      <style:text-properties style:font-name="Arial2" fo:font-size="14pt" fo:font-weight="bold" fo:background-color="#afd095" loext:char-shading-value="0" style:font-size-asian="14pt" style:font-weight-asian="bold"/>
    </style:style>
    <style:style style:name="T9" style:family="text">
      <style:text-properties style:font-name="Arial2" fo:font-size="14pt" fo:font-weight="bold" officeooo:rsid="00143de5" fo:background-color="#afd095" loext:char-shading-value="0" style:font-size-asian="14pt" style:font-weight-asian="bold"/>
    </style:style>
    <style:style style:name="T10" style:family="text">
      <style:text-properties style:font-name="Arial2" fo:font-size="14pt" fo:font-weight="bold" fo:background-color="#ffff00" loext:char-shading-value="0" style:font-size-asian="14pt" style:font-weight-asian="bold"/>
    </style:style>
    <style:style style:name="T11" style:family="text">
      <style:text-properties style:font-name="Arial2" fo:font-size="14pt" fo:font-weight="bold" officeooo:rsid="00143de5" fo:background-color="#ffff00" loext:char-shading-value="0" style:font-size-asian="14pt" style:font-weight-asian="bold"/>
    </style:style>
    <style:style style:name="T12" style:family="text">
      <style:text-properties style:font-name="Arial2" fo:font-size="14pt" fo:font-weight="bold" officeooo:rsid="0020abcc" fo:background-color="#ffff00" loext:char-shading-value="0" style:font-size-asian="14pt" style:font-weight-asian="bold"/>
    </style:style>
    <style:style style:name="T13" style:family="text">
      <style:text-properties style:font-name="Arial2" fo:font-size="14pt" fo:font-weight="bold" officeooo:rsid="00223338" fo:background-color="#ffff00" loext:char-shading-value="0" style:font-size-asian="14pt" style:font-weight-asian="bold"/>
    </style:style>
    <style:style style:name="T14" style:family="text">
      <style:text-properties style:font-name="Arial2" fo:font-size="14pt" style:font-size-asian="14pt"/>
    </style:style>
    <style:style style:name="T15" style:family="text">
      <style:text-properties style:font-name="Arial2" fo:font-size="14pt" officeooo:rsid="00143de5" style:font-size-asian="14pt"/>
    </style:style>
    <style:style style:name="T16" style:family="text">
      <style:text-properties style:font-name="Arial2" fo:font-size="14pt" officeooo:rsid="001c9ae5" style:font-size-asian="14pt"/>
    </style:style>
    <style:style style:name="T17" style:family="text">
      <style:text-properties style:font-name="Arial2" fo:font-size="14pt" fo:font-style="italic" style:font-size-asian="14pt" style:font-style-asian="italic" style:font-style-complex="italic"/>
    </style:style>
    <style:style style:name="T18" style:family="text">
      <style:text-properties style:font-name="Arial2" fo:font-size="14pt" fo:font-style="italic" officeooo:rsid="00143de5" style:font-size-asian="14pt" style:font-style-asian="italic" style:font-style-complex="italic"/>
    </style:style>
    <style:style style:name="T19" style:family="text">
      <style:text-properties style:font-name="Arial2" fo:font-size="14pt" fo:font-style="italic" officeooo:rsid="001580a3" style:font-size-asian="14pt" style:font-style-asian="italic" style:font-style-complex="italic"/>
    </style:style>
    <style:style style:name="T20" style:family="text">
      <style:text-properties style:font-name="Arial2" fo:font-size="14pt" fo:font-style="italic" fo:font-weight="bold" officeooo:rsid="001580a3" fo:background-color="#ffff00" loext:char-shading-value="0" style:font-size-asian="14pt" style:font-style-asian="italic" style:font-weight-asian="bold" style:font-style-complex="italic"/>
    </style:style>
    <style:style style:name="T21" style:family="text">
      <style:text-properties style:font-name="Arial2" fo:font-size="14pt" fo:font-style="italic" fo:font-weight="bold" officeooo:rsid="00143de5" fo:background-color="#ffff00" loext:char-shading-value="0" style:font-size-asian="14pt" style:font-style-asian="italic" style:font-weight-asian="bold" style:font-style-complex="italic"/>
    </style:style>
    <style:style style:name="T22" style:family="text">
      <style:text-properties style:font-name="Arial2" fo:font-size="14pt" fo:font-style="italic" fo:font-weight="bold" officeooo:rsid="001580a3" style:font-size-asian="14pt" style:font-style-asian="italic" style:font-weight-asian="bold" style:font-style-complex="italic"/>
    </style:style>
    <style:style style:name="T23" style:family="text">
      <style:text-properties style:font-name="Arial2" fo:font-weight="bold" style:font-weight-asian="bold"/>
    </style:style>
    <style:style style:name="T24" style:family="text">
      <style:text-properties style:font-name="Arial2" fo:font-weight="bold" officeooo:rsid="00176f97" style:font-weight-asian="bold"/>
    </style:style>
    <style:style style:name="T25" style:family="text">
      <style:text-properties style:font-name="Arial2" fo:font-weight="bold" officeooo:rsid="001c9ae5" style:font-weight-asian="bold"/>
    </style:style>
    <style:style style:name="T26" style:family="text">
      <style:text-properties style:font-name="Arial2" fo:font-weight="bold" style:font-weight-asian="bold" style:font-weight-complex="bold"/>
    </style:style>
    <style:style style:name="T27" style:family="text">
      <style:text-properties style:font-name="Arial2" fo:font-weight="bold" officeooo:rsid="001d6514" style:font-weight-asian="bold" style:font-weight-complex="bold"/>
    </style:style>
    <style:style style:name="T28" style:family="text">
      <style:text-properties style:font-name="Arial2" fo:font-weight="bold" officeooo:rsid="0026e887" style:font-weight-asian="bold"/>
    </style:style>
    <style:style style:name="T29" style:family="text">
      <style:text-properties style:font-name="ArialMT" fo:font-size="14pt" style:font-size-asian="14pt"/>
    </style:style>
    <style:style style:name="T30" style:family="text">
      <style:text-properties style:font-name="Arial" fo:font-size="14pt" fo:font-weight="bold" officeooo:rsid="00241638" style:font-name-asian="Arial" style:font-size-asian="14pt" style:font-weight-asian="bold" style:font-name-complex="Ari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3">All Together Now (Paul McCartney </text:span><text:span text:style-name="T25">&amp; John Lennon</text:span><text:span text:style-name="T23">, </text:span><text:span text:style-name="T24">196</text:span><text:span text:style-name="T25">7</text:span><text:span text:style-name="T23">)</text:span></text:p>
      <text:p text:style-name="P6"><text:a xlink:type="simple" xlink:href="https://www.youtube.com/watch?v=73lj5qJbrms" office:target-frame-name="_blank" xlink:show="new" text:style-name="Internet_20_link" text:visited-style-name="Visited_20_Internet_20_Link"><text:span text:style-name="T26">All Together Now</text:span></text:a><text:span text:style-name="T26"> by The Beatles from “Yellow Submarine” </text:span><text:span text:style-name="T27">(1969)</text:span></text:p>
      <text:p text:style-name="P8"><text:span text:style-name="T1">Tempo = 95 bpm</text:span></text:p>
      <table:table table:name="Table1" table:style-name="Table1">
        <table:table-column table:style-name="Table1.A"/>
        <table:table-column table:style-name="Table1.B"/>
        <table:table-row table:style-name="TableLine2346196107184">
          <table:table-cell table:style-name="Table1.A1" table:number-rows-spanned="7" office:value-type="string">
            <text:p text:style-name="P10"><text:span text:style-name="T10">Intro (4 Measures)</text:span><text:span text:style-name="T2"> <text:s/>C</text:span></text:p>
            <text:p text:style-name="P1"><text:span text:style-name="T2"/></text:p>
            <text:p text:style-name="P1"><text:span text:style-name="T2">C <text:s text:c="32"/>G</text:span></text:p>
            <text:p text:style-name="P1"><text:span text:style-name="T14">One, two, three, four, <text:s/>Can I have a little more?</text:span></text:p>
            <text:p text:style-name="P1"><text:span text:style-name="T2">C <text:s text:c="44"/>G <text:s text:c="14"/>C</text:span></text:p>
            <text:p text:style-name="P1"><text:span text:style-name="T14">Five, six, seven, eight, nine. <text:s text:c="2"/>Ten, I love you.</text:span></text:p>
            <text:p text:style-name="P1"><text:span text:style-name="T2">C <text:s text:c="15"/>G</text:span></text:p>
            <text:p text:style-name="P1"><text:span text:style-name="T14">A, B, C, D, <text:s/>Can I bring my friend to tea?</text:span></text:p>
            <text:p text:style-name="P1"><text:span text:style-name="T2">C <text:s text:c="19"/>G <text:s text:c="10"/>C</text:span></text:p>
            <text:p text:style-name="P1"><text:span text:style-name="T14">E, F, G</text:span><text:span text:style-name="T29">–</text:span><text:span text:style-name="T14">H, I. <text:s text:c="2"/>J, I love you</text:span></text:p>
            <text:p text:style-name="P1"><text:span text:style-name="T2"/></text:p>
            <text:p text:style-name="P14"><text:span text:style-name="T2">P</text:span><text:span text:style-name="T3">re</text:span><text:span text:style-name="T2">-C</text:span><text:span text:style-name="T3">horus</text:span></text:p>
            <text:p text:style-name="P12"><text:span text:style-name="T2">C <text:s text:c="26"/>F</text:span></text:p>
            <text:p text:style-name="P12"><text:span text:style-name="T14">Bom, bom, bom. <text:s text:c="2"/>Bom-pa bom, <text:s text:c="2"/>Sail the ship.</text:span></text:p>
            <text:p text:style-name="P12"><text:span text:style-name="T2">C <text:s text:c="47"/>F</text:span></text:p>
            <text:p text:style-name="P12"><text:span text:style-name="T14">Bom-pa bom, <text:s text:c="2"/>Jump the tree. <text:s text:c="2"/>Bom-pa bom, <text:s text:c="2"/>Skip the rope.</text:span></text:p>
            <text:p text:style-name="P12"><text:span text:style-name="T2">G</text:span></text:p>
            <text:p text:style-name="P12"><text:span text:style-name="T14">Bom-pa bom, <text:s text:c="2"/>Look at me. </text:span><text:span text:style-name="T15">(</text:span><text:span text:style-name="T18">spoken:</text:span><text:span text:style-name="T15">)</text:span><text:span text:style-name="T14"> </text:span><text:span text:style-name="T19">(A</text:span><text:span text:style-name="T17">ll together now.</text:span><text:span text:style-name="T19">)</text:span></text:p>
            <text:p text:style-name="P1"><text:span text:style-name="T2"/></text:p>
            <text:p text:style-name="P13"><text:span text:style-name="T2">C</text:span><text:span text:style-name="T3">horus</text:span></text:p>
            <text:p text:style-name="P12"><text:span text:style-name="T2">C</text:span></text:p>
            <text:p text:style-name="P12"><text:span text:style-name="T14">All together now. <text:s/></text:span><text:span text:style-name="T19">(A</text:span><text:span text:style-name="T17">ll together now.</text:span><text:span text:style-name="T19">)</text:span></text:p>
            <text:p text:style-name="P12"><text:span text:style-name="T2">C</text:span></text:p>
            <text:p text:style-name="P12"><text:span text:style-name="T14">All together now. <text:s/></text:span><text:span text:style-name="T19">(A</text:span><text:span text:style-name="T17">ll together now.</text:span><text:span text:style-name="T19">)</text:span></text:p>
            <text:p text:style-name="P12"><text:span text:style-name="T2">G</text:span></text:p>
            <text:p text:style-name="P12"><text:span text:style-name="T14">All together now. <text:s/></text:span><text:span text:style-name="T19">(A</text:span><text:span text:style-name="T17">ll together now.</text:span><text:span text:style-name="T19">)</text:span></text:p>
            <text:p text:style-name="P12"><text:span text:style-name="T2">C</text:span></text:p>
            <text:p text:style-name="P12"><text:span text:style-name="T14">All together now. <text:s/></text:span><text:span text:style-name="T19">(A</text:span><text:span text:style-name="T17">ll together now.</text:span><text:span text:style-name="T19">)</text:span></text:p>
            <text:p text:style-name="P1"><text:span text:style-name="T2"/></text:p>
            <text:p text:style-name="P1"><text:span text:style-name="T2">C <text:s text:c="38"/>G</text:span></text:p>
            <text:p text:style-name="P1"><text:span text:style-name="T14">Black, white, green, red. <text:s text:c="2"/>Can I take my friend to bed?</text:span></text:p>
            <text:p text:style-name="P1"><text:span text:style-name="T2">C <text:s text:c="51"/>G <text:s text:c="5"/></text:span><text:span text:style-name="T3"><text:s text:c="10"/></text:span><text:span text:style-name="T2">C</text:span></text:p>
            <text:p text:style-name="P1"><text:span text:style-name="T14">Pink, brown, yellow, orange, </text:span><text:span text:style-name="T16">and,</text:span><text:span text:style-name="T14"> <text:s/></text:span><text:span text:style-name="T15">B</text:span><text:span text:style-name="T14">lue, I love you.</text:span></text:p>
            <text:p text:style-name="P1"><text:span text:style-name="T2"/></text:p>
            <text:p text:style-name="P1"><text:span text:style-name="T10">Chorus</text:span><text:span text:style-name="T2"> <text:s text:c="3"/></text:span><text:span text:style-name="T8">Pre-Chorus</text:span></text:p>
            <text:p text:style-name="P1"><text:span text:style-name="T2"/></text:p>
            <text:p text:style-name="P1"><text:span text:style-name="T10">Chorus</text:span><text:span text:style-name="T2"> </text:span><text:span text:style-name="T3">(</text:span><text:span text:style-name="T11">3x – </text:span><text:span text:style-name="T12">5 bpm f</text:span><text:span text:style-name="T11">aster </text:span><text:span text:style-name="T12">e</text:span><text:span text:style-name="T11">ach </text:span><text:span text:style-name="T12">t</text:span><text:span text:style-name="T11">ime</text:span><text:span text:style-name="T3">)</text:span><text:span text:style-name="T2"> </text:span></text:p>
            <text:p text:style-name="P1"><text:span text:style-name="T2"/></text:p>
            <text:p text:style-name="P13"><text:span text:style-name="T3">Outro</text:span></text:p>
            <text:p text:style-name="P12"><text:span text:style-name="T2">G <text:s text:c="10"/>F <text:s text:c="14"/>C <text:s/></text:span><text:span text:style-name="T4">| <text:s/>C <text:s text:c="5"/></text:span><text:span text:style-name="T6">C</text:span><text:span text:style-name="T30">↓ </text:span><text:span text:style-name="T4"><text:s/></text:span><text:span text:style-name="T5">| <text:s/>C (</text:span><text:span text:style-name="T13">Hold</text:span><text:span text:style-name="T5">)</text:span></text:p>
            <text:p text:style-name="P12"><text:span text:style-name="T14">ALL TO-GE-THER NOW</text:span></text:p>
          </table:table-cell>
          <table:table-cell table:style-name="Table1.A1" office:value-type="string">
            <text:p text:style-name="P18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46196107184">
          <table:covered-table-cell/>
          <table:table-cell table:style-name="Table1.A1" office:value-type="string">
            <text:p text:style-name="P18"><draw:frame draw:style-name="fr1" draw:name="Image326" text:anchor-type="char" svg:y="0.0008in" svg:width="0.8362in" svg:height="1.261in" draw:z-index="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46196107184">
          <table:covered-table-cell/>
          <table:table-cell table:style-name="Table1.A1" office:value-type="string">
            <text:p text:style-name="P18"><draw:frame draw:style-name="fr1" draw:name="Image320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346196107184">
          <table:covered-table-cell/>
          <table:table-cell table:style-name="Table1.B4" office:value-type="string">
            <text:p text:style-name="P18"><draw:frame draw:style-name="fr1" draw:name="Image62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346196107184">
          <table:covered-table-cell/>
          <table:table-cell table:style-name="Table1.B5" office:value-type="string">
            <text:p text:style-name="P18"><draw:frame draw:style-name="fr1" draw:name="Image255" text:anchor-type="char" svg:y="0.0008in" svg:width="0.8354in" svg:height="1.3091in" draw:z-index="4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346196107184">
          <table:covered-table-cell/>
          <table:table-cell table:style-name="Table1.B6" office:value-type="string">
            <text:p text:style-name="P18"><draw:frame draw:style-name="fr1" draw:name="Image202" text:anchor-type="char" svg:y="0.0008in" svg:width="0.8354in" svg:height="1.3091in" draw:z-index="5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346196107184">
          <table:covered-table-cell/>
          <table:table-cell table:style-name="Table1.A1" office:value-type="string">
            <text:p text:style-name="P16"/>
          </table:table-cell>
        </table:table-row>
      </table:table>
      <text:p text:style-name="P4"><text:span text:style-name="T1"/></text:p>
      <text:p text:style-name="P15"><text:span text:style-name="T23">All Together Now (Paul McCartney </text:span><text:span text:style-name="T25">&amp; John Lennon</text:span><text:span text:style-name="T23">, </text:span><text:span text:style-name="T24">196</text:span><text:span text:style-name="T25">7</text:span><text:span text:style-name="T23">) </text:span><text:span text:style-name="T28">(G)</text:span></text:p>
      <text:p text:style-name="P7"><text:a xlink:type="simple" xlink:href="https://www.youtube.com/watch?v=73lj5qJbrms" office:target-frame-name="_blank" xlink:show="new" text:style-name="Internet_20_link" text:visited-style-name="Visited_20_Internet_20_Link"><text:span text:style-name="T26">All Together Now</text:span></text:a><text:span text:style-name="T26"> by The Beatles from “Yellow Submarine” </text:span><text:span text:style-name="T27">(1969)</text:span></text:p>
      <text:p text:style-name="P9"><text:span text:style-name="T1">Tempo = 95 bpm</text:span></text:p>
      <table:table table:name="Table2" table:style-name="Table2">
        <table:table-column table:style-name="Table2.A"/>
        <table:table-column table:style-name="Table2.B"/>
        <table:table-row table:style-name="TableLine2346309258768">
          <table:table-cell table:style-name="Table2.A1" table:number-rows-spanned="7" office:value-type="string">
            <text:p text:style-name="P11"><text:span text:style-name="T10">Intro (4 Measures)</text:span><text:span text:style-name="T2"> <text:s/></text:span><text:span text:style-name="T7">G</text:span></text:p>
            <text:p text:style-name="P2"><text:span text:style-name="T2"/></text:p>
            <text:p text:style-name="chords"><text:span text:style-name="T2">G <text:s text:c="32"/>D</text:span></text:p>
            <text:p text:style-name="lyrics"><text:span text:style-name="T14">One, two, three, four, <text:s/>Can I have a little more?</text:span></text:p>
            <text:p text:style-name="chords"><text:span text:style-name="T2">G <text:s text:c="44"/>D <text:s text:c="14"/>G</text:span></text:p>
            <text:p text:style-name="lyrics"><text:span text:style-name="T14">Five, six, seven, eight, nine. <text:s text:c="2"/>Ten, I love you.</text:span></text:p>
            <text:p text:style-name="chords"><text:span text:style-name="T2">G <text:s text:c="15"/>D</text:span></text:p>
            <text:p text:style-name="lyrics"><text:span text:style-name="T14">A, B, C, D, <text:s/>Can I bring my friend to tea?</text:span></text:p>
            <text:p text:style-name="chords"><text:span text:style-name="T2">G <text:s text:c="19"/>D <text:s text:c="10"/>G</text:span></text:p>
            <text:p text:style-name="lyrics"><text:span text:style-name="T14">E, F, G</text:span><text:span text:style-name="T29">–</text:span><text:span text:style-name="T14">H, I. <text:s text:c="2"/>J, I love you</text:span></text:p>
            <text:p text:style-name="chords"><text:span text:style-name="T2"/></text:p>
            <text:p text:style-name="P23"><text:span text:style-name="T8">P</text:span><text:span text:style-name="T9">re</text:span><text:span text:style-name="T8">-C</text:span><text:span text:style-name="T9">horus</text:span></text:p>
            <text:p text:style-name="P20"><text:span text:style-name="T2">G <text:s text:c="26"/>C</text:span></text:p>
            <text:p text:style-name="P22"><text:span text:style-name="T14">Bom, bom, bom. <text:s text:c="2"/>Bom-pa bom, <text:s text:c="2"/>Sail the ship. <text:s/></text:span></text:p>
            <text:p text:style-name="P20"><text:span text:style-name="T2">G <text:s text:c="47"/>C</text:span></text:p>
            <text:p text:style-name="P22"><text:span text:style-name="T14">Bom-pa bom, <text:s text:c="2"/>Jump the tree. <text:s text:c="2"/>Bom-pa bom, <text:s text:c="2"/>Skip the rope.</text:span></text:p>
            <text:p text:style-name="P20"><text:span text:style-name="T2">D</text:span></text:p>
            <text:p text:style-name="P22"><text:span text:style-name="T14">Bom-pa bom, <text:s text:c="2"/>Look at me. </text:span><text:span text:style-name="T15">(</text:span><text:span text:style-name="T18">spoken:</text:span><text:span text:style-name="T15">)</text:span><text:span text:style-name="T14"> </text:span><text:span text:style-name="T19">(A</text:span><text:span text:style-name="T17">ll together now.</text:span><text:span text:style-name="T19">)</text:span></text:p>
            <text:p text:style-name="chords"><text:span text:style-name="T2"/></text:p>
            <text:p text:style-name="P23"><text:span text:style-name="T20">C</text:span><text:span text:style-name="T21">horus</text:span></text:p>
            <text:p text:style-name="P20"><text:span text:style-name="T2">G</text:span></text:p>
            <text:p text:style-name="P22"><text:span text:style-name="T14">All together now. <text:s/></text:span><text:span text:style-name="T19">(A</text:span><text:span text:style-name="T17">ll together now.</text:span><text:span text:style-name="T19">) </text:span></text:p>
            <text:p text:style-name="P20"><text:span text:style-name="T2">G</text:span></text:p>
            <text:p text:style-name="P22"><text:span text:style-name="T14">All together now. <text:s/></text:span><text:span text:style-name="T19">(A</text:span><text:span text:style-name="T17">ll together now.</text:span><text:span text:style-name="T19">)</text:span></text:p>
            <text:p text:style-name="P20"><text:span text:style-name="T2">D</text:span></text:p>
            <text:p text:style-name="P22"><text:span text:style-name="T14">All together now. <text:s/></text:span><text:span text:style-name="T19">(A</text:span><text:span text:style-name="T17">ll together now.</text:span><text:span text:style-name="T19">)</text:span></text:p>
            <text:p text:style-name="P20"><text:span text:style-name="T2">G</text:span></text:p>
            <text:p text:style-name="P22"><text:span text:style-name="T14">All together now. <text:s/></text:span><text:span text:style-name="T19">(A</text:span><text:span text:style-name="T17">ll together now.</text:span><text:span text:style-name="T19">)</text:span></text:p>
            <text:p text:style-name="chords"><text:span text:style-name="T2"/></text:p>
            <text:p text:style-name="chords"><text:span text:style-name="T2">G <text:s text:c="38"/>D</text:span></text:p>
            <text:p text:style-name="lyrics"><text:span text:style-name="T14">Black, white, green, red. <text:s text:c="2"/>Can I take my friend to bed?</text:span></text:p>
            <text:p text:style-name="chords"><text:span text:style-name="T2">G <text:s text:c="51"/>D <text:s text:c="5"/></text:span><text:span text:style-name="T3"><text:s text:c="10"/>G</text:span></text:p>
            <text:p text:style-name="lyrics"><text:span text:style-name="T14">Pink, brown, yellow, orange, </text:span><text:span text:style-name="T16">and,</text:span><text:span text:style-name="T14"> <text:s/></text:span><text:span text:style-name="T15">B</text:span><text:span text:style-name="T14">lue, I love you.</text:span></text:p>
            <text:p text:style-name="chords"><text:span text:style-name="T2"/></text:p>
            <text:p text:style-name="P2"><text:span text:style-name="T10">Chorus</text:span><text:span text:style-name="T2"> <text:s text:c="3"/></text:span><text:span text:style-name="T8">Pre-Chorus</text:span></text:p>
            <text:p text:style-name="P2"><text:span text:style-name="T2"/></text:p>
            <text:p text:style-name="P2"><text:span text:style-name="T10">Chorus</text:span><text:span text:style-name="T2"> </text:span><text:span text:style-name="T3">(</text:span><text:span text:style-name="T11">3x – </text:span><text:span text:style-name="T12">5 bpm f</text:span><text:span text:style-name="T11">aster </text:span><text:span text:style-name="T12">e</text:span><text:span text:style-name="T11">ach </text:span><text:span text:style-name="T12">t</text:span><text:span text:style-name="T11">ime</text:span><text:span text:style-name="T3">)</text:span><text:span text:style-name="T2"> </text:span></text:p>
            <text:p text:style-name="P2"><text:span text:style-name="T2"/></text:p>
            <text:p text:style-name="P21"><text:span text:style-name="T11">Outro</text:span></text:p>
            <text:p text:style-name="P21"><text:span text:style-name="T2">D <text:s text:c="10"/>C <text:s text:c="14"/>G <text:s/></text:span><text:span text:style-name="T4">| <text:s/>G <text:s text:c="5"/></text:span><text:span text:style-name="T30">G↓ </text:span><text:span text:style-name="T4"><text:s/></text:span><text:span text:style-name="T5">| <text:s/>G (</text:span><text:span text:style-name="T13">Hold</text:span><text:span text:style-name="T5">) <text:s text:c="2"/></text:span></text:p>
            <text:p text:style-name="P22"><text:span text:style-name="T14">ALL TO-GE-THER NOW</text:span></text:p>
          </table:table-cell>
          <table:table-cell table:style-name="Table2.A1" office:value-type="string">
            <text:p text:style-name="P19"><draw:frame draw:style-name="fr1" draw:name="Image1" text:anchor-type="char" svg:y="0.0008in" svg:width="0.8362in" svg:height="1.261in" draw:z-index="6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46309258768">
          <table:covered-table-cell/>
          <table:table-cell table:style-name="Table2.A1" office:value-type="string">
            <text:p text:style-name="P19"><draw:frame draw:style-name="fr1" draw:name="Image363" text:anchor-type="char" svg:y="0.0008in" svg:width="0.8362in" svg:height="1.261in" draw:z-index="11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346309258768">
          <table:covered-table-cell/>
          <table:table-cell table:style-name="Table2.A1" office:value-type="string">
            <text:p text:style-name="P19"><draw:frame draw:style-name="fr1" draw:name="Image3" text:anchor-type="char" svg:y="0.0008in" svg:width="0.8354in" svg:height="1.2602in" draw:z-index="1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46309258768">
          <table:covered-table-cell/>
          <table:table-cell table:style-name="Table2.B4" office:value-type="string">
            <text:p text:style-name="P19"><draw:frame draw:style-name="fr1" draw:name="Image4" text:anchor-type="char" svg:y="0.0008in" svg:width="0.8354in" svg:height="1.3091in" draw:z-index="7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346309258768">
          <table:covered-table-cell/>
          <table:table-cell table:style-name="Table2.B5" office:value-type="string">
            <text:p text:style-name="P19"><draw:frame draw:style-name="fr1" draw:name="Image72" text:anchor-type="char" svg:y="0.0008in" svg:width="0.8354in" svg:height="1.3091in" draw:z-index="8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346309258768">
          <table:covered-table-cell/>
          <table:table-cell table:style-name="Table2.B6" office:value-type="string">
            <text:p text:style-name="P19"><draw:frame draw:style-name="fr1" draw:name="Image5" text:anchor-type="char" svg:y="0.0008in" svg:width="0.8354in" svg:height="1.3091in" draw:z-index="9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346309258768">
          <table:covered-table-cell/>
          <table:table-cell table:style-name="Table2.A1" office:value-type="string">
            <text:p text:style-name="P17"/>
          </table:table-cell>
        </table:table-row>
      </table:table>
      <text:p text:style-name="P5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2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2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4T15:03:00.043000000</meta:creation-date>
    <dc:date>2021-07-04T16:01:04.927000000</dc:date>
    <meta:editing-duration>PT47M40S</meta:editing-duration>
    <meta:editing-cycles>12</meta:editing-cycles>
    <meta:generator>LibreOffice/7.1.3.2$Windows_X86_64 LibreOffice_project/47f78053abe362b9384784d31a6e56f8511eb1c1</meta:generator>
    <meta:print-date>2021-07-04T15:53:44.690000000</meta:print-date>
    <meta:document-statistic meta:table-count="2" meta:image-count="12" meta:object-count="0" meta:page-count="2" meta:paragraph-count="74" meta:word-count="371" meta:character-count="2482" meta:non-whitespace-character-count="1431"/>
  </office:meta>
</office:document-meta>
</file>