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Standard">
      <style:text-properties style:font-name="Lucida Sans Typewriter" fo:font-size="16pt" fo:letter-spacing="0.028in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Lucida Sans Typewriter" fo:font-size="16pt" fo:letter-spacing="0.028in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Lucida Sans Typewriter" fo:font-size="24pt" style:font-size-asian="24pt" style:font-size-complex="24pt"/>
    </style:style>
    <style:style style:name="P7" style:family="paragraph" style:parent-style-name="Standard">
      <style:text-properties style:font-name="Lucida Sans Typewriter" fo:font-size="12pt" style:font-size-asian="12pt" style:font-size-complex="12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6pt" fo:letter-spacing="0.028in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6pt" fo:letter-spacing="0.028in" fo:font-style="normal" style:font-size-asian="16pt" style:font-style-asian="normal" style:font-size-complex="16pt" style:font-style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6pt" fo:letter-spacing="0.028in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overline-style="solid" style:text-overline-width="auto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oha 'Oe - Phonetic</text:p>
      <text:p text:style-name="Standard"/>
      <text:p text:style-name="P7"><text:span text:style-name="T2">Intro:</text:span> Chords for the last three lines of chorus (“<text:span text:style-name="T1">One fond embrace ...”</text:span><text:span text:style-name="T3">).</text:span></text:p>
      <text:p text:style-name="P1"/>
      <text:p text:style-name="P4"><text:s text:c="3"/>G7 <text:s text:c="5"/>C <text:s text:c="8"/>F <text:s text:c="11"/>C</text:p>
      <text:p text:style-name="P5">1. Hah 'ah eh-oh kah <text:span text:style-name="T4">oo</text:span>-ah <text:span text:style-name="T4">ee</text:span> nah pah-l<text:span text:style-name="T4">ee</text:span></text:p>
      <text:p text:style-name="P4"><text:s text:c="4"/>G7 </text:p>
      <text:p text:style-name="P5">Keh n<text:span text:style-name="T4">ee</text:span>-h<text:span text:style-name="T4">ee</text:span> ah 'eh-lah <text:span text:style-name="T4">ee</text:span> kah hah-heh-leh</text:p>
      <text:p text:style-name="P4"><text:s text:c="7"/>C <text:s text:c="11"/>F <text:s text:c="13"/>C</text:p>
      <text:p text:style-name="P5">Eh hah hah-<text:span text:style-name="T4">ee</text:span> an-ah pah-hah <text:span text:style-name="T4">ee</text:span> kah l<text:span text:style-name="T4">ee</text:span>-koh</text:p>
      <text:p text:style-name="P4"><text:s text:c="8"/>D7 <text:s text:c="12"/>C <text:s text:c="8"/>C <text:s text:c="5"/>C7</text:p>
      <text:p text:style-name="P5">P<text:span text:style-name="T4">oo</text:span>-ah 'ah-h<text:span text:style-name="T4">ee</text:span>-h<text:span text:style-name="T4">ee</text:span> leh-h<text:span text:style-name="T4">oo</text:span>-ah oh <text:span text:style-name="T4">oo</text:span>-kah.</text:p>
      <text:p text:style-name="P1"/>
      <text:p text:style-name="P8">Chorus:</text:p>
      <text:p text:style-name="P9"><text:s text:c="2"/>F <text:s text:c="16"/>C</text:p>
      <text:p text:style-name="P11">A-loh-hah 'oh-eh, a-loh-hah 'oh-eh.</text:p>
      <text:p text:style-name="P9"><text:s text:c="7"/>G7 <text:s text:c="26"/>C <text:s text:c="5"/>C7</text:p>
      <text:p text:style-name="P11">Eh keh oh-nah oh-nah noh hoh <text:span text:style-name="T4">ee</text:span> kah l<text:span text:style-name="T4">ee</text:span>-poh</text:p>
      <text:p text:style-name="P9"><text:s text:c="4"/>F</text:p>
      <text:p text:style-name="P11">One fond embrace,</text:p>
      <text:p text:style-name="P9"><text:s text:c="3"/>C</text:p>
      <text:p text:style-name="P11">Ah hoh'<text:span text:style-name="T4">ee</text:span> ah 'eh ah-<text:span text:style-name="T4">oo</text:span></text:p>
      <text:p text:style-name="P9"><text:s text:c="3"/>G7 <text:s text:c="11"/>C <text:s text:c="3"/>F <text:s/>C <text:span text:style-name="T6">(C7 transition to F?)</text:span></text:p>
      <text:p text:style-name="P11">Un-til we meet a-gain.</text:p>
      <text:p text:style-name="P1"/>
      <text:p text:style-name="P2">Repeat from Chorus.</text:p>
      <text:p text:style-name="P3"/>
      <text:p text:style-name="P2">Ending:</text:p>
      <text:p text:style-name="P9"><text:s text:c="3"/>G7 <text:s text:c="11"/>F <text:s/>C </text:p>
      <text:p text:style-name="P10">Un-til we meet a-gain.</text:p>
      <text:p text:style-name="P3"/>
      <text:p text:style-name="P2">Finish with a strum and a roll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9T14:55:44.28</meta:creation-date>
    <dc:date>2018-10-09T15:49:14.35</dc:date>
    <dc:creator>Douglas Anderson</dc:creator>
    <meta:editing-duration>PT53M36S</meta:editing-duration>
    <meta:editing-cycles>13</meta:editing-cycles>
    <meta:generator>OpenOffice/4.1.5$Win32 OpenOffice.org_project/415m1$Build-9789</meta:generator>
    <meta:printed-by>Douglas Anderson</meta:printed-by>
    <meta:print-date>2018-10-09T15:33:46.18</meta:print-date>
    <meta:document-statistic meta:table-count="0" meta:image-count="0" meta:object-count="0" meta:page-count="1" meta:paragraph-count="26" meta:word-count="117" meta:character-count="749"/>
  </office:meta>
</office:document-meta>
</file>